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2333in">
        <style:tab-stops/>
      </style:paragraph-properties>
      <style:text-properties fo:font-weight="bold" style:font-weight-asian="bold" style:font-size-complex="12pt" style:language-asian="lt" style:country-asian="LT"/>
    </style:style>
    <style:style style:name="P9" style:parent-style-name="Normal" style:family="paragraph">
      <style:text-properties style:font-weight-complex="bold" style:font-size-complex="12pt" style:language-asian="lt" style:country-asian="LT"/>
    </style:style>
    <style:style style:name="P10" style:parent-style-name="Normal" style:family="paragraph">
      <style:paragraph-properties fo:text-align="center">
        <style:tab-stops>
          <style:tab-stop style:type="left" style:position="6.4972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text-position="super 62.5%"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justify"/>
      <style:text-properties style:font-weight-complex="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font-weight="bold" style:font-weight-asian="bold"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text-position="super 62.5%"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text-position="super 62.5%"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text-properties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text-position="super 62.5%"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4923in"/>
      <style:text-properties style:font-weight-complex="bold" style:font-size-complex="12pt" style:language-asian="lt" style:country-asian="LT"/>
    </style:style>
    <style:style style:name="P145" style:parent-style-name="Normal" style:family="paragraph">
      <style:paragraph-properties fo:text-align="justify" fo:margin-left="1.575in" fo:text-indent="-1.0826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text-position="super 62.5%"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text-position="super 62.5%"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fo:background-color="#FFFFFF" style:language-asian="lt" style:country-asian="LT"/>
    </style:style>
    <style:style style:name="T193" style:parent-style-name="DefaultParagraphFont" style:family="text">
      <style:text-properties style:font-weight-complex="bold" style:font-size-complex="12pt" fo:background-color="#FFFFFF"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style:font-weight-complex="bold"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fo:background-color="#FFFFFF" style:language-asian="lt" style:country-asian="LT"/>
    </style:style>
    <style:style style:name="T200" style:parent-style-name="DefaultParagraphFont" style:family="text">
      <style:text-properties style:font-weight-complex="bold" style:font-size-complex="12pt" fo:background-color="#FFFFFF"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fo:background-color="#FFFFFF" style:language-asian="lt" style:country-asian="LT"/>
    </style:style>
    <style:style style:name="T203" style:parent-style-name="DefaultParagraphFont" style:family="text">
      <style:text-properties style:font-weight-complex="bold" style:font-size-complex="12pt" fo:background-color="#FFFFFF"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text-position="super 62.5%"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text-position="super 62.5%"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font-style="italic" style:font-style-asian="italic" style:font-style-complex="italic"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indent="0.5354in"/>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2.5%"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354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fo:font-weight="bold" style:font-weight-asian="bold" style:font-weight-complex="bold" style:font-size-complex="12pt" style:language-asian="lt" style:country-asian="LT"/>
    </style:style>
    <style:style style:name="T330" style:parent-style-name="DefaultParagraphFont" style:family="text">
      <style:text-properties style:font-name-asian="Calibri" fo:font-weight="bold" style:font-weight-asian="bold" style:font-weight-complex="bold" style:font-size-complex="12pt" style:language-asian="lt" style:country-asian="LT"/>
    </style:style>
    <style:style style:name="T331" style:parent-style-name="DefaultParagraphFont" style:family="text">
      <style:text-properties style:font-name-asian="Calibri" fo:font-weight="bold" style:font-weight-asian="bold" style:font-weight-complex="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font-style="italic" style:font-style-asian="italic" style:font-size-complex="12pt" style:language-asian="lt" style:country-asian="LT"/>
    </style:style>
    <style:style style:name="P34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VP-240(2)<text:line-break/></text:p>
      <text:p text:style-name="P9"/>
      <text:p text:style-name="P10"><text:span text:style-name="T11">Lietuvos Respublikos</text:span><text:span text:style-name="T12"><text:line-break/>elektros energetikos įstatymo Nr. VIII-1881 2, 7, 9, 56, 67 ir 69 Straipsnių pakeitimo ir įstatymo papildymo septintuoju</text:span><text:span text:style-name="T13">1</text:span><text:span text:style-name="T14"><text:s/>skirsniu</text:span><text:span text:style-name="T15"><text:line-break/></text:span><text:span text:style-name="T16">įstatymas</text:span></text:p>
      <text:p text:style-name="P17"/>
      <text:p text:style-name="P18">2021 m. <text:s text:c="21"/>d. Nr.<text:s/></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5 dalį ir ją išdėstyti taip:</text:span></text:p>
      <text:p text:style-name="P28"><text:span text:style-name="T29">„</text:span><text:span text:style-name="T30">5</text:span><text:span text:style-name="T31">.<text:s/></text:span><text:span text:style-name="T32">Elektros energetikos įmonė</text:span><text:span text:style-name="T33"><text:s/>– asmuo, kuris vykdo bent vieną iš šių veiklų: elektros energijos ga</text:span><text:span text:style-name="T34">mybos, perdavimo, skirstymo, kaupimo, tiekimo, elektros energijos paklausos telkimo, elektros energijos pirkimo siekiant ją perparduoti, ir yra atsakingas už susijusius su šiomis veiklomis komercinius, techninius ir (ar) eksploatavimo įpareigojimus.“</text:span></text:p>
      <text:p text:style-name="P35"><text:span text:style-name="T36">2</text:span><text:span text:style-name="T37">. Papildyti 2 straipsnį nauja 14</text:span><text:span text:style-name="T38">2</text:span><text:span text:style-name="T39"><text:s/>dalimi:</text:span></text:p>
      <text:p text:style-name="P40"><text:span text:style-name="T41">„</text:span><text:span text:style-name="T42">14</text:span><text:span text:style-name="T43">2</text:span><text:span text:style-name="T44">.<text:s/></text:span><text:span text:style-name="T45">Elektros energijos kaupimo paslauga</text:span><text:span text:style-name="T46"><text:s/>– energijos kaupimo įrenginių naudojimas vykdant energijos kaupimo veiklą viename ar keliuose elektros energijos rinkos segmentuose.“</text:span></text:p>
      <text:p text:style-name="P47"><text:span text:style-name="T48">3</text:span><text:span text:style-name="T49">. Buvusią 2 straipsnio<text:s/></text:span><text:span text:style-name="T50">14</text:span><text:span text:style-name="T51">2</text:span><text:span text:style-name="T52"><text:s/>dalį laikyti 14</text:span><text:span text:style-name="T53">3</text:span><text:span text:style-name="T54"><text:s/>dalimi.</text:span></text:p>
      <text:p text:style-name="P55"><text:span text:style-name="T56">4</text:span><text:span text:style-name="T57">. Papildyti 2 straipsnį nauja 18</text:span><text:span text:style-name="T58">1</text:span><text:span text:style-name="T59"><text:s/>dalimi:</text:span></text:p>
      <text:p text:style-name="P60"><text:span text:style-name="T61">„</text:span><text:span text:style-name="T62">18</text:span><text:span text:style-name="T63">1</text:span><text:span text:style-name="T64">.<text:s/></text:span><text:span text:style-name="T65">Energijos kaupimas</text:span><text:span text:style-name="T66"><text:s/>– elektros energijos galutinio naudojimo elektros energetikos sistemoje atidėjimas vėlesniam laikui, nei ji buvo pagaminta, arba elektros energijos paver</text:span><text:span text:style-name="T67">timas kitos formos energija ir tokios energijos laikymas, taip pat vėlesnis tokios energijos pavertimas elektros energija arba naudojimas kaip kito energijos nešiklio.“</text:span></text:p>
      <text:p text:style-name="P68"><text:span text:style-name="T69">5</text:span><text:span text:style-name="T70">. Buvusią 2 straipsnio 18</text:span><text:span text:style-name="T71">1</text:span><text:span text:style-name="T72"><text:s/>dalį laikyti 18</text:span><text:span text:style-name="T73">2</text:span><text:span text:style-name="T74"><text:s/>dalimi.</text:span></text:p>
      <text:p text:style-name="P75"><text:span text:style-name="T76">6</text:span><text:span text:style-name="T77">. Pakeisti 2<text:s/></text:span><text:span text:style-name="T78">straipsnio 18</text:span><text:span text:style-name="T79">2</text:span><text:span text:style-name="T80"><text:s/>dalį ir ją išdėstyti taip:</text:span></text:p>
      <text:p text:style-name="P81"><text:span text:style-name="T82">„</text:span><text:span text:style-name="T83">18</text:span><text:span text:style-name="T84">2</text:span><text:span text:style-name="T85">.<text:s/></text:span><text:span text:style-name="T86">Energijos kaupimo įrenginys</text:span><text:span text:style-name="T87"><text:s/>– elektros energetikos sistemos įrenginys, kuriame kaupiama energija (įskaitant elektros akumuliatorius, hidroakumuliacines elektrines, kondensatorius, suspausto oro ar vandenili</text:span><text:span text:style-name="T88">o saugyklas).“</text:span></text:p>
      <text:p text:style-name="P89"><text:span text:style-name="T90">7</text:span><text:span text:style-name="T91">. Buvusias 2 straipsnio 18</text:span><text:span text:style-name="T92">2</text:span><text:span text:style-name="T93"><text:s/>ir 18</text:span><text:span text:style-name="T94">3</text:span><text:span text:style-name="T95"><text:s/>dalis laikyti atitinkamai 18</text:span><text:span text:style-name="T96">3</text:span><text:span text:style-name="T97"><text:s/>ir 18</text:span><text:span text:style-name="T98">4</text:span><text:span text:style-name="T99"><text:s/>dalimis.</text:span></text:p>
      <text:p text:style-name="P100"/>
      <text:p text:style-name="P101"><text:span text:style-name="T102">2</text:span><text:span text:style-name="T103"><text:s/>straipsnis.<text:s/></text:span><text:span text:style-name="T104">7 straipsnio pakeitimas</text:span></text:p>
      <text:p text:style-name="P105"><text:span text:style-name="T106">Pakeisti 7 straipsnio 8 punktą ir jį išdėstyti taip:</text:span></text:p>
      <text:p text:style-name="P107"><text:span text:style-name="T108">„</text:span><text:span text:style-name="T109">8</text:span><text:span text:style-name="T110">) nustato tinklų naudotojų elektros įrenginių<text:s/></text:span><text:span text:style-name="T111">prijungimo prie elektros tinklų ir (ar) tiesioginės linijos tvarką ir sąlygas;“.</text:span></text:p>
      <text:p text:style-name="P112"/>
      <text:p text:style-name="P113"><text:span text:style-name="T114">3</text:span><text:span text:style-name="T115"><text:s/>straipsnis.<text:s/></text:span><text:span text:style-name="T116">9 straipsnio pakeitimas</text:span></text:p>
      <text:p text:style-name="P117"><text:span text:style-name="T118">Pakeisti 9 straipsnio 3 dalies 9 punktą ir jį išdėstyti taip:</text:span></text:p>
      <text:p text:style-name="P119"><text:span text:style-name="T120">„</text:span><text:span text:style-name="T121">9</text:span><text:span text:style-name="T122">) tvirtina tinklų naudotojų elektros įrenginių prijungimo<text:s/></text:span><text:span text:style-name="T123">prie elektros tinklų įkainius, jų nustatymo metodiką, kurioje nustatytos ir įkainių apskaičiavimo sąlygos, vadovaudamasi šiame įstatyme nustatytais bendraisiais įkainių nustatymo reikalavimais;“.</text:span></text:p>
      <text:p text:style-name="P124"/>
      <text:p text:style-name="P125"><text:span text:style-name="T126">4</text:span><text:span text:style-name="T127"><text:s/>straipsnis.<text:s/></text:span><text:span text:style-name="T128">Įstatymo papildymas septintuoju</text:span><text:span text:style-name="T129">1</text:span><text:span text:style-name="T130"><text:s/>sk</text:span><text:span text:style-name="T131">irsniu</text:span></text:p>
      <text:p text:style-name="P132"><text:span text:style-name="T133">Papildyti Įstatymą septintuoju</text:span><text:span text:style-name="T134">1</text:span><text:span text:style-name="T135"><text:s/>skirsniu:</text:span></text:p>
      <text:p text:style-name="P136"/>
      <text:p text:style-name="P137"><text:span text:style-name="T138">„</text:span><text:span text:style-name="T139">SEPTINTASIS</text:span><text:span text:style-name="T140">1</text:span><text:span text:style-name="T141"><text:s/>SKIRSNIS</text:span></text:p>
      <text:p text:style-name="P142"><text:span text:style-name="T143">ENERGIJOS KAUPIMAS</text:span></text:p>
      <text:p text:style-name="P144"/>
      <text:p text:style-name="P145"><text:span text:style-name="T146">48</text:span><text:span text:style-name="T147">1</text:span><text:span text:style-name="T148"><text:s/>straipsnis.<text:s/></text:span><text:span text:style-name="T149">Energijos kaupimo veiklos principai ir energijos kaupimo įrenginių savininkų teisės</text:span></text:p>
      <text:p text:style-name="P150"><text:span text:style-name="T151">1</text:span><text:span text:style-name="T152">. Energijos kaupimo veikla vykdoma ir elektros ene</text:span><text:span text:style-name="T153">rgijos kaupimo paslaugos elektros energijos rinkoje teikiamos rinkos sąlygomis. Elektros energijos kaupimo paslaugų kainos nereguliuojamos, išskyrus izoliuoto elektros energetikos sistemos darbo rezervo užtikrinimo paslaugos (toliau – izoliuoto darbo rezer</text:span><text:span text:style-name="T154">vo paslauga), teikiamos perdavimo sistemos operatoriui Elektros energetikos sistemos sujungimo su kontinentinės Europos elektros tinklais darbui sinchroniniu režimu įstatyme nustatyta tvarka ir sąlygomis, kainą ir kitus šio įstatymo 67 ir (ar) 68 straipsni</text:span><text:span text:style-name="T155">uose nustatytus atvejus.</text:span></text:p>
      <text:p text:style-name="P156"><text:span text:style-name="T157">2</text:span><text:span text:style-name="T158">. Elektros energijos kaupimo paslaugos teikiamos sutarties tarp asmens, nuosavybės teise ar kitais teisėtais pagrindais valdančio energijos kaupimo įrenginį (toliau – energijos kaupimo įrenginio savininkas), ir elektros energi</text:span><text:span text:style-name="T159">jos rinkos dalyvio, kuris naudojasi tokiomis paslaugomis, pagrindu. Energijos kaupimo įrenginio savininkui draudžiama diskriminuoti elektros energijos rinkos dalyvius ar jų grupes.</text:span></text:p>
      <text:p text:style-name="P160"><text:span text:style-name="T161">3</text:span><text:span text:style-name="T162">. Energijos kaupimo įrenginio savininkas turi teisę teikti visas elekt</text:span><text:span text:style-name="T163">ros energijos kaupimo paslaugas, turinčias paklausą elektros energijos rinkoje ir kurioms teikti gali būti panaudoti jo valdomi energijos kaupimo įrenginiai, išskyrus perdavimo sistemos operatoriui teikiamą izoliuoto darbo rezervo paslaugą.</text:span></text:p>
      <text:p text:style-name="P164"><text:span text:style-name="T165">4</text:span><text:span text:style-name="T166">.<text:s/></text:span><text:span text:style-name="T167">Energijos kaupimo įrenginio savininkas turi teisę vykdyti ir kitą energetikos veiklą, išskyrus atvejus, kai tokia veikla yra nesuderinama su šiame įstatyme ir (ar) Lietuvos Respublikos gamtinių dujų įstatyme nustatytais nepriklausomumo ir (ar) veiklos atsk</text:span><text:span text:style-name="T168">yrimo reikalavimais vykdant elektros energijos ar gamtinių dujų perdavimo ar skirstymo veiklą.</text:span></text:p>
      <text:p text:style-name="P169"><text:span text:style-name="T170">5</text:span><text:span text:style-name="T171">. Energijos kaupimo įrenginio savininkui, perdavimo sistemos operatoriui teikiančiam izoliuoto darbo rezervo paslaugą, šio straipsnio nuostatos taikomos tie</text:span><text:span text:style-name="T172">k, kiek jos neprieštarauja Elektros energetikos sistemos sujungimo su kontinentinės Europos elektros tinklais darbui sinchroniniu režimu įstatymo nuostatoms.</text:span></text:p>
      <text:p text:style-name="P173"/>
      <text:p text:style-name="P174"><text:span text:style-name="T175">48</text:span><text:span text:style-name="T176">2</text:span><text:span text:style-name="T177"><text:s/>straipsnis.<text:s/></text:span><text:span text:style-name="T178">Energijos kaupimo įrenginių prijungimas prie elektros tinklų</text:span></text:p>
      <text:p text:style-name="P179"><text:span text:style-name="T180">1</text:span><text:span text:style-name="T181">.<text:s/></text:span><text:span text:style-name="T182">Energijos kaupimo įrenginiai prijungiami prie elektros tinklų šiame įstatyme, Europos Sąjungos reglamentuose, reglamentuojančiuose energijos kaupimo įrenginių prijungimą prie elektros tinklų ir naudojimąsi elektros tinklais, ir jų įgyvendinamuosiuose teisė</text:span><text:span text:style-name="T183">s aktuose nustatyta tvarka ir sąlygomis.</text:span></text:p>
      <text:p text:style-name="P184"><text:span text:style-name="T185">2</text:span><text:span text:style-name="T186">. Tinklų operatorius neturi teisės atsisakyti prijungti naujo energijos kaupimo įrenginio prie elektros tinklų dėl ateityje galimo elektros tinklų pajėgumo apribojimo. Tinklų operatorius privalo prijungti naują</text:span><text:span text:style-name="T187"><text:s/>energijos kaupimo įrenginį prie elektros tinklų, atsižvelgdamas į atitinkamų techninių norminių dokumentų reikalavimus, keliamus tokių įrenginių prijungimui, taip pat elektros tinklų įrengimui ir (ar) atnaujinimui tinklų naudotojo elektros tinklo ir tinkl</text:span><text:span text:style-name="T188">ų operatoriaus tinklų dalyje.</text:span></text:p>
      <text:p text:style-name="P189"><text:span text:style-name="T190">3</text:span><text:span text:style-name="T191">. Šio straipsnio 2 dalis nedraudžia tinklų operatoriui<text:s/></text:span><text:span text:style-name="T192">riboti energijos kaupimo įrenginių prijungimo prie elektros tinklų pajėgumų arba pasiūlyti prijungimo, kuriam taikomi eksploatavimo apribojimai, galimybių siekiant už</text:span><text:span text:style-name="T193">tikrinti ekonominį efektyvumą naujų energijos kaupimo įrenginių atžvilgiu tik tuo atveju, kad tokius apribojimus perdavimo sistemos operatoriaus teikimu pagal kompetenciją patvirtino Taryba.</text:span></text:p>
      <text:p text:style-name="P194"><text:span text:style-name="T195">4</text:span><text:span text:style-name="T196">. Taryba užtikrina, kad visi šio straipsnio 3 dalyje nurodyt</text:span><text:span text:style-name="T197">i prijungimo pajėgumų arba eksploatavimo apribojimai būtų nustatomi remiantis skaidriomis ir nediskriminacinėmis procedūromis ir nesukurtų nepagrįstų kliūčių patekti į elektros energijos rinką.</text:span></text:p>
      <text:p text:style-name="P198"><text:span text:style-name="T199">5</text:span><text:span text:style-name="T200">. Jeigu<text:s/></text:span><text:span text:style-name="T201">energijos kaupimo įrenginio savininkas</text:span><text:span text:style-name="T202"><text:s/>padengia i</text:span><text:span text:style-name="T203">šlaidas, susijusias su neriboto prijungimo užtikrinimu, įskaitant tinklų operatoriaus nurodytos būtinos elektros tinklų plėtros išlaidas, prijungimo pajėgumų arba eksploatavimo apribojimai netaikomi.</text:span></text:p>
      <text:p text:style-name="P204"><text:span text:style-name="T205">6</text:span><text:span text:style-name="T206">. Tinklų operatorius neturi teisės atsisakyti energ</text:span><text:span text:style-name="T207">ijos kaupimo įrenginių prijungimo prie elektros tinklų nauja jungtimi dėl to, kad atsirastų papildomų išlaidų, susijusių su būtinu elektros tinklų pajėgumo padidinimu.</text:span></text:p>
      <text:p text:style-name="P208"><text:span text:style-name="T209">7</text:span><text:span text:style-name="T210">. Tinklų operatorius teisės aktų nustatyta tvarka teikia suinteresuotiems asmenims<text:s/></text:span><text:span text:style-name="T211">visą informaciją, susijusią su energijos kaupimo įrenginių prijungimu prie elektros tinklų, įskaitant techninius reikalavimus, prijungimo terminus ir reikalingas investicijas.“</text:span></text:p>
      <text:p text:style-name="P212"/>
      <text:p text:style-name="P213"><text:span text:style-name="T214">5</text:span><text:span text:style-name="T215"><text:s/>straipsnis.<text:s/></text:span><text:span text:style-name="T216">56 straipsnio pakeitimas</text:span></text:p>
      <text:p text:style-name="P217"><text:span text:style-name="T218">Pakeisti 56 straipsnį i</text:span><text:span text:style-name="T219">r jį išdėstyti taip:</text:span></text:p>
      <text:p text:style-name="P220"><text:span text:style-name="T221">„</text:span><text:span text:style-name="T222">56</text:span><text:span text:style-name="T223"><text:s/>straipsnis.<text:s/></text:span><text:span text:style-name="T224">Apskaitos atskyrimas</text:span></text:p>
      <text:p text:style-name="P225"><text:span text:style-name="T226">1</text:span><text:span text:style-name="T227">. Perdavimo sistemos operatorius, skirstomųjų tinklų operatorius, visuomeninis tiekėjas ir perdavimo sistemos operatoriui izoliuoto darbo rezervo paslaugą teikiantis energijos kaupimo<text:s/></text:span><text:span text:style-name="T228">įrenginio savininkas privalo atskirai tvarkyti su elektros energijos perdavimo, skirstymo, visuomeninio tiekimo, kaupimo veikla, viešuosius interesus atitinkančių paslaugų teikimo veikla ir kita, su elektros energetika nesusijusia veikla, susijusią apskait</text:span><text:span text:style-name="T229">ą.</text:span></text:p>
      <text:p text:style-name="P230"><text:span text:style-name="T231">2</text:span><text:span text:style-name="T232">. Gamintojai ir nepriklausomi tiekėjai, taip pat energijos kaupimo įrenginių savininkai, kurių teikiamų paslaugų kainos yra reguliuojamos, privalo atskirai tvarkyti su elektros energetikos sektoriaus veikla nesusijusią apskaitą.</text:span></text:p>
      <text:p text:style-name="P233"><text:span text:style-name="T234">3</text:span><text:span text:style-name="T235">. Elektros ene</text:span><text:span text:style-name="T236">rgetikos įmonės (išskyrus gamintojus, gaminančius elektros energiją iš atsinaujinančių energijos išteklių), kurios, vadovaudamosi Energetikos įstatymo 16 straipsnio<text:s/></text:span><text:span text:style-name="T237"><text:line-break/>8 dalimi, nėra įpareigotos skelbti metinių finansinių ataskaitų interneto svetainėse, pasi</text:span><text:span text:style-name="T238">baigus kiekvieniems finansiniams metams per 4 mėnesius praėjusių finansinių metų metines finansines ataskaitas ir auditoriaus išvadas, kai jos privalomos pagal Lietuvos Respublikos įmonių finansinės atskaitomybės įstatymo reikalavimus, skelbia savo interne</text:span><text:span text:style-name="T239">to svetainėse. Jeigu šios elektros energetikos įmonės dėl techninių priežasčių negali paskelbti praėjusių finansinių metų metinių finansinių ataskaitų ir auditoriaus išvadų savo interneto svetainėse ar jų neturi, tada jos apie tai raštu informuoja Tarybą i</text:span><text:span text:style-name="T240">r praėjusių finansinių metų metines finansines ataskaitas ir auditoriaus išvadas, kai jos privalomos pagal teisės aktų reikalavimus, teikia Tarybai, kuri paskelbia jas savo interneto svetainėje. Elektros energetikos įmonės, kurios šioje dalyje nėra įpareig</text:span><text:span text:style-name="T241">otos skelbti savo metinių finansinių ataskaitų ir auditoriaus išvadų, metinių finansinių ataskaitų ir auditoriaus išvadų kopijas laiko savo buveinėje, kurioje su jomis gali susipažinti visuomenė.“</text:span></text:p>
      <text:p text:style-name="P242"/>
      <text:p text:style-name="P243"><text:span text:style-name="T244">6</text:span><text:span text:style-name="T245"><text:s/>straipsnis.<text:s/></text:span><text:span text:style-name="T246">67 straipsnio pakeitimas</text:span></text:p>
      <text:p text:style-name="P247"><text:span text:style-name="T248">1</text:span><text:span text:style-name="T249">.<text:s/></text:span><text:span text:style-name="T250">Papildyti 67 straipsnį 1</text:span><text:span text:style-name="T251">2</text:span><text:span text:style-name="T252"><text:s/>dalimi:</text:span></text:p>
      <text:p text:style-name="P253"><text:span text:style-name="T254">„</text:span><text:span text:style-name="T255">1</text:span><text:span text:style-name="T256">2</text:span><text:span text:style-name="T257">. Energijos kaupimo įrenginio savininkui, perdavimo sistemos operatoriui teikiančiam izoliuoto darbo rezervo paslaugą, Tarybos nustatyta tvarka<text:s/></text:span><text:span text:style-name="T258">mutatis mutandis</text:span><text:span text:style-name="T259"><text:s/>taikomi šio įstatymo 68 straipsnio 1 dalyje nurodyti įpa</text:span><text:span text:style-name="T260">reigojimai.“</text:span></text:p>
      <text:p text:style-name="P261"><text:span text:style-name="T262">2</text:span><text:span text:style-name="T263">. Pakeisti 67 straipsnio 6 dalį ir ją išdėstyti taip:</text:span></text:p>
      <text:p text:style-name="P264"><text:span text:style-name="T265">„</text:span><text:span text:style-name="T266">6</text:span><text:span text:style-name="T267">. Kai vartotojo ar gamintojo elektros įrenginiai, taip pat energijos kaupimo įrenginiai prijungiami prie perdavimo tinklų, atitinkamai vartotojas, gamintojas ar energijos kaupi</text:span><text:span text:style-name="T268">mo įrenginio savininkas apmoka visas sąnaudas, susijusias su jo valdomų įrenginių prijungimu prie elektros perdavimo tinklų.“</text:span></text:p>
      <text:p text:style-name="P269"><text:span text:style-name="T270">3</text:span><text:span text:style-name="T271">. Pakeisti 67 straipsnio 7 dalį ir ją išdėstyti taip:</text:span></text:p>
      <text:p text:style-name="P272"><text:span text:style-name="T273">„</text:span><text:span text:style-name="T274">7</text:span><text:span text:style-name="T275">. Kai vartotojo ar gamintojo elektros įrenginiai ar energijos k</text:span><text:span text:style-name="T276">aupimo įrenginiai prijungiami prie skirstomųjų tinklų, sąnaudos paskirstomos tokia tvarka:</text:span></text:p>
      <text:p text:style-name="P277"><text:span text:style-name="T278">1</text:span><text:span text:style-name="T279">) pažeidžiami vartotojai apmoka 20 procentų skirstomųjų tinklų operatoriaus sąnaudų arba moka pagal šį dydį apskaičiuotą Tarybos patvirtintą įkainį;</text:span></text:p>
      <text:p text:style-name="P280"><text:span text:style-name="T281">2</text:span><text:span text:style-name="T282">)<text:s/></text:span><text:span text:style-name="T283">vartotojai, kurių pirmą kartą prie skirstomųjų tinklų prijungiamų elektros įrenginių leistinoji naudoti galia yra ne mažesnė kaip 1 MW ar kurie didina leistinąją naudoti galią ne mažiau kaip 1 MW ir kurie skirstomųjų tinklų operatoriui įsipareigoja 10 metų</text:span><text:span text:style-name="T284"><text:s/>nuo vartotojo elektros įrenginių prijungimo prie skirstomųjų tinklų nemažinti leistinosios naudoti galios, apmoka 10 procentų skirstomųjų tinklų operatoriaus sąnaudų arba moka pagal šį dydį apskaičiuotą ir Tarybos patvirtintą įkainį. Šis punktas netaikoma</text:span><text:span text:style-name="T285">s prijungiant gyvenamosios paskirties pastatų elektros įrenginius prie skirstomųjų tinklų;</text:span></text:p>
      <text:p text:style-name="P286"/>
      <text:p text:style-name="P287"><text:span text:style-name="T288">3</text:span><text:span text:style-name="T289">) vartotojai, kurių prijungiamų elektros įrenginių leistinoji naudoti galia ar didinama elektros įrenginių leistinoji naudoti galia yra didesnė kaip 250 kW, ir</text:span><text:span text:style-name="T290"><text:s/>gamintojai, kurių elektros įrenginiams prijungti prie elektros tinklų</text:span><text:span text:style-name="T291"><text:s/></text:span><text:span text:style-name="T292">reikia įrengti transformatorių pastotes,<text:s/></text:span><text:soft-page-break/><text:span text:style-name="T293">transformatorines, skirstomuosius punktus, taip pat statytojai (užsakovai) šio straipsnio 7</text:span><text:span text:style-name="T294">2</text:span><text:span text:style-name="T295"><text:s/>dalyje nurodytais atvejais, kurie pageidauja Energe</text:span><text:span text:style-name="T296">tikos ministerijos nustatyta tvarka, suderinę su skirstomųjų tinklų operatoriumi, įrengti šiuos elektros tinklus ir organizuoti jų įrengimo darbus, apmoka 100 procentų šių skirstomųjų tinklų įrengimo sąnaudų. Atlikti skirstomųjų tinklų įrengimo darbai laik</text:span><text:span text:style-name="T297">omi prijungimo prie skirstomųjų tinklų paslaugos dalimi ir vadovaujantis šia nuostata įrengti skirstomieji tinklai yra skirstomųjų tinklų operatoriaus nuosavybė. Prie šių skirstomųjų tinklų prijungiant kitų vartotojų ir gamintojų įrenginius, už jų įrengimą</text:span><text:span text:style-name="T298"><text:s/>ir (ar) naudojimą šių skirstomųjų tinklų įrengimą atlikusiems vartotojams ir gamintojams neatlyginama;</text:span></text:p>
      <text:p text:style-name="P299"><text:span text:style-name="T300">4</text:span><text:span text:style-name="T301">) kiti vartotojai, išskyrus šios dalies 1, 2 ir 3 punktuose nurodytus vartotojus, apmoka 50 procentų skirstomųjų tinklų operatoriaus sąnaudų arba m</text:span><text:span text:style-name="T302">oka pagal šį dydį apskaičiuotą ir Tarybos patvirtintą įkainį, išskyrus atvejus, kai kituose įstatymuose nustatyta kitaip;</text:span></text:p>
      <text:p text:style-name="P303"><text:span text:style-name="T304">5</text:span><text:span text:style-name="T305">) gamintojai ir energijos kaupimo įrenginių savininkai, išskyrus vartotojus, kurių elektros įrenginių (įskaitant energijos<text:s/></text:span><text:span text:style-name="T306">kaupimo įrenginius) prijungimo prie skirstomųjų tinklų sąnaudų paskirstymui taikomi šios dalies 1, 2, 3, 4 ir 6 punktai, apmoka 100 procentų skirstomųjų tinklų operatoriaus sąnaudų arba moka pagal šį dydį apskaičiuotą ir Tarybos patvirtintą įkainį, išskyru</text:span><text:span text:style-name="T307">s atvejus, kai kituose įstatymuose nustatyta kitaip;</text:span></text:p>
      <text:p text:style-name="P308"><text:span text:style-name="T309">6</text:span><text:span text:style-name="T310">) likusios sąnaudos, kurių neapmoka vartotojas ar gamintojas, yra pripažįstamos skirstomųjų tinklų operatoriaus tinklų plėtros išlaidomis. Skirstomųjų tinklų operatoriaus sąnaudų apskaita tvarkoma i</text:span><text:span text:style-name="T311">r kontrolė vykdoma šio įstatymo 68 straipsnyje nustatyta tvarka.“</text:span></text:p>
      <text:p text:style-name="P312"/>
      <text:p text:style-name="P313"><text:span text:style-name="T314">7</text:span><text:span text:style-name="T315"><text:s/>straipsnis.<text:s/></text:span><text:span text:style-name="T316">69 straipsnio pakeitimas</text:span></text:p>
      <text:p text:style-name="P317"><text:span text:style-name="T318">Pakeisti 69 straipsnio 10 dalį ir ją išdėstyti taip:</text:span></text:p>
      <text:p text:style-name="P319"><text:span text:style-name="T320">„</text:span><text:span text:style-name="T321">10</text:span><text:span text:style-name="T322">. Perdavimo sistemos operatoriaus perdavimo paslaugos kainos ir tarifai įsigal</text:span><text:span text:style-name="T323">ioja praėjus 2 mėnesiams nuo jų paskelbimo. Gamintojų, kurių parduodamos elektros energijos ir rezervinės galios kainos yra reguliuojamos, elektros energijos pardavimo ir rezervinės galios kainos ir (ar) nustatyta pajamų riba, skirstomųjų tinklų operatoria</text:span><text:span text:style-name="T324">us skirstymo paslaugos kainos ir tarifai įsigalioja praėjus ne mažiau kaip 45 dienoms nuo jų paskelbimo, o visuomeninės elektros energijos kainos ir tarifai įsigalioja praėjus ne mažiau kaip vienam mėnesiui nuo jų paskelbimo. Gamintojų, kurių teikiamų izol</text:span><text:span text:style-name="T325">iuoto elektros energetikos sistemos darbo ir (ar) totalios elektros energetikos sistemos avarijos prevencijos ar likvidavimo paslaugų kainos yra reguliuojamos, taip pat energijos kaupimo įrenginių savininkų, kurių teikiamų paslaugų kainos yra reguliuojamos</text:span><text:span text:style-name="T326">, nustatytos kainos ir (ar) nustatyta pajamų riba, įsigalioja praėjus ne mažiau kaip vienam mėnesiui nuo jų paskelbimo.“</text:span></text:p>
      <text:p text:style-name="P327"/>
      <text:p text:style-name="P328"><text:span text:style-name="T329">8</text:span><text:span text:style-name="T330"><text:s/>straipsnis.<text:s/></text:span><text:span text:style-name="T331">Įstatymo įsigaliojimas ir įgyvendinimas</text:span></text:p>
      <text:p text:style-name="P332"><text:span text:style-name="T333">1</text:span><text:span text:style-name="T334">. Šis įstatymas, išskyrus 5, 6, 7 straipsnius ir šio straipsnio 3</text:span><text:span text:style-name="T335"><text:s/>ir 4 dalis, įsigalioja 2021 m. gegužės 1 d.</text:span></text:p>
      <text:p text:style-name="P336"><text:span text:style-name="T337">2</text:span><text:span text:style-name="T338">. Šio įstatymo 5, 6 ir 7 straipsniai įsigalioja 2021 m. rugsėjo 1 d.<text:s/></text:span></text:p>
      <text:p text:style-name="P339"><text:span text:style-name="T340">3</text:span><text:span text:style-name="T341">. Lietuvos Respublikos Vyriausybė ir Lietuvos Respublikos energetikos ministras iki 2021 m. balandžio 30 d. priima šio įstatymo įgy</text:span><text:span text:style-name="T342">vendinamuosius teisės aktus.</text:span></text:p>
      <text:p text:style-name="P343"><text:span text:style-name="T344">4</text:span><text:span text:style-name="T345">. Valstybinė energetikos reguliavimo tarnyba iki 2021 m. rugpjūčio 31 d. priima šio įstatymo 5, 6, 7 straipsnių<text:s/></text:span><text:span text:style-name="T346">nuostatoms įgyvendinti reikalingus teisės aktus.</text:span></text:p>
      <text:p text:style-name="Normal"/>
      <text:p text:style-name="P347"><text:span text:style-name="T348">Skelbiu šį Lietuvos Respublikos Seimo priimtą įstatymą.</text:span></text:p>
      <text:p text:style-name="P349"/>
      <text:p text:style-name="P350"/>
      <text:p text:style-name="P351">Respublikos Prezidentas</text:p>
      <text:p text:style-name="P352"/>
      <text:p text:style-name="P353"/>
      <text:p text:style-name="P354">Teikia</text:p>
      <text:p text:style-name="P355"><text:span text:style-name="T356">Komiteto pirmininkas</text:span><text:span text:style-name="T357"><text:tab/></text:span><text:span text:style-name="T358"><text:tab/></text:span><text:span text:style-name="T359"><text:tab/></text:span><text:span text:style-name="T360"><text:tab/>Kazys Starkevičius</text:span><text:span text:style-name="T361"><text:tab/></text:span><text:span text:style-name="T362"><text:tab/></text:span><text:span text:style-name="T3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2T09:55:00Z</meta:creation-date>
    <dc:date>2021-04-02T09:55:00Z</dc:date>
    <meta:template xlink:href="Normal.dotm" xlink:type="simple"/>
    <meta:editing-cycles>1</meta:editing-cycles>
    <meta:editing-duration>PT0S</meta:editing-duration>
    <meta:document-statistic meta:page-count="4" meta:paragraph-count="107" meta:word-count="1673" meta:character-count="14452" meta:row-count="415" meta:non-whitespace-character-count="12886"/>
  </office:meta>
</office:document-meta>
</file>