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line-height="150%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14" style:parent-style-name="Normal" style:family="paragraph">
      <style:paragraph-properties fo:widows="0" fo:orphans="0" fo:text-align="center" fo:line-height="150%"/>
      <style:text-properties fo:color="#000000"/>
    </style:style>
    <style:style style:name="P15" style:parent-style-name="Normal" style:family="paragraph">
      <style:paragraph-properties fo:widows="0" fo:orphans="0" fo:text-align="center" fo:line-height="150%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3937in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75in" fo:text-indent="-0.25in">
        <style:tab-stops>
          <style:tab-stop style:type="left" style:position="2.2034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0.75in" fo:text-indent="-0.25in">
        <style:tab-stops>
          <style:tab-stop style:type="left" style:position="2.2034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75in" fo:text-indent="-0.25in">
        <style:tab-stops>
          <style:tab-stop style:type="left" style:position="2.203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0.75in" fo:text-indent="-0.25in">
        <style:tab-stops>
          <style:tab-stop style:type="left" style:position="2.2034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left="0.75in" fo:text-indent="2.9534in">
        <style:tab-stops>
          <style:tab-stop style:type="left" style:position="2.203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75in" fo:text-indent="-0.25in">
        <style:tab-stops>
          <style:tab-stop style:type="left" style:position="2.203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2.9534in">
        <style:tab-stops>
          <style:tab-stop style:type="left" style:position="2.9534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0.75in" fo:text-indent="-0.25in">
        <style:tab-stops>
          <style:tab-stop style:type="left" style:position="2.203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widows="0" fo:orphans="0" fo:text-align="justify" fo:line-height="150%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line-height="150%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3937in"/>
    </style:style>
    <style:style style:name="P118" style:parent-style-name="Normal" style:family="paragraph">
      <style:paragraph-properties fo:widows="0" fo:orphans="0" fo:text-align="justify" fo:line-height="150%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line-height="150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3937in"/>
    </style:style>
    <style:style style:name="P125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color="#000000"/>
    </style:style>
    <style:style style:name="P129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color="#000000"/>
    </style:style>
    <style:style style:name="P130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color="#000000"/>
    </style:style>
    <style:style style:name="P131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/><text:span text:style-name="T10">LIETUVOS RESPUBLIKOS SEIMAS</text:span></text:p>
      <text:p text:style-name="P11">NUTARIMAS</text:p>
      <text:p text:style-name="P12">DĖL VYRIAUSIOSIOS RINKIMŲ KOMISIJOS SUDARYMO</text:p>
      <text:p text:style-name="P13"/>
      <text:p text:style-name="P14">2017 m. birželio <text:s text:c="4"/>d. Nr.<text:s/></text:p>
      <text:p text:style-name="P15"><text:span text:style-name="T16">Vilnius</text:span></text:p>
      <text:p text:style-name="P17"/>
      <text:p text:style-name="P18"><text:span text:style-name="T19">Lietuvos Respublikos Seimas, vadovaudamasis Lietuvos Respublikos Konstitucijos<text:s/></text:span><text:span text:style-name="T20"><text:line-break/>67 straipsnio 13 pu</text:span><text:span text:style-name="T21">nktu, Lietuvos Respublikos vyriausiosios rinkimų komisijos įstatymo<text:s/></text:span><text:span text:style-name="T22"><text:line-break/>7 straipsniu ir 10 straipsnio 1 dalies 1 punktu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 Vyriausiosios rinkimų komisijos pirmininke Laurą MATJOŠAITYTĘ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Skirti Vyriau</text:span><text:span text:style-name="T35">siosios rinkimų komisijos nariais:</text:span></text:p>
      <text:p text:style-name="P36"><text:span text:style-name="T37">1</text:span><text:span text:style-name="T38">)</text:span><text:span text:style-name="T39"><text:tab/>Vincentą VOBOLEVIČIŲ</text:span><text:span text:style-name="T40"><text:tab/>– Respublikos Prezidento siūlymu;</text:span></text:p>
      <text:p text:style-name="P41"><text:span text:style-name="T42">2</text:span><text:span text:style-name="T43">)</text:span><text:span text:style-name="T44"><text:tab/>Aistę ŽILINSKIENĘ</text:span><text:span text:style-name="T45"><text:tab/>– Respublikos Prezidento siūlymu;</text:span></text:p>
      <text:p text:style-name="P46"><text:span text:style-name="T47">3</text:span><text:span text:style-name="T48">)</text:span><text:span text:style-name="T49"><text:tab/>Darijų BEINORAVIČIŲ</text:span><text:span text:style-name="T50"><text:tab/>– Lietuvos Respublikos teisingumo ministro siūlymu;</text:span></text:p>
      <text:p text:style-name="P51"><text:span text:style-name="T52">4</text:span><text:span text:style-name="T53">)</text:span><text:span text:style-name="T54"><text:tab/>Svetlaną<text:s/></text:span><text:span text:style-name="T55">MISEVIČIENĘ</text:span><text:span text:style-name="T56"><text:tab/>– Lietuvos Respublikos teisingumo ministro siūlymu;</text:span></text:p>
      <text:p text:style-name="P57"><text:span text:style-name="T58">5</text:span><text:span text:style-name="T59">)</text:span><text:span text:style-name="T60"><text:tab/>Svajonę ŠALTAUSKIENĘ</text:span><text:span text:style-name="T61"><text:tab/>– Lietuvos teisininkų draugijos siūlymu;</text:span></text:p>
      <text:p text:style-name="P62"><text:span text:style-name="T63">6</text:span><text:span text:style-name="T64">)</text:span><text:span text:style-name="T65"><text:tab/>Joną UDRĮ</text:span><text:span text:style-name="T66"><text:tab/></text:span><text:span text:style-name="T67"><text:tab/>– Lietuvos teisininkų draugijos siūlymu.</text:span></text:p>
      <text:p text:style-name="P68"/>
      <text:p text:style-name="P69"><text:span text:style-name="T70">3</text:span><text:span text:style-name="T71"><text:s/>straipsnis.</text:span></text:p>
      <text:p text:style-name="P72"><text:span text:style-name="T73">Skirti Vyriausiosios rinkimų komisijos na</text:span><text:span text:style-name="T74">riais:</text:span></text:p>
      <text:p text:style-name="P75"><text:span text:style-name="T76">1</text:span><text:span text:style-name="T77">)</text:span><text:span text:style-name="T78"><text:tab/><text:s/>Donatą LAURINAVIČIŲ</text:span><text:span text:style-name="T79"><text:tab/>– partijos „Tvarka ir teisingumas“ siūlymu;</text:span></text:p>
      <text:p text:style-name="P80"><text:span text:style-name="T81">2</text:span><text:span text:style-name="T82">)</text:span><text:span text:style-name="T83"><text:tab/>Jūratę LEBEDEVIENĘ</text:span><text:span text:style-name="T84"><text:tab/>– Lietuvos socialdemokratų partijos siūlymu;</text:span></text:p>
      <text:p text:style-name="P85"><text:span text:style-name="T86">3</text:span><text:span text:style-name="T87">)</text:span><text:span text:style-name="T88"><text:tab/>Maksimą REZNIKOVĄ</text:span><text:span text:style-name="T89"><text:tab/>– Liberalų sąjūdžio siūlymu;</text:span></text:p>
      <text:p text:style-name="P90"><text:span text:style-name="T91">4</text:span><text:span text:style-name="T92">)</text:span><text:span text:style-name="T93"><text:tab/>Vilių SEMEŠKĄ</text:span><text:span text:style-name="T94"><text:tab/>– Tėvynės sąjungos – Lietuvos kri</text:span><text:span text:style-name="T95">kščionių<text:s/></text:span></text:p>
      <text:p text:style-name="P96"><text:span text:style-name="T97">demokratų partijos siūlymu;</text:span></text:p>
      <text:p text:style-name="P98"><text:span text:style-name="T99">5</text:span><text:span text:style-name="T100">)</text:span><text:span text:style-name="T101"><text:tab/><text:s/>Valdemar URBAN</text:span><text:span text:style-name="T102"><text:tab/>– Lietuvos lenkų rinkimų akcijos – krikščioniškų<text:s/></text:span></text:p>
      <text:p text:style-name="P103"><text:span text:style-name="T104">šeimų sąjungos siūlymu;</text:span></text:p>
      <text:p text:style-name="P105"><text:span text:style-name="T106">6</text:span><text:span text:style-name="T107">)</text:span><text:span text:style-name="T108"><text:tab/>Jonę VALČIUKIENĘ</text:span><text:span text:style-name="T109"><text:tab/>– Lietuvos valstiečių ir žaliųjų sąjungos siūlymu.</text:span></text:p>
      <text:p text:style-name="P110"/>
      <text:p text:style-name="P111"/>
      <text:p text:style-name="P112"><text:span text:style-name="T113">4</text:span><text:span text:style-name="T114"><text:s/>straipsnis.</text:span></text:p>
      <text:p text:style-name="P115"><text:span text:style-name="T116">Nustatyti, kad Vyriausiosios rinkimų komisijos nariai ir pirmininkas prisiekia Lietuvos Respublikos Seime 2017 m. birželio <text:s text:c="5"/>d.<text:s/></text:span></text:p>
      <text:p text:style-name="P117"/>
      <text:p text:style-name="P118"><text:span text:style-name="T119">5</text:span><text:span text:style-name="T120"><text:s/>straipsnis.</text:span></text:p>
      <text:p text:style-name="P121"><text:span text:style-name="T122">Prisiekus šiuo nutarimu sudarytos Vyriausiosios rinkimų komisijos nariams ir pirmininkui, pasibaigia Li</text:span><text:span text:style-name="T123">etuvos Respublikos Seimo 2012 m. birželio 14 d. nutarimu Nr. XI-2070 „Dėl Vyriausiosios rinkimų komisijos sudarymo“ sudarytos Vyriausiosios rinkimų komisijos įgaliojimai.</text:span></text:p>
      <text:p text:style-name="P124"/>
      <text:p text:style-name="P125"/>
      <text:p text:style-name="P126"><text:span text:style-name="T127">Seimo Pirmininkas</text:span></text:p>
      <text:p text:style-name="P128"/>
      <text:p text:style-name="P129"/>
      <text:soft-page-break/>
      <text:p text:style-name="P130">Projektą teikia:</text:p>
      <text:p text:style-name="P131"><text:span text:style-name="T132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7-04T18:06:00Z</meta:creation-date>
    <dc:date>2023-07-04T18:06:00Z</dc:date>
    <meta:print-date>2017-06-08T11:30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235" meta:character-count="1970" meta:row-count="42" meta:non-whitespace-character-count="1744"/>
  </office:meta>
</office:document-meta>
</file>