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1979in" style:page-number="1"/>
    </style:style>
    <style:style style:name="T2" style:parent-style-name="DefaultParagraphFont" style:family="text">
      <style:text-properties style:font-name-asian="Raleway" style:font-name-complex="Raleway" fo:font-weight="bold" style:font-weight-asian="bold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line-height="150%"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 fo:line-height="150%" fo:text-indent="0.5in"/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3.6%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19" style:parent-style-name="DefaultParagraphFont" style:family="text">
      <style:text-properties style:text-position="super 63.6%" fo:font-size="11pt" style:font-size-asian="11pt" style:font-size-complex="11pt" fo:background-color="#FFFFFF" style:language-asian="lt" style:country-asian="LT"/>
    </style:style>
    <style:style style:name="T20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Raleway" style:font-name-complex="Raleway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fo:color="#3C4043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style:font-name-asian="Raleway" style:font-name-complex="Raleway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name-asian="Raleway" style:font-name-complex="Raleway" fo:color="#3C4043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color="#3C4043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name-asian="Raleway" style:font-name-complex="Raleway" fo:color="#3C4043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Raleway" style:font-name-complex="Raleway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style:font-name-asian="Raleway" style:font-name-complex="Raleway" fo:color="#3C4043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name-asian="Raleway" style:font-name-complex="Raleway" fo:color="#3C4043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3C4043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style:font-name-asian="Raleway" style:font-name-complex="Raleway" fo:color="#3C4043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name-asian="Raleway" style:font-name-complex="Raleway" style:text-line-through-style="solid" style:text-line-through-width="auto" style:text-line-through-color="font-color" style:text-line-through-mode="continuous" style:text-line-through-type="single" fo:color="#3C4043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color="#3C4043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fo:color="#3C4043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color="#3C4043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3C4043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color="#F6005E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 fo:line-height="150%" fo:text-indent="0.5in" fo:background-color="#FFFFFF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style:font-name-asian="Raleway" style:font-name-complex="Raleway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style:font-name-asian="Raleway" style:font-name-complex="Raleway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justify" fo:line-height="150%" fo:text-indent="0.5in" fo:background-color="#FFFFFF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style:font-name-asian="Raleway" style:font-name-complex="Raleway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style:font-name="Raleway" style:font-name-asian="Raleway" style:font-name-complex="Raleway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style:font-name-asian="Raleway" style:font-name-complex="Raleway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name-asian="Raleway" style:font-name-complex="Raleway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 fo:line-height="150%" fo:text-indent="0.5in" fo:background-color="#FFFFFF"/>
    </style:style>
    <style:style style:name="T77" style:parent-style-name="DefaultParagraphFont" style:family="text">
      <style:text-properties style:font-name-asian="Raleway" style:font-name-complex="Raleway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name-asian="Raleway" style:font-name-complex="Raleway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style:font-name-asian="Raleway" style:font-name-complex="Raleway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 fo:line-height="150%" fo:text-indent="0.5in" fo:background-color="#FFFFFF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justify" fo:line-height="150%" fo:text-indent="0.5in" fo:background-color="#FFFFFF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justify" fo:line-height="150%" fo:text-indent="0.5in" fo:background-color="#FFFFFF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justify" fo:line-height="150%" fo:text-indent="0.5in" fo:background-color="#FFFFFF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 fo:line-height="150%" fo:text-indent="0.5in" fo:background-color="#FFFFFF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line-height="150%" fo:text-indent="0.0395in"/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line-height="150%"/>
      <style:text-properties style:font-name-asian="Raleway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LIETUVOS RESPUBLIKOS</text:p>
      <text:p text:style-name="P4">NEĮGALIŲJŲ SOCIALINĖS INTEGRACIJOS ĮSTATYMO Nr. I-2044</text:p>
      <text:p text:style-name="P5">PAPILDYMO 16-1 STRAIPSNIU<text:s/></text:p>
      <text:p text:style-name="P6">ĮSTATYMAS</text:p>
      <text:p text:style-name="P7"/>
      <text:p text:style-name="P8">m. <text:s text:c="9"/>d. Nr. <text:s/><text:tab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Įstatymo papildymas 16</text:span><text:span text:style-name="T15">1<text:s/></text:span><text:span text:style-name="T16">straipsniu</text:span></text:p>
      <text:p text:style-name="P17"><text:span text:style-name="T18">Papildyti Įstatymą 16</text:span><text:span text:style-name="T19">1</text:span><text:span text:style-name="T20"><text:s/>st</text:span><text:span text:style-name="T21">raipsniu:</text:span></text:p>
      <text:p text:style-name="P22"><text:span text:style-name="T23">„</text:span><text:span text:style-name="T24">16</text:span><text:span text:style-name="T25">1</text:span><text:span text:style-name="T26"><text:s/>straipsnis.</text:span><text:span text:style-name="T27"><text:s/></text:span><text:span text:style-name="T28">Savivaldybės neįgaliųjų reikalų koordinatorius</text:span></text:p>
      <text:p text:style-name="P29"><text:span text:style-name="T30">1</text:span><text:span text:style-name="T31">.<text:s/></text:span><text:span text:style-name="T32">Jungtinių Tautų neįgaliųjų teisių<text:s/></text:span><text:span text:style-name="T33">konvencijoje, Europos Sąjungos ir Lietuvos Respublikos teisės aktuose nurodytų neįgaliųjų teisių įgyvendinimui užtikrinti</text:span><text:span text:style-name="T34"><text:s/>ir<text:s/></text:span><text:span text:style-name="T35">n</text:span><text:span text:style-name="T36">eįgaliųjų socialinės<text:s/></text:span><text:span text:style-name="T37">integracijos politikos įgyvendinimo funkcijai atlikti</text:span><text:span text:style-name="T38"><text:s/>savivaldybių administracijose steigiamos<text:s/></text:span><text:span text:style-name="T39">savivaldybės</text:span><text:span text:style-name="T40"><text:s/></text:span><text:span text:style-name="T41">neįgaliųjų reikalų koordinatoriaus (toliau - Koordinatorius) pareigybės.</text:span></text:p>
      <text:p text:style-name="P42"><text:span text:style-name="T43">2</text:span><text:span text:style-name="T44">.<text:s/></text:span><text:span text:style-name="T45">Koordinatoriaus pareigybės aprašymas tvirtinamas vadovaujantis Lietu</text:span><text:span text:style-name="T46">vos Respublikos socialinės apsaugos ir darbo ministro patvirtintu tipiniu Koordinatoriaus pareigybės aprašymu.</text:span></text:p>
      <text:p text:style-name="P47"><text:span text:style-name="T48">3</text:span><text:span text:style-name="T49">. Koordinatorius yra savivaldybės administracijos<text:s/></text:span><text:span text:style-name="T50">valstybės tarnautojas</text:span><text:span text:style-name="T51"><text:s/></text:span><text:span text:style-name="T52">tiesiogiai pavaldus savivaldybės administracijos direktoriui.</text:span></text:p>
      <text:p text:style-name="P53"><text:span text:style-name="T54">4</text:span><text:span text:style-name="T55">.</text:span><text:span text:style-name="T56"><text:s/>Koordinatorius atlieka šias funkcijas:</text:span></text:p>
      <text:p text:style-name="P57"><text:span text:style-name="T58">1</text:span><text:span text:style-name="T59">) rengia ir įgyvendina savivaldybės neįgaliųjų socialinės integracijos politikos programas ir priemones, teikia rekomendacijas visiems savivaldybės skyriams dėl neįgaliųjų teisių užtikrinimo;<text:s/></text:span></text:p>
      <text:p text:style-name="P60"><text:span text:style-name="T61">2</text:span><text:span text:style-name="T62">) teikia išvada</text:span><text:span text:style-name="T63">s dėl savivaldybės teisės aktų atitikties Jungtinių Tautų neįgaliųjų teisių konvencijai, Lietuvos Respublikos neįgaliųjų</text:span><text:span text:style-name="T64"><text:s/>socialinės integracijos</text:span><text:span text:style-name="T65"><text:s/>įstatymui, Lietuvos Respublikos lygių galimybių įstatymui ir kitiems Europos Sąjungos ir Lietuvos Respublikos t</text:span><text:span text:style-name="T66">eisės aktams,<text:s/></text:span><text:span text:style-name="T67">siekiant užtikrinti teisėtus neįgaliųjų interesus</text:span><text:span text:style-name="T68">;</text:span></text:p>
      <text:p text:style-name="P69"><text:span text:style-name="T70">3</text:span><text:span text:style-name="T71">)<text:s/></text:span><text:span text:style-name="T72">užtikrina ir koordinuoja, kad savivaldybėje būtų vykdoma statinių naudojimo priežiūra dėl atitikties</text:span><text:span text:style-name="T73"><text:s/></text:span><text:span text:style-name="T74">teisės aktų reikalavimams, užtikrinantiems aplinkos pritaikymą neįgaliųjų<text:s/></text:span><text:span text:style-name="T75">specialiesiems poreikiams;</text:span></text:p>
      <text:p text:style-name="P76"><text:span text:style-name="T77">4</text:span><text:span text:style-name="T78">) <text:s/>tiesiogiai priima, konsultuoja neįgaliuosius, klausimais, susijusiais dėl neįgaliųjų teisių užtikrinimo savivaldybėje, priima neįgaliųjų prašymus, skundus dėl jų teisių užtikrinimo, koordinuoja šių prašymų, skundų nagrinė</text:span><text:span text:style-name="T79">jimą, neįgaliesiems užtikrindamas vieno langelio principo įgyvendinimą savivaldybėje; <text:s/></text:span></text:p>
      <text:p text:style-name="P80"><text:span text:style-name="T81">5</text:span><text:span text:style-name="T82">) plėtoja savivaldybės, savivaldybės institucijų ir įstaigų, nevyriausybinių organizacijų, dirbančių neįgaliųjų socialinės integracijos politikos srityje, bendrada</text:span><text:span text:style-name="T83">rbiavimą;<text:s/></text:span></text:p>
      <text:p text:style-name="P84"><text:span text:style-name="T85">6</text:span><text:span text:style-name="T86">) organizuoja statistinių duomenų apie savivaldybėje gyvenančius neįgaliuosius, reikalingų paslaugoms plėtoti ir situacijai įvertinti rinkimą, apdorojimą, naudoja ir saugo šiuos duomenis;</text:span></text:p>
      <text:p text:style-name="P87"><text:span text:style-name="T88">7</text:span><text:span text:style-name="T89">) kartą per kalendorinius metus pristato<text:s/></text:span><text:span text:style-name="T90">savivaldybės tarybai ataskaitą apie neįgaliųjų socialinės integracijos politikos įgyvendinimą, kurioje nurodo ir socialinės apsaugos ir darbo ministro patvirtintus neįgaliųjų integracijos rodiklius ir jų pokyčius;</text:span></text:p>
      <text:p text:style-name="P91"><text:span text:style-name="T92">8</text:span><text:span text:style-name="T93">) atlieka kitas Koordinatoriaus parei</text:span><text:span text:style-name="T94">gybės aprašyme nustatytas funkcijas.“</text:span></text:p>
      <text:p text:style-name="P95"/>
      <text:p text:style-name="P96"><text:span text:style-name="T97">2</text:span><text:span text:style-name="T98"><text:s/>straipsnis.<text:s/></text:span><text:span text:style-name="T99">Įstatymo įsigaliojimas</text:span></text:p>
      <text:p text:style-name="P100"><text:span text:style-name="T101">1</text:span><text:span text:style-name="T102">. Šis Įstatymas įsigalioja nuo 2023 m. sausio 1 d.<text:s/></text:span></text:p>
      <text:p text:style-name="P103"><text:span text:style-name="T104">2</text:span><text:span text:style-name="T105">. Socialinės apsaugos ir darbo ministerija ir savivaldybių administracijos iki 2022 m. gruodžio 31 d. pa</text:span><text:span text:style-name="T106">rengia ir priima Įstatymo įgyvendinimui reikalingus teisės aktus.<text:s/></text:span></text:p>
      <text:p text:style-name="P107"/>
      <text:p text:style-name="P108"><text:span text:style-name="T109">Skelbiu šį Lietuvos Respublikos Seimo priimtą įstatymą.</text:span></text:p>
      <text:p text:style-name="P110">Respublikos Prezidentas</text:p>
      <text:p text:style-name="P111"/>
      <text:p text:style-name="P112"/>
      <text:p text:style-name="P113">Teikia</text:p>
      <text:p text:style-name="P114">Lietuvos Respublikos Seimo narė<text:tab/><text:tab/><text:tab/><text:tab/><text:tab/>Monika Ošmianskienė</text:p>
      <text:p text:style-name="P1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2-03-28T12:00:00Z</meta:creation-date>
    <dc:date>2022-03-28T12:00:00Z</dc:date>
    <meta:template xlink:href="Normal.dotm" xlink:type="simple"/>
    <meta:editing-cycles>2</meta:editing-cycles>
    <meta:editing-duration>PT0S</meta:editing-duration>
    <meta:document-statistic meta:page-count="3" meta:paragraph-count="25" meta:word-count="454" meta:character-count="3240" meta:row-count="66" meta:non-whitespace-character-count="2811"/>
  </office:meta>
</office:document-meta>
</file>