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25in" fo:text-indent="0.416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25in" fo:text-indent="0.416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25in" fo:text-indent="0.416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25in" fo:text-indent="0.416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25in" fo:text-indent="0.416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25in" fo:text-indent="0.416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25in" fo:text-indent="0.4166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25in" fo:text-indent="0.4166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25in" fo:text-indent="0.416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25in" fo:text-indent="0.4166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25in" fo:text-indent="0.4166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25in" fo:text-indent="0.416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25in" fo:text-indent="0.416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25in" fo:text-indent="0.416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66in"/>
    </style:style>
    <style:style style:name="P72" style:parent-style-name="Normal" style:family="paragraph">
      <style:paragraph-properties fo:text-align="justify" fo:text-indent="0.4166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4166in"/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346<text:s/></text:span><text:span text:style-name="T8">STRAIPSNIO</text:span><text:span text:style-name="T9"><text:s/></text:span><text:span text:style-name="T10">PAKEITIMO</text:span></text:p>
      <text:p text:style-name="P11">ĮSTATYMAS</text:p>
      <text:p text:style-name="P12"/>
      <text:p text:style-name="P13">2020 m.<text:s/><text:tab/><text:tab/>d. <text:s/>Nr.<text:s/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346 straipsnio pakeitimas</text:span></text:p>
      <text:p text:style-name="P21"><text:span text:style-name="T22">1</text:span><text:span text:style-name="T23">. Pakeisti 346 straipsnio 16 dalį ir ją išdėstyti taip:</text:span></text:p>
      <text:p text:style-name="P24"><text:span text:style-name="T25">„</text:span><text:span text:style-name="T26">16</text:span><text:span text:style-name="T27">. Žiaurus<text:s/></text:span><text:span text:style-name="T28">elgesys su gyvūnu, gyvūno kankinimas</text:span></text:p>
      <text:p text:style-name="P29"><text:span text:style-name="T30">užtraukia baudą nuo vieno šimto penkiasdešimt iki trijų tūkstančių šešių šimtų eurų.“</text:span></text:p>
      <text:p text:style-name="P31"><text:span text:style-name="T32">2</text:span><text:span text:style-name="T33">. Pakeisti 346 straipsnio 17 dalį ir ją išdėstyti taip:</text:span></text:p>
      <text:p text:style-name="P34"><text:span text:style-name="T35">„</text:span><text:span text:style-name="T36">17</text:span><text:span text:style-name="T37">. Šio straipsnio 16 dalyje numatytas administracinis nusižengim</text:span><text:span text:style-name="T38">as, padarytas pakartotinai,</text:span></text:p>
      <text:p text:style-name="P39"><text:span text:style-name="T40">užtraukia baudą nuo trijų tūkstančių šešių šimtų iki penkių tūkstančių dviejų šimtų penkiasdešimt eurų.“</text:span></text:p>
      <text:p text:style-name="P41"><text:span text:style-name="T42">3</text:span><text:span text:style-name="T43">. Pakeisti 346 straipsnio 18 dalį ir ją išdėstyti taip:</text:span></text:p>
      <text:p text:style-name="P44"><text:span text:style-name="T45">„</text:span><text:span text:style-name="T46">18</text:span><text:span text:style-name="T47">. Žiaurus elgesys su gyvūnu, gyvūno kankinimas, kai d</text:span><text:span text:style-name="T48">ėl to gyvūnams gresia žūtis ar suluošinimas,</text:span></text:p>
      <text:p text:style-name="P49"><text:span text:style-name="T50">užtraukia baudą nuo devynių šimtų iki penkių tūkstančių dviejų šimtų penkiasdešimt eurų.“</text:span></text:p>
      <text:p text:style-name="P51"><text:span text:style-name="T52">4</text:span><text:span text:style-name="T53">. Pakeisti 346 straipsnio 19 dalį ir ją išdėstyti taip:</text:span></text:p>
      <text:p text:style-name="P54"><text:span text:style-name="T55">„</text:span><text:span text:style-name="T56">19</text:span><text:span text:style-name="T57">. Šio straipsnio 18 dalyje numatytas administracini</text:span><text:span text:style-name="T58">s nusižengimas, padarytas pakartotinai,</text:span></text:p>
      <text:p text:style-name="P59"><text:span text:style-name="T60">užtraukia baudą nuo penkių tūkstančių dviejų šimtų penkiasdešimt iki šešių tūkstančių devynių šimtų eurų.“</text:span></text:p>
      <text:p text:style-name="P61"><text:span text:style-name="T62">5</text:span><text:span text:style-name="T63">. Pakeisti 346 straipsnio 20 dalį ir ją išdėstyti taip:</text:span></text:p>
      <text:p text:style-name="P64"><text:span text:style-name="T65">„</text:span><text:span text:style-name="T66">20</text:span><text:span text:style-name="T67">. Už šio straipsnio 1, 2, 3, 4, 5, 6,<text:s/></text:span><text:span text:style-name="T68">7, 8, 9, 10, 16 dalyse numatytus administracinius nusižengimus gali būti skiriamas gyvūnų konfiskavimas. Už šio straipsnio 11, 12, 13, 14, 15, 17, 18, 19 dalyse numatytus administracinius nusižengimus privaloma skirti gyvūnų konfiskavimą.“</text:span></text:p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as</text:p>
      <text:p text:style-name="P78"/>
      <text:p text:style-name="P79">Teikia</text:p>
      <text:p text:style-name="P80"/>
      <text:p text:style-name="P81">Seimo nariai:</text:p>
      <text:p text:style-name="P82"/>
      <text:p text:style-name="P83">Aistė Gedvilienė</text:p>
      <text:p text:style-name="P84">Laurynas Kasčiūn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9-07T07:31:00Z</meta:creation-date>
    <dc:date>2020-09-07T07:31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3" meta:character-count="1640" meta:row-count="89" meta:non-whitespace-character-count="1439"/>
  </office:meta>
</office:document-meta>
</file>