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34" style:parent-style-name="Normal" style:family="paragraph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line-height="150%" fo:text-indent="0.5in"/>
      <style:text-properties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leader-style="dash" style:leader-text="-" style:position="6.3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leader-style="dash" style:leader-text="-" style:position="6.3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leader-style="dash" style:leader-text="-" style:position="6.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90" style:parent-style-name="DefaultParagraphFont" style:family="text">
      <style:text-properties style:font-size-complex="12pt" fo:language="en" fo:country="US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<text:s/></text:span><text:span text:style-name="T19">TERESĖS BIRUTĖS BURAUSKAITĖS<text:s/></text:span><text:span text:style-name="T20">ATLEIDIMO IŠ</text:span><text:span text:style-name="T21"><text:s/></text:span><text:span text:style-name="T22"><text:line-break/></text:span><text:span text:style-name="T23">LIETUVOS GYVENTOJŲ GENOCIDO IR REZISTENCIJOS TYRIMO CENTRO GENERALINIO DIREKTORIAUS PAREIGŲ</text:span></text:p>
      <text:p text:style-name="P24"/>
      <text:p text:style-name="P25"><text:span text:style-name="T26">20</text:span><text:span text:style-name="T27">20</text:span><text:span text:style-name="T28"><text:s/>m.<text:s/></text:span><text:span text:style-name="T29">birželio</text:span><text:span text:style-name="T30"><text:s text:c="4"/></text:span><text:span text:style-name="T31"><text:s/>d. Nr.<text:s/></text:span><text:span text:style-name="T32"><text:line-break/>Vilnius</text:span></text:p>
      <text:p text:style-name="P33"/>
      <text:section text:name="Sect1" text:style-name="S1">
        <text:p text:style-name="P34"/>
        <text:p text:style-name="P35"><text:span text:style-name="T36">Lietuvos Respublikos Seimas,<text:s/></text:span><text:span text:style-name="T37"><text:s/></text:span><text:span text:style-name="T38">vadovaudamasis</text:span><text:span text:style-name="T39"><text:s/></text:span><text:span text:style-name="T40"><text:s/>Lietuvos<text:s/></text:span><text:span text:style-name="T41"><text:s/></text:span><text:span text:style-name="T42">Respublikos</text:span><text:span text:style-name="T43"><text:s/></text:span><text:span text:style-name="T44"><text:s/></text:span><text:span text:style-name="T45">Lietuvos gyventojų</text:span><text:span text:style-name="T46"><text:s/></text:span><text:span text:style-name="T47"><text:s/>genocido<text:s/></text:span><text:span text:style-name="T48"><text:s/></text:span><text:span text:style-name="T49">ir</text:span><text:span text:style-name="T50"><text:s/></text:span><text:span text:style-name="T51"><text:s/>rezistencijos</text:span><text:span text:style-name="T52"><text:s/></text:span><text:span text:style-name="T53"><text:s/>tyrimo<text:s/></text:span><text:span text:style-name="T54"><text:s/></text:span><text:span text:style-name="T55">centro<text:s/></text:span><text:span text:style-name="T56"><text:s/></text:span><text:span text:style-name="T57">įstatymo<text:s/></text:span><text:span text:style-name="T58"><text:s/>N</text:span><text:span text:style-name="T59">r.</text:span><text:span text:style-name="T60"><text:s/></text:span><text:span text:style-name="T61"><text:s/></text:span><text:span text:style-name="T62">VIII</text:span><text:span text:style-name="T63">-238 preambulės, 2, 4, 5, 6 straipsnių ir trečiojo skirsnio pavadinimo pakeitimo įstatym</text:span><text:span text:style-name="T64">o 8</text:span><text:span text:style-name="T65"><text:s/>straipsnio<text:s/></text:span><text:span text:style-name="T66">2</text:span><text:span text:style-name="T67"><text:s/>dalimi</text:span><text:span text:style-name="T68">, n u t a r i a:</text:span></text:p>
        <text:p text:style-name="P69"/>
        <text:p text:style-name="P70"><text:span text:style-name="T71">1</text:span><text:span text:style-name="T72"><text:s/>straipsnis.</text:span></text:p>
        <text:p text:style-name="P73"><text:span text:style-name="T74">Atleisti Teresę Birutę Burauskaitę iš</text:span><text:span text:style-name="T75"><text:s/></text:span><text:span text:style-name="T76">Lietuvos gyventojų genocido ir reziste</text:span><text:span text:style-name="T77">ncijos tyrimo centro generalinio direktoriaus pareigų.<text:s/></text:span></text:p>
        <text:p text:style-name="P78"/>
        <text:p text:style-name="P79"><text:span text:style-name="T80">2</text:span><text:span text:style-name="T81"><text:s/>straipsnis.</text:span></text:p>
        <text:p text:style-name="P82"><text:span text:style-name="T83">Nutarimas įsigalioja 2020 m. birželio 30 d.</text:span></text:p>
        <text:p text:style-name="P84"/>
        <text:p text:style-name="P85"><text:span text:style-name="T86"><text:s text:c="5"/></text:span><text:span text:style-name="T87"><text:s/></text:span><text:span text:style-name="T88"><text:s text:c="5"/></text:span></text:p>
        <text:p text:style-name="P89"><text:span text:style-name="T90">Seimo Pirmininkas</text:span></text:p>
        <text:p text:style-name="Normal"/>
        <text:p text:style-name="P91"/>
        <text:p text:style-name="P92"/>
        <text:p text:style-name="P93">Teikia</text:p>
        <text:p text:style-name="P94"/>
        <text:p text:style-name="P95">Seimo Pirmininkas<text:s/><text:tab/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1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20-06-16T11:01:00Z</meta:creation-date>
    <dc:date>2020-06-16T11:01:00Z</dc:date>
    <meta:print-date>2014-03-14T06:5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8" meta:character-count="814" meta:row-count="27" meta:non-whitespace-character-count="726"/>
  </office:meta>
</office:document-meta>
</file>