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justify" fo:text-indent="0.5208in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Arial Unicode MS"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-asian="Arial Unicode MS" fo:font-weight="bold" style:font-weight-asian="bold" fo:text-transform="uppercase" style:font-size-complex="12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justify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/>
      <style:text-properties style:font-size-complex="12pt"/>
    </style:style>
    <style:style style:name="P14" style:parent-style-name="Normal" style:family="paragraph">
      <style:paragraph-properties fo:text-align="justify" style:line-height-at-least="0.25in" fo:text-indent="0.5909in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justify" fo:line-height="150%" fo:text-indent="0.5909in"/>
    </style:style>
    <style:style style:name="T19" style:parent-style-name="DefaultParagraphFont" style:family="text">
      <style:text-properties style:font-name-asian="Arial Unicode MS" fo:color="#000000" style:font-size-complex="12pt"/>
    </style:style>
    <style:style style:name="P20" style:parent-style-name="Normal" style:family="paragraph">
      <style:paragraph-properties fo:text-align="justify" style:line-height-at-least="0.25in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name-asian="Arial Unicode MS" style:font-weight-complex="bold" style:font-size-complex="12pt"/>
    </style:style>
    <style:style style:name="T26" style:parent-style-name="DefaultParagraphFont" style:family="text">
      <style:text-properties style:font-name-asian="Arial Unicode MS" style:font-weight-complex="bold" style:font-size-complex="12pt"/>
    </style:style>
    <style:style style:name="P27" style:parent-style-name="Normal" style:family="paragraph">
      <style:paragraph-properties fo:text-align="justify" style:line-height-at-least="0.25in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style:line-height-at-least="0.25in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style:line-height-at-least="0.25in" fo:text-indent="0.5909in"/>
    </style:style>
    <style:style style:name="P37" style:parent-style-name="Normal" style:family="paragraph">
      <style:paragraph-properties fo:text-align="justify" style:line-height-at-least="0.25in" fo:margin-left="0.8409in" fo:text-indent="-0.25in">
        <style:tab-stops/>
      </style:paragraph-properties>
    </style:style>
    <style:style style:name="T38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39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40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P41" style:parent-style-name="Normal" style:family="paragraph">
      <style:paragraph-properties fo:text-align="justify" style:line-height-at-least="0.25in" fo:text-indent="0.5909in"/>
    </style:style>
    <style:style style:name="T42" style:parent-style-name="DefaultParagraphFont" style:family="text">
      <style:text-properties style:font-name-asian="Arial Unicode MS" style:font-size-complex="12pt"/>
    </style:style>
    <style:style style:name="T43" style:parent-style-name="DefaultParagraphFont" style:family="text">
      <style:text-properties style:font-name-asian="Arial Unicode MS" style:font-size-complex="12pt"/>
    </style:style>
    <style:style style:name="T44" style:parent-style-name="DefaultParagraphFont" style:family="text">
      <style:text-properties style:font-name-asian="Arial Unicode MS" style:font-size-complex="12pt"/>
    </style:style>
    <style:style style:name="P45" style:parent-style-name="Normal" style:family="paragraph">
      <style:paragraph-properties fo:text-align="justify" style:line-height-at-least="0.25in" fo:text-indent="0.5909in"/>
    </style:style>
    <style:style style:name="T46" style:parent-style-name="DefaultParagraphFont" style:family="text">
      <style:text-properties style:font-name-asian="Arial Unicode MS" style:font-size-complex="12pt"/>
    </style:style>
    <style:style style:name="T47" style:parent-style-name="DefaultParagraphFont" style:family="text">
      <style:text-properties style:font-name-asian="Arial Unicode MS" style:font-size-complex="12pt"/>
    </style:style>
    <style:style style:name="T48" style:parent-style-name="DefaultParagraphFont" style:family="text">
      <style:text-properties style:font-name-asian="Arial Unicode MS" style:font-size-complex="12pt"/>
    </style:style>
    <style:style style:name="T49" style:parent-style-name="DefaultParagraphFont" style:family="text">
      <style:text-properties style:font-name-asian="Arial Unicode MS" style:font-size-complex="12pt"/>
    </style:style>
    <style:style style:name="P50" style:parent-style-name="Normal" style:family="paragraph">
      <style:paragraph-properties fo:text-align="justify" style:line-height-at-least="0.25in" fo:text-indent="0.5909in"/>
      <style:text-properties style:font-name-asian="Arial Unicode MS"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justify" fo:text-indent="0.5909in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text-align="justify" style:line-height-at-least="0.25in"/>
      <style:text-properties style:font-name-asian="Arial Unicode MS" fo:font-weight="bold" style:font-weight-asian="bold" style:font-weight-complex="bold" style:font-size-complex="12pt"/>
    </style:style>
    <style:style style:name="P62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TIKSLINIŲ KOMPENSACIJŲ<text:s/></text:p>
      <text:p text:style-name="P6"><text:span text:style-name="T7">ĮSTATYMO</text:span><text:span text:style-name="T8"><text:s/>NR. XII-2507 12 STRAIPSNIO PAKEITIMO<text:s/></text:span></text:p>
      <text:p text:style-name="P9">ĮSTATYMAS</text:p>
      <text:p text:style-name="P10"/>
      <text:p text:style-name="P11">2021 m. <text:s text:c="25"/>d. Nr.<text:s/></text:p>
      <text:p text:style-name="P12">Vilnius</text:p>
      <text:p text:style-name="P13"/>
      <text:p text:style-name="P14"><text:span text:style-name="T15">1</text:span><text:span text:style-name="T16"><text:s/>straipsnis.<text:s/></text:span><text:span text:style-name="T17">12 straipsnio pakeitimas</text:span></text:p>
      <text:p text:style-name="P18"><text:span text:style-name="T19">Pakeisti 12 straipsnį ir jį išdėstyti taip:</text:span></text:p>
      <text:p text:style-name="P20"><text:span text:style-name="T21">„</text:span><text:span text:style-name="T22">1</text:span><text:span text:style-name="T23">. Savivaldybių administracijos tikslinių kompensacijų skyrimo ir mokėjimo tikslais turi teisę neatlygintinai gauti iš valstybės ir savivaldybių institucijų ir įmonių, kitų įmonių ir organizacijų, valstybės ir žinybinių registrų, valstybės ir savivaldybių i</text:span><text:span text:style-name="T24">nformacinių sistemų informaciją, duomenis, taip pat specialių kategorijų asmens duomenis, susijusius su tikslinių kompensacijų gavėjų teistumu (laisvės atėmimo bausmės atlikimo laiką ir vietą) ir sveikata, ir juos tvarkyti.<text:s/></text:span><text:span text:style-name="T25">Informaciją ir duomenis tikslini</text:span><text:span text:style-name="T26">ų kompensacijų skyrimo ir mokėjimo tikslais iš Elektroninės sveikatos paslaugų ir bendradarbiavimo infrastruktūros informacinės sistemos turi teisę neatlygintinai gauti savivaldybės gydytojas.</text:span></text:p>
      <text:p text:style-name="P27"><text:span text:style-name="T28">2</text:span><text:span text:style-name="T29">. Savivaldybių administracijos socialinės apsaugos ir darb</text:span><text:span text:style-name="T30">o ministro nustatyta tvarka teikia Lietuvos Respublikos socialinės apsaugos ir darbo ministerijai informaciją apie tikslinių kompensacijų gavėjų skaičių, tikslinių kompensacijų dydžius, šioms kompensacijoms mokėti, administruoti ir savivaldybių administrac</text:span><text:span text:style-name="T31">ijoms dalyvauti vertinant asmenų savarankiškumą kasdienėje veikloje panaudotas valstybės biudžeto lėšas.</text:span></text:p>
      <text:p text:style-name="P32"><text:span text:style-name="T33">3</text:span><text:span text:style-name="T34">. Socialinės apsaugos ir darbo ministerija teikia savivaldybių administracijoms metodinę pagalbą tikslinių kompensacijų skyrimo ir mokėjimo klausi</text:span><text:span text:style-name="T35">mais.“</text:span></text:p>
      <text:p text:style-name="P36"/>
      <text:p text:style-name="P37"><text:span text:style-name="T38">2</text:span><text:span text:style-name="T39"><text:tab/>straipsnis.<text:s/></text:span><text:span text:style-name="T40">Įstatymo įsigaliojimas ir taikymas</text:span></text:p>
      <text:p text:style-name="P41"><text:span text:style-name="T42">1</text:span><text:span text:style-name="T43">)</text:span><text:span text:style-name="T44"><text:tab/>Šio įstatymo nuostatos įsigalioja nuo 2022 m. sausio 1 d.<text:s/></text:span></text:p>
      <text:p text:style-name="P45"><text:span text:style-name="T46">2</text:span><text:span text:style-name="T47">)</text:span><text:span text:style-name="T48"><text:tab/>Šio įstatymo lydimuosius teisės aktus iki 2021 m. gruodžio 30 d. parengia Lietuvos Respublikos socialinės apsaugos<text:s/></text:span><text:span text:style-name="T49">ir darbo ministerija.</text:span></text:p>
      <text:p text:style-name="P50"/>
      <text:p text:style-name="P51"/>
      <text:p text:style-name="P52"><text:span text:style-name="T53">Skelbiu šį Lietuvos Respublikos Seimo priimtą įstatymą.</text:span></text:p>
      <text:p text:style-name="P54"/>
      <text:p text:style-name="P55"/>
      <text:p text:style-name="P56">Respublikos Prezidentas</text:p>
      <text:p text:style-name="P57"/>
      <text:p text:style-name="P58"/>
      <text:p text:style-name="P59">Teikia</text:p>
      <text:p text:style-name="P60">Seimo nariai</text:p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798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mav</meta:initial-creator>
    <dc:creator>adlibuser</dc:creator>
    <meta:creation-date>2021-03-25T14:07:00Z</meta:creation-date>
    <dc:date>2021-03-25T14:07:00Z</dc:date>
    <meta:print-date>2020-10-14T10:36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ContentTypeId">0x01010049D0FA761F0DBA42BFA6174882C4AF17</meta:user-defined>
    <meta:user-defined meta:name="_dlc_DocIdItemGuid">85b7ed9f-86dd-4364-b700-8a0ce93ca41b</meta:user-defined>
    <meta:document-statistic meta:page-count="1" meta:paragraph-count="28" meta:word-count="235" meta:character-count="1900" meta:row-count="76" meta:non-whitespace-character-count="1693"/>
  </office:meta>
</office:document-meta>
</file>