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left="4.5in" fo:text-indent="0.9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909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2083in" fo:text-indent="0.5909in"/>
    </style:style>
    <style:style style:name="T12" style:parent-style-name="DefaultParagraphFont" style:family="text">
      <style:text-properties fo:font-weight="bold" style:font-weight-asian="bold" style:font-style-complex="italic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paragraph-properties fo:text-indent="0.9in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indent="0.9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text-position="super 68.1%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indent="0.9in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text-position="super 68.1%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margin-left="1.15in">
        <style:tab-stops/>
      </style:paragraph-properties>
    </style:style>
    <style:style style:name="P48" style:parent-style-name="Normal" style:family="paragraph">
      <style:paragraph-properties fo:text-indent="0.9in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indent="0.9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margin-left="0.9in">
        <style:tab-stops/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9in"/>
    </style:style>
    <style:style style:name="P61" style:parent-style-name="Normal" style:family="paragraph">
      <style:paragraph-properties fo:text-indent="0.9in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indent="0.9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margin-left="0.9in">
        <style:tab-stops/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text-indent="0.9in"/>
    </style:style>
    <style:style style:name="P73" style:parent-style-name="Normal" style:family="paragraph">
      <style:paragraph-properties fo:margin-left="0.9in">
        <style:tab-stops/>
      </style:paragraph-properties>
    </style:style>
    <style:style style:name="T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margin-left="0.9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margin-left="0.9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0.9in">
        <style:tab-stops/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0.9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0.9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margin-left="0.9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ŠVIETIMO ĮSTATYMO NR. I-1489<text:s/></text:p>
      <text:p text:style-name="P7"><text:span text:style-name="T8">46 STRAIPSNIO PAKEITIMO IR PAPILDYMO 22</text:span><text:span text:style-name="T9">1</text:span><text:span text:style-name="T10"><text:s/>STRAIPSNIU<text:s/></text:span></text:p>
      <text:p text:style-name="P11"><text:span text:style-name="T12">ĮSTATYMAS</text:span></text:p>
      <text:p text:style-name="P13"/>
      <text:p text:style-name="P14"/>
      <text:p text:style-name="P15">2014 m. <text:s text:c="26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pildymas 22</text:span><text:span text:style-name="T22">1</text:span><text:span text:style-name="T23"><text:s/>straipsniu</text:span></text:p>
      <text:p text:style-name="P24"><text:span text:style-name="T25">Papildyti įstatymą 22</text:span><text:span text:style-name="T26">1</text:span><text:span text:style-name="T27"><text:s/>straipsniu:</text:span></text:p>
      <text:p text:style-name="P28"><text:span text:style-name="T29">22</text:span><text:span text:style-name="T30">1</text:span><text:span text:style-name="T31"><text:s/>straipsnis. Lytinis ugdymas</text:span></text:p>
      <text:p text:style-name="P32"><text:span text:style-name="T33">1</text:span><text:span text:style-name="T34">) Lytinis ugdymas – asmens teisės į galimybę pasiruošti savarankiškam gyvenimui realizavimas, suteikiant moksleiviui žinias apie lytiškumą, lytiškumo ir asmenybės formavimosi ryšį, lyčių bendravimą, lyt</text:span><text:span text:style-name="T35">inio smurto prevenciją, lytinę sveikatą, su lytiniu elgesiu susijusias rizikas.</text:span></text:p>
      <text:p text:style-name="P36"><text:span text:style-name="T37">2</text:span><text:span text:style-name="T38">) Lytinio ugdymo paskirtis – pateikti pagal amžių tinkamą, mokslo žiniomis grįstą informaciją apie lytiškumą, lytiškumo ir asmenybės formavimosi ryšį, lyčių bendravimą, ly</text:span><text:span text:style-name="T39">tinio smurto prevenciją, lytinę sveikatą, su lytiniu elgesiu susijusias rizikas.</text:span></text:p>
      <text:p text:style-name="P40"><text:span text:style-name="T41">3</text:span><text:span text:style-name="T42">) Lytinis ugdymas vykdomas pagal švietimo ir mokslo ministro patvirtintą Lytinio ugdymo programą, kuri rengiama atsižvelgiant į Pasaulinės sveikatos organizacijos nustaty</text:span><text:span text:style-name="T43">tus standartus.</text:span></text:p>
      <text:p text:style-name="P44"><text:span text:style-name="T45">4</text:span><text:span text:style-name="T46">) Lytinio ugdymo organizavimo tvarką mokykloje (išskyrus aukštąsias mokyklas) nustato ir lytinio ugdymo programas tvirtina švietimo ir mokslo ministras.<text:s/></text:span></text:p>
      <text:p text:style-name="P47"/>
      <text:p text:style-name="P48"><text:span text:style-name="T49">2</text:span><text:span text:style-name="T50"><text:s/>straipsnis.<text:s/></text:span><text:span text:style-name="T51">46 straipsnio pakeitimas</text:span></text:p>
      <text:p text:style-name="P52"><text:span text:style-name="T53">Pakeisti 46 straipsnio 1 dalies 6</text:span><text:span text:style-name="T54"><text:s/>punktą ir išdėstyti ją taip:</text:span></text:p>
      <text:p text:style-name="P55"><text:span text:style-name="T56">„</text:span><text:span text:style-name="T57">6</text:span><text:span text:style-name="T58">) į psichologinę, specialiąją pedagoginę, specialiąją, socialinę pedagoginę pagalbą, profesinį orientavimą ir švietimo informacinę pagalbą, sveikatos priežiūrą mokykloje, lytinį ugdymą, informaciją apie savo pasiekimų<text:s/></text:span><text:span text:style-name="T59">vertinimą ir kitą su mokymusi susijusią informaciją;“</text:span></text:p>
      <text:p text:style-name="P60"/>
      <text:p text:style-name="P61"><text:span text:style-name="T62">3</text:span><text:span text:style-name="T63"><text:s/>straipsnis.<text:s/></text:span><text:span text:style-name="T64">Įstatymo įsigaliojimas</text:span></text:p>
      <text:p text:style-name="P65"><text:span text:style-name="T66">1</text:span><text:span text:style-name="T67">. Šis įstatymas įsigalioja 2014 m. liepos 1 d.<text:s/></text:span></text:p>
      <text:p text:style-name="P68"><text:span text:style-name="T69">2</text:span><text:span text:style-name="T70">. Lietuvos Respublikos Švietimo ir mokslo ministerija iki 2014 m. rugpjūčio 15 d. parengia ir pr</text:span><text:span text:style-name="T71">iima šio įstatymo įgyvendinamuosius teisės aktus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>Respublikos Prezidentas</text:p>
      <text:p text:style-name="P77"/>
      <text:p text:style-name="P78"/>
      <text:p text:style-name="P79"><text:span text:style-name="T80">Teikia</text:span></text:p>
      <text:p text:style-name="P81"><text:span text:style-name="T82">Seimo narė</text:span><text:span text:style-name="T83"><text:tab/></text:span><text:span text:style-name="T84"><text:tab/></text:span><text:span text:style-name="T85"><text:tab/></text:span><text:span text:style-name="T86"><text:tab/>Marija Aušrinė Pavili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UONIS Mindaugas</meta:initial-creator>
    <dc:creator>CLUSadmin</dc:creator>
    <meta:creation-date>2015-07-03T06:29:00Z</meta:creation-date>
    <dc:date>2015-07-03T06:29:00Z</dc:date>
    <meta:template xlink:href="Normal" xlink:type="simple"/>
    <meta:editing-cycles>2</meta:editing-cycles>
    <meta:editing-duration>PT0S</meta:editing-duration>
    <meta:document-statistic meta:page-count="1" meta:paragraph-count="9" meta:word-count="240" meta:character-count="1963" meta:row-count="31" meta:non-whitespace-character-count="1732"/>
  </office:meta>
</office:document-meta>
</file>