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indent="0.4722in"/>
      <style:text-properties style:language-asian="lt" style:country-asian="LT" fo:hyphenate="false"/>
    </style:style>
    <style:style style:name="P24" style:parent-style-name="Normal" style:family="paragraph">
      <style:paragraph-properties fo:text-indent="0.4722in"/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UŽDAROSIOS AKCINĖS BENDROVĖS PABALIŲ TURGAUS 2021 METŲ VEIKLOS ATASKAITAI</text:p>
      <text:p text:style-name="P7"/>
      <text:p text:style-name="P8">2022 m. <text:s text:c="2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</text:span><text:span text:style-name="T14">kos aprašo, patvirtinto Šiaulių miesto savivaldybės tarybos 2018 m. gruodžio 6 d. sprendimo Nr. T-406 „Dėl Šiaulių miesto savivaldybės valdomų įmonių veiklos tikslų nustatymo ir jų vertinimo tvarkos aprašo patvirtinimo“ 1 punktu, 23 punktą<text:s/></text:span><text:span text:style-name="T15">ir Šiaulių miest</text:span><text:span text:style-name="T16">o savivaldybės tarybos veiklos reglamento, patvirtinto Šiaulių miesto savivaldybės tarybos 2019 m. birželio 6 d. sprendimo Nr. T-270 „Dėl Šiaulių miesto savivaldybės tarybos veiklos reglamento patvirtinimo“ 1 punktu, 86 punktą, Šiaulių miesto savivaldybės<text:s/></text:span><text:span text:style-name="T17">taryba<text:s/></text:span><text:span text:style-name="T18">nusprendžia</text:span><text:span text:style-name="T19">:</text:span></text:p>
      <text:p text:style-name="P20"><text:span text:style-name="T21">Pritarti / Nepritarti Uždarosios akcinės bendrovės Pabalių turgaus 2021 metų veiklos ataskaitai (prid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><text:span text:style-name="T2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06T05:30:00Z</meta:creation-date>
    <dc:date>2022-05-06T05:30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34" meta:word-count="173" meta:character-count="1331" meta:row-count="54" meta:non-whitespace-character-count="1192"/>
  </office:meta>
</office:document-meta>
</file>