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5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NUTRAUKTI ŠIAULIŲ MIESTO SAVIVALDYBĖS IR UŽDAROSIOS AKCINĖS BENDROVĖS „AGROCONSULT LT“ SUTARTĮ</text:span></text:p>
      <text:p text:style-name="P15"/>
      <text:p text:style-name="P16">2021 m. <text:s text:c="30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18 punktu, atsižvelgdama į Šiaulių miesto savivaldybės ir uždarosios akcinės bendrovės „Agroconsult LT“ (toliau<text:s/></text:span><text:span text:style-name="T22">– Investuotojas) 2019 m. birželio 4 d. investicijų Šiaulių pramoninio parko valstybinės žemės sklype sutartį Nr. SŽ-618 (toliau – Sutartis),<text:s/></text:span><text:span text:style-name="T23">į Investuotojo</text:span><text:span text:style-name="T24"><text:s/>2021-10-18 prašymą nutraukti sutartį Nr. G-8493 (registruota dokumentų valdymo sistemoje „Avilys“),<text:s/></text:span><text:span text:style-name="T25">į tai, kad Investuotojas neįvykdė sutartinių įsipareigojimų, numatytų Sutarties 8.1–8.2 papunkčiuose, Šiaulių miesto savivaldybės taryba<text:s/></text:span><text:span text:style-name="T26">nusprendži</text:span><text:span text:style-name="T27">a</text:span><text:span text:style-name="T28">:</text:span></text:p>
      <text:p text:style-name="P29"><text:span text:style-name="T30">1</text:span><text:span text:style-name="T31">.</text:span><text:span text:style-name="T32"><text:tab/>Pritarti, kad<text:s/></text:span><text:span text:style-name="T33">Susitarime</text:span><text:span text:style-name="T34"><text:s/></text:span><text:span text:style-name="T35">dėl Šiaulių miesto savivaldybės ir uždarosios akcinės bendrovės „Agroconsu</text:span><text:span text:style-name="T36">lt LT“ 2019 m. birželio 4 d. investicijų Šiaulių pramoninio parko valstybinės žemės sklype sutarties Nr. SŽ-618 nutraukimo abipusiu susitarimu</text:span><text:span text:style-name="T37"><text:s/>(toliau – Susitarimas; pridedama) numatytomis sąlygomis nuo 2021 m. lapkričio 30 d. būtų nutraukta Sutartis.</text:span></text:p>
      <text:p text:style-name="P38"><text:span text:style-name="T39">2</text:span><text:span text:style-name="T40">.</text:span><text:span text:style-name="T41"><text:tab/>Taikyti / Netaikyti<text:s/></text:span><text:span text:style-name="T42">Sutarties 15 punkte nustatytą atsakomybę ir r</text:span><text:span text:style-name="T43">eikalauti / nereikalauti, kad Investuotojas<text:s/></text:span><text:span text:style-name="T44">per 1 mėnesį nuo Susitarimo įsigaliojimo dienos sumokėtų valstybinės žemės nuomos mokestį už valstybinės žemės sklypą (sklypo plotas – 0,5126 ha</text:span><text:span text:style-name="T45">) adresu: Dubijos g. 187, Šiauliai, už laikotarpį nuo Sutarties ir Žemės nuomos sutarties įsigaliojimo iki Sutarties ir Žemės nuomos sutarties nutraukimo (mokesčio dydis – 1 547,91 Eur iki lapkričio 30 d.).</text:span></text:p>
      <text:p text:style-name="P46"><text:span text:style-name="T47">3</text:span><text:span text:style-name="T48">.</text:span><text:span text:style-name="T49"><text:tab/>Įgalioti Šiaulių miesto savivaldybės admin</text:span><text:span text:style-name="T50">istracijos direktorių pasirašyti Susitarimą.</text:span></text:p>
      <text:p text:style-name="P51">Šis sprendimas ne vėliau kaip per vieną mėnesį nuo jo įteikimo dienos gali būti skundžiamas paduodant skundą Lietuvos administracinių ginčų komisijos Šiaulių apygardos skyriui adresu: Dvaro g. 81, Šiauliai, arba<text:s/>Regionų apygardos administraciniam teismui bet kuriuose šio teismo rūmuose.</text:p>
      <text:p text:style-name="P52"/>
      <text:p text:style-name="P53"/>
      <text:p text:style-name="P54"><text:span text:style-name="T5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21-10-22T17:37:00Z</meta:creation-date>
    <dc:date>2021-10-22T17:37:00Z</dc:date>
    <meta:print-date>2018-02-27T06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6" meta:character-count="2051" meta:row-count="51" meta:non-whitespace-character-count="1798"/>
  </office:meta>
</office:document-meta>
</file>