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6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weight-complex="bold"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weight-complex="bold"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fo:letter-spacing="0.0277in"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 fo:background-color="#FFFFFF"/>
      <style:text-properties fo:hyphenate="false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  <style:text-properties fo:hyphenate="false"/>
    </style:style>
    <style:style style:name="T63" style:parent-style-name="DefaultParagraphFont" style:family="text">
      <style:text-properties style:language-asian="ar" style:country-asian="SA"/>
    </style:style>
    <style:style style:name="T64" style:parent-style-name="DefaultParagraphFont" style:family="text">
      <style:text-properties style:language-asian="ar" style:country-asian="SA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P67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IŠNUOMOTI VALSTYBINĖS ŽEMĖS SKLYPO DALĮ BENDRAI NAUDOJAMAME ŽEMĖS SKLYPE UKMERGĖS G. 38, ŠIAULIŲ MIESTE</text:span></text:p>
      <text:p text:style-name="P16"/>
      <text:p text:style-name="P17">2024 m. <text:s text:c="18"/>d. Nr. T-</text:p>
      <text:p text:style-name="P18">Šiauliai<text:s/></text:p>
      <text:p text:style-name="P19"/>
      <text:p text:style-name="P20"><text:span text:style-name="T21">Vadovaudamasi Lietuvos<text:s/></text:span><text:span text:style-name="T22">Respublikos vietos savivaldos įstatymo 7 straipsnio 9 punktu, 15 straipsnio 2 dalies 20 punktu, Lietuvos Respublikos žemės įstatymo 7 straipsnio 1 dalies 2 punktu, 9 straipsnio 1 dalies 1 punktu, 3 dalimi, K</text:span><text:span text:style-name="T23">itos paskirties valstybinės žemės sklypų pardavim</text:span><text:span text:style-name="T24">o ir nuomos taisyklių, patvirtintų Lietuvos Respublikos Vyriausybės 1999 m. kovo 9 d. nutarimu Nr. 260 „Dėl kitos paskirties valstybinės žemės sklypų pardavimo ir nuomos taisyklių patvirtinimo“,</text:span><text:span text:style-name="T25"><text:s/>2 punktu, 43.5.5 papunkčiu ir 44 punktu,<text:s/></text:span><text:span text:style-name="T26">Lietuvos Respublikos</text:span><text:span text:style-name="T27"><text:s/>Vyriausybės 1999 m. vasario 24 d. nutarimo Nr. 205 „Dėl žemės įvertinimo tvarkos“ 5.9 papunkčiu,</text:span><text:span text:style-name="T28"><text:s/>Pastatų, statinių, įrenginių, pastatytų iki 1996 m. sausio 1 d., saugaus naudojimo termino nustatymo tvarka, patvirtinta Lietuvos Respublikos aplinkos ministr</text:span><text:span text:style-name="T29">o 2003 m. gegužės 19 d. įsakymo Nr. 237 „Dėl Pastatų, statinių, įrenginių, pastatytų iki 1996 m. sausio 1 d., saugaus naudojimo termino nustatymo tvarkos patvirtinimo“ 1 punktu (toliau – Tvarka), ir statybos techniniu reglamentu STR 1.12.06:2002 „Statinio<text:s/></text:span><text:span text:style-name="T30">naudojimo paskirtis ir gyvavimo trukmė“, patvirtintu Lietuvos Respublikos aplinkos ministro 2002 m. spalio 30 d. įsakymo Nr. 565 „Dėl statybos techninio reglamento STR 1.12.06:2002 „Statinio naudojimo paskirtis ir gyvavimo trukmė“ patvirtinimo“ 1 punktu (t</text:span><text:span text:style-name="T31">oliau – STR 1.12.06:2002), įgyvendindama Šiaulių miesto savivaldybės vardu<text:s/></text:span><text:soft-page-break/><text:span text:style-name="T32">sudaromų sutarčių pasirašymo tvarkos aprašo, patvirtinto Šiaulių miesto savivaldybės tarybos 2023 m. rugsėjo 7 d. sprendimo Nr. T-381 „Dėl Šiaulių miesto savivaldybės vardu sudaromų</text:span><text:span text:style-name="T33"><text:s/>sutarčių pasirašymo tvarkos aprašo patvirtinimo“ 1 punktu, 5.9 papunktį, 9 punktą, atsižvelgdama į A. R. 2024</text:span><text:span text:style-name="T34">‑06-21 prašymą (registracijos DVS „Avilys“ Nr. GP-717), K. R. 2024</text:span><text:span text:style-name="T35">‑06</text:span><text:span text:style-name="T36">‑21 prašymą (registracijos DVS „Avilys“ Nr. GP-718), į tai, kad žemės sklype<text:s/></text:span><text:span text:style-name="T37">esantis<text:s/></text:span><text:span text:style-name="T38">pagrindinis pastatas (unikalus Nr. 2996-5005-7018) pastatytas 1965 m.,</text:span><text:span text:style-name="T39"><text:s/>ekonomiškai pagrįstos naudojimo trukmės terminas yra 60 metų ir jau pasibaigęs,<text:s/></text:span><text:span text:style-name="T40">todėl gali būti nustatomas<text:s/></text:span><text:span text:style-name="T41">ne ilgesnis kaip vienos dešimtosios dalies nustatytos statinio ar įren</text:span><text:span text:style-name="T42">ginio ekonomiškai pagrįstos naudojimo trukmės žemės sklypo nuomos terminas, Šiaulių miesto savivaldybės taryba<text:s/></text:span><text:span text:style-name="T43">nusprendži</text:span><text:span text:style-name="T44">a:</text:span></text:p>
      <text:p text:style-name="P45"><text:span text:style-name="T46">1</text:span><text:span text:style-name="T47">. Išnuomoti ne aukciono būdu šešeriems metams A. R. ir K. R. 0,0774 ha ploto valstybinės žemės sklypo dalį bendrai naudojamame<text:s/></text:span><text:span text:style-name="T48">0,1548 ha ploto žemės sklype<text:s/></text:span><text:span text:style-name="T49">(kadastro Nr. 2901/0004:867, unikalus Nr. 4400-6264-8908) Ukmergės g. 38</text:span><text:span text:style-name="T50">, Šiaulių mieste,<text:s/></text:span><text:span text:style-name="T51">nuomos terminą apskaičiuojant vadovaujantis Tvarka ir STR 1.12.06:2002 priedo<text:s/></text:span><text:span text:style-name="T52">1.4 papunkčiu,</text:span><text:span text:style-name="T53"><text:s/>pagal valstybinės žemės nuomos sutarties</text:span><text:span text:style-name="T54"><text:s/></text:span><text:span text:style-name="T55">projekte (pridedama) įrašytas sąlygas.</text:span></text:p>
      <text:p text:style-name="P56"><text:span text:style-name="T57">2</text:span><text:span text:style-name="T58">. Nustatyti, kad<text:s/></text:span><text:span text:style-name="T59">0,0774 ha ploto valstybinės žemės sklypo dalies bendrai naudojamame 0,1548 ha ploto žemės sklype Ukmergės g. 38, Šiaulių mieste,<text:s/></text:span><text:span text:style-name="T60">vidutinė rinkos vertė, nuo kurios skaičiuojamas žemės nuomos mokes</text:span><text:span text:style-name="T61">tis, apskaičiuota pagal žemės verčių zonų žemėlapius, patvirtintus Nacionalinės žemės tarnybos prie Aplinkos ministerijos direktoriaus 2023 m. gruodžio 21 d. įsakymu Nr. 1P-776-(1.3 E.) „Dėl masinio žemės vertinimo dokumentų patvirtinimo“, yra 19 850 Eur.</text:span></text:p>
      <text:p text:style-name="P62"><text:span text:style-name="T63">Šis sprendimas gali būti skundžiamas ne vėliau kaip per vieną mėnesį nuo jo įteikimo dienos paduodant skundą Lietuvos administracinių ginčų komisijos Šiaulių apygardos skyriui adresu: Dvaro g. 81, Šiauliai, arba Regionų administraciniam teismui bet kuriuos</text:span><text:span text:style-name="T64">e šio teismo rūmuose, arba Bendrosios kompetencijos teismui Lietuvos Respublikos civilinio proceso kodekso nustatyta tvarka.</text:span></text:p>
      <text:p text:style-name="P65"/>
      <text:p text:style-name="P66"/>
      <text:p text:style-name="P67"><text:span text:style-name="T68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7-18T13:43:00Z</meta:creation-date>
    <dc:date>2024-07-18T13:43:00Z</dc:date>
    <meta:print-date>2024-03-19T14:21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483" meta:character-count="3690" meta:row-count="98" meta:non-whitespace-character-count="3243"/>
  </office:meta>
</office:document-meta>
</file>