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fo:language="en"/>
    </style:style>
    <style:style style:name="T36" style:parent-style-name="DefaultParagraphFont" style:family="text">
      <style:text-properties style:font-name-asian="Calibri" fo:color="#000000" style:font-size-complex="12pt" fo:language="en"/>
    </style:style>
    <style:style style:name="T37" style:parent-style-name="DefaultParagraphFont" style:family="text">
      <style:text-properties style:font-name-asian="Calibri" style:font-size-complex="12pt" fo:language="en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 SEIMO PETICIJŲ KOMISIJOS 2026 M.<text:s/></text:span><text:span text:style-name="T10">BALAND</text:span><text:span text:style-name="T11">ŽIO<text:s/></text:span><text:span text:style-name="T12">8</text:span><text:span text:style-name="T13"><text:s/>D. IŠVADOS NR. 250-I-</text:span><text:span text:style-name="T14">11</text:span></text:p>
      <text:p text:style-name="P15"/>
      <text:p text:style-name="P16">2026 m. <text:s text:c="13"/>d. Nr.<text:s/></text:p>
      <text:p text:style-name="P17">Vilnius</text:p>
      <text:p text:style-name="P18"/>
      <text:p text:style-name="P19"><text:span text:style-name="T20">Lietuvos Respublikos Seimas, vadovaudamasis Lietuvos Respublikos peticijų konstitucinio įstatymo 19 straipsnio 1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i Seimo Peticijų komisijos 2026 m. balandžio<text:s/></text:span><text:span text:style-name="T29">8<text:s/></text:span><text:span text:style-name="T30">d. išvadai Nr. 250-I-</text:span><text:span text:style-name="T31">11</text:span><text:span text:style-name="T32"><text:s/>netenkinti peticijoje pateikt</text:span><text:span text:style-name="T33">o</text:span><text:span text:style-name="T34"><text:s/>siūlymo</text:span><text:span text:style-name="T35"><text:s/></text:span><text:span text:style-name="T36">dėl<text:s/></text:span><text:span text:style-name="T37">Lietuvos Respublikos piniginės socialinės paramos nepasiturintiems gyventojams įstatymo 10 straipsnio 2 dalies nuostatų pakeitimo.</text:span></text:p>
      <text:p text:style-name="P38"/>
      <text:p text:style-name="P39"/>
      <text:p text:style-name="P40"><text:span text:style-name="T41">2</text:span><text:span text:style-name="T42"><text:s/>straipsnis.</text:span></text:p>
      <text:p text:style-name="P43"><text:span text:style-name="T44">Nustatyti, kad šis nutarimas įsigalioja nuo jo oficialaus paskelbimo.</text:span></text:p>
      <text:p text:style-name="P45"/>
      <text:p text:style-name="P46"/>
      <text:p text:style-name="P47"><text:span text:style-name="T48">Seimo<text:s/></text:span><text:span text:style-name="T49">Pirmininka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Teikia</text:p>
      <text:p text:style-name="P63"><text:span text:style-name="T64">Peticijų komisijos pirmininkas</text:span><text:span text:style-name="T65"><text:tab/></text:span><text:span text:style-name="T66"><text:tab/></text:span><text:span text:style-name="T67"><text:tab/></text:span><text:span text:style-name="T68"><text:tab/>Tadas Praj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6-07-08T12:35:00Z</meta:creation-date>
    <dc:date>2026-07-08T12:35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765" meta:row-count="25" meta:non-whitespace-character-count="675"/>
  </office:meta>
</office:document-meta>
</file>