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7" style:parent-style-name="Normal" style:family="paragraph">
      <style:paragraph-properties fo:text-align="center"/>
      <style:text-properties fo:font-size="5pt" style:font-size-asian="5pt"/>
    </style:style>
    <style:style style:name="F2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0" style:parent-style-name="Normal" style:family="paragraph">
      <style:paragraph-properties fo:text-align="justify" fo:line-height="150%" fo:text-indent="5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3937in"/>
      <style:text-properties style:font-size-complex="12pt"/>
    </style:style>
    <style:style style:name="P3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 fo:margin-right="0.0979in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 fo:line-height="150%" fo:margin-left="3in" fo:text-indent="-3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50%" fo:text-indent="0.7875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right="0.0979in" fo:text-indent="0.787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/draw:text-box></draw:frame><draw:frame draw:style-name="F28" text:anchor-type="paragraph" svg:x="2.2in" svg:y="0.8006in" svg:width="4.3916in" draw:z-index="0"><draw:text-box fo:min-height="0in"><text:p text:style-name="P27"/><text:p text:style-name="P29"/></draw:text-box></draw:frame></text:p>
      <text:p text:style-name="P30">Projektas</text:p>
      <text:p text:style-name="P31"/>
      <text:p text:style-name="P32">PRIENŲ RAJONO SAVIVALDYBĖS TARYBA</text:p>
      <text:p text:style-name="P33"/>
      <text:p text:style-name="P34">Sprendimas</text:p>
      <text:p text:style-name="P35">DĖL LEIDIMO ATLIKTI NEKILNOJAMOJO TURTO REMONTO DARBUS</text:p>
      <text:p text:style-name="P36"/>
      <text:p text:style-name="P37">2018 m. birželio 20 d. Nr. T1-193</text:p>
      <text:p text:style-name="P38">Prienai</text:p>
      <text:p text:style-name="P39"/>
      <text:p text:style-name="P40"><text:span text:style-name="T41">Vadovaudamasi Lietuvos Respublikos vietos savivaldos įstatymo 16 straipsnio 2 dalies 27 punktu, Lietuvos Respublikos valstybės ir savivaldybių turto valdymo, naudojimo ir disponavimo juo įstatymo 12 straipsnio 1 dalimi,<text:s/></text:span>Prienų rajono savivaldybei nuosavybės teise priklausančio turto valdymo, naudojimo ir disponavimo juo tvarkos aprašo, patvirtinto Prienų rajono savivaldybės tarybos 2018 m. kovo 29 d. sprendimu Nr. T3-93 „<text:span text:style-name="T42">Dėl Prienų rajono savivaldybei nuosavybės teise priklausančio turto valdymo, naudojimo<text:s/></text:span><text:span text:style-name="T43">ir disponavimo juo tvarkos aprašo ir Prienų rajono savivaldybės turto nuomos konkursų organizavimo ir vykdymo taisyklių patvirtinimo“, 55 punktu ir atsižvelgdama į Prienų rajono savivaldybės priešgaisrinės tarnybos 2018-05-22 prašymus Nr. (3.7)-SD-27 ir Nr</text:span><text:span text:style-name="T44">. (3.7)-SD-28, Prienų rajono savivaldybės taryba n u s p r e n d ž i a :</text:span></text:p>
      <text:p text:style-name="P45">Leisti Prienų rajono savivaldybės priešgaisrinei tarnybai (į. k. 170773823) atlikti šio valstybei nuosavybės teise priklausančio ir Prienų rajono savivaldybės patikėjimo teise valdomo<text:s/>turto paprastojo remonto darbus:</text:p>
      <text:p text:style-name="P46"><text:span text:style-name="T47">1</text:span><text:span text:style-name="T48">.</text:span><text:span text:style-name="T49"><text:tab/>pastato – priešgaisrinės posto (nekilnojamojo turto kadastro byloje pastatas pažymėtas 1H1p, unikalus Nr. 6996-0023-2010, registro Nr. 20/2139), esančio Kovo 8-osios g. 21, Balbieriškio mstl., Prienų r. sav.;</text:span></text:p>
      <text:p text:style-name="P50"><text:span text:style-name="T51">2</text:span><text:span text:style-name="T52">.</text:span><text:span text:style-name="T53"><text:tab/>p</text:span><text:span text:style-name="T54">astato (nekilnojamojo turto kadastro byloje pastatas pažymėtas 2B1p, unikalus <text:s text:c="19"/>Nr. 6995-2010-5023, registro Nr. 20/220018), esančio Jiesios g. 12, Šilavoto k., Šilavoto sen., Prienų r. sav.</text:span></text:p>
      <text:soft-page-break/>
      <text:p text:style-name="P55"><text:span text:style-name="T56">Šis sprendimas per vieną mėnesį nuo jo įteikimo<text:s/></text:span><text:span text:style-name="T57">dienos gali būti skundžiamas Lietuvos Respublikos administracinių bylų teisenos įstatymo nustatyta tvarka Lietuvos Respublikos administracinių ginčų komisijos Kauno apygardos skyriui (</text:span><text:span text:style-name="T58">Laisvės al. 36, Kaunas</text:span><text:span text:style-name="T59">) arba Regionų apygardos administraciniam teismui<text:s/></text:span><text:span text:style-name="T60">bet kuriuose teismo rūmuose (Šiaulių rūmai, Dvaro g. 80, Šiauliai; Panevėžio rūmai,</text:span><text:span text:style-name="T61"><text:s/></text:span><text:span text:style-name="T62">Respublikos g. 62, Panevėžys; Klaipėdos rūmai,</text:span><text:span text:style-name="T63"><text:s/></text:span><text:span text:style-name="T64">Galinio Pylimo g. 9, Klaipėda; Kauno rūmai,</text:span><text:span text:style-name="T65"><text:s/></text:span><text:span text:style-name="T66">A. Mickevičiaus g. 8A, Kaunas).</text:span></text:p>
      <text:p text:style-name="P67"/>
      <text:p text:style-name="P68"/>
      <text:p text:style-name="P69"><text:span text:style-name="T70">Savivaldybės meras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89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8-06-21T13:55:00Z</meta:creation-date>
    <dc:date>2018-06-21T13:55:00Z</dc:date>
    <meta:print-date>2018-06-11T07:2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02" meta:character-count="2200" meta:row-count="53" meta:non-whitespace-character-count="1912"/>
  </office:meta>
</office:document-meta>
</file>