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fo:margin-left="5.1187in" fo:text-indent="0.9041in">
        <style:tab-stops>
          <style:tab-stop style:type="left" style:position="-5.0201in"/>
          <style:tab-stop style:type="center" style:position="-2.2347in"/>
          <style:tab-stop style:type="right" style:position="0in"/>
        </style:tab-stops>
      </style:paragraph-properties>
      <style:text-properties fo:font-weight="bold" style:font-weight-asian="bold" style:font-size-complex="12pt"/>
    </style:style>
    <style:style style:name="P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text-properties fo:font-weight="bold" style:font-weight-asian="bold" fo:text-transform="uppercase"/>
    </style:style>
    <style:style style:name="P23" style:parent-style-name="Normal" style:family="paragraph">
      <style:paragraph-properties style:punctuation-wrap="simple" fo:text-align="justify" style:vertical-align="baseline"/>
      <style:text-properties fo:font-weight="bold" style:font-weight-asian="bold" fo:text-transform="uppercase"/>
    </style:style>
    <style:style style:name="P24" style:parent-style-name="Normal" style:family="paragraph">
      <style:paragraph-properties style:punctuation-wrap="simple" fo:text-align="justify" style:vertical-align="baseline" fo:line-height="150%" fo:text-indent="0.3937in">
        <style:tab-stops>
          <style:tab-stop style:type="left" style:position="0.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4305in">
        <style:tab-stops>
          <style:tab-stop style:type="left" style:position="0.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tab-stops>
          <style:tab-stop style:type="left" style:position="0.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fo:letter-spacing="0.0416in" style:font-size-complex="12pt"/>
    </style:style>
    <style:style style:name="T36" style:parent-style-name="DefaultParagraphFont" style:family="text">
      <style:text-properties style:font-weight-complex="bold" fo:letter-spacing="0.0416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line-height="150%" fo:text-indent="0.3444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fo:text-indent="0.3444in">
        <style:tab-stops>
          <style:tab-stop style:type="left" style:position="0.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line-height="150%" fo:text-indent="0.3444in">
        <style:tab-stops>
          <style:tab-stop style:type="left" style:position="0.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3444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line-height="150%" fo:text-indent="0.4305in">
        <style:tab-stops>
          <style:tab-stop style:type="left" style:position="0.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punctuation-wrap="simple" fo:text-align="justify" style:vertical-align="baseline" fo:line-height="150%" fo:text-indent="0.3875in">
        <style:tab-stops>
          <style:tab-stop style:type="left" style:position="0.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style:vertical-align="baseline" fo:line-height="150%" fo:text-indent="0.4305in">
        <style:tab-stops>
          <style:tab-stop style:type="left" style:position="0.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3444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style:punctuation-wrap="simple" fo:text-align="justify" style:vertical-align="baseline" fo:line-height="150%" fo:text-indent="0.3875in">
        <style:tab-stops>
          <style:tab-stop style:type="left" style:position="0.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style:punctuation-wrap="simple" fo:text-align="justify" style:vertical-align="baseline" fo:line-height="150%" fo:text-indent="0.3444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style:punctuation-wrap="simple" fo:text-align="justify" style:vertical-align="baseline" fo:line-height="150%" fo:text-indent="0.3444in">
        <style:tab-stops>
          <style:tab-stop style:type="left" style:position="0.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301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3444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margin-right="-0.0006in" fo:text-indent="0.2583in">
        <style:tab-stops>
          <style:tab-stop style:type="left" style:position="1.083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style:punctuation-wrap="simple" fo:text-align="justify" style:vertical-align="baseline" fo:line-height="150%" fo:text-indent="0.3444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margin-right="-0.0006in" fo:text-indent="0.2583in">
        <style:tab-stops>
          <style:tab-stop style:type="left" style:position="1.083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style:punctuation-wrap="simple" fo:text-align="justify" style:vertical-align="baseline" fo:line-height="150%" fo:text-indent="0.2583in">
        <style:tab-stops>
          <style:tab-stop style:type="left" style:position="0.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2152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258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line-height="150%"/>
    </style:style>
    <style:style style:name="P143" style:parent-style-name="Normal" style:family="paragraph">
      <style:paragraph-properties style:punctuation-wrap="simple" fo:text-align="justify" style:vertical-align="baseline" fo:line-height="150%"/>
    </style:style>
    <style:style style:name="T144"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LIETUVOS RESPUBLIKOS ŽEMĖS ŪKIO MINISTRAS</text:p>
      <text:p text:style-name="P13"/>
      <text:p text:style-name="P14">ĮSAKYMAS</text:p>
      <text:p text:style-name="P15"><text:span text:style-name="T16">DĖL ŽEMĖS ŪKIO MINISTRO 2002 M. GEGUŽĖS 30 D. ĮSAKYMO NR. 207 „DĖL TRAKTORIŲ, SAVAEIGIŲ IR ŽEMĖS ŪKIO MAŠINŲ BEI JŲ<text:s/></text:span><text:span text:style-name="T17">PRIEKABŲ TECHNINĖS APŽIŪROS TVARKOS</text:span>“<text:s/><text:span text:style-name="T18">PAKEITIMO</text:span></text:p>
      <text:p text:style-name="P19"/>
      <text:p text:style-name="P20">2024 m.<text:tab/><text:tab/><text:s/>d. Nr.</text:p>
      <text:p text:style-name="P21">Vilnius</text:p>
      <text:p text:style-name="P22"/>
      <text:p text:style-name="P23"/>
      <text:p text:style-name="P24"><text:span text:style-name="T25">P a k e i č i u<text:s/></text:span><text:span text:style-name="T26">Lietuvos Respublikos žemės ūkio ministro 2002 m. gegužės 30 d. įsakymą Nr. 207 „Dėl Traktorių, savaeigių ir žemės ūkio mašinų bei jų priekabų techninės apžiūros tvarkos“:<text:s/></text:span></text:p>
      <text:p text:style-name="P27"><text:span text:style-name="T28">1</text:span><text:span text:style-name="T29">.<text:s/></text:span><text:span text:style-name="T30">Pakeičiu 2 punktą ir jį išdėstau taip:</text:span></text:p>
      <text:p text:style-name="P31"><text:span text:style-name="T32">„</text:span><text:span text:style-name="T33">2</text:span><text:span text:style-name="T34">.</text:span><text:span text:style-name="T35"><text:s/></text:span><text:span text:style-name="T36">Nustatau</text:span><text:span text:style-name="T37">, kad savivaldybės vadov</text:span><text:span text:style-name="T38">aujasi šio įsakymo 1 punktu patvirtinta tvarka, atlikdamos Lietuvos Respublikos traktorių, savaeigių ir žemės ūkio mašinų ir jų priekabų registre įregistruotos ir planuojamos įregistruoti technikos techninę apžiūrą.“</text:span></text:p>
      <text:p text:style-name="P39"><text:span text:style-name="T40">2</text:span><text:span text:style-name="T41">. Pripažįstu netekusiu galios<text:s/></text:span><text:span text:style-name="T42">4 punktą.</text:span></text:p>
      <text:p text:style-name="P43"><text:span text:style-name="T44">3</text:span><text:span text:style-name="T45">.<text:s/></text:span><text:span text:style-name="T46">Pakeičiu nurodytu įsakymu patvirtintą<text:s/></text:span><text:span text:style-name="T47">Traktorių, savaeigių ir žemės ūkio mašinų bei jų priekabų techninės apžiūros tvarką:</text:span></text:p>
      <text:p text:style-name="P48"><text:span text:style-name="T49">3.</text:span><text:span text:style-name="T50">1</text:span><text:span text:style-name="T51">. Pakeičiu 1 punktą ir jį išdėstau taip:</text:span></text:p>
      <text:p text:style-name="P52"><text:span text:style-name="T53">„</text:span><text:span text:style-name="T54">1</text:span><text:span text:style-name="T55">. Traktorių, savaeigių ir žemės ūkio mašinų bei jų priekabų<text:s/></text:span><text:span text:style-name="T56">techninės apžiūros tvarka (toliau – tvarka) nustato Lietuvos Respublikos traktorių, savaeigių ir žemės ūkio mašinų ir jų priekabų registre (toliau – registras) įregistruotų ir planuojamų įregistruoti traktorių, traktorių bazėje sukonstruotų savaeigių mašin</text:span><text:span text:style-name="T57">ų, savaeigių žemės ūkio, kelių tiesimo, miškų, komunalinio ūkio darbuose naudojamų mašinų, kurių variklio galia viršija 8 kW, taip pat jų krovininių priekabų ir puspriekabių (toliau – traktoriai) techninės apžiūros atlikimo tvarką ir techninius reikalavimu</text:span><text:span text:style-name="T58">s.“</text:span></text:p>
      <text:p text:style-name="P59"><text:span text:style-name="T60">3.</text:span><text:span text:style-name="T61">2</text:span><text:span text:style-name="T62">.</text:span><text:span text:style-name="T63"><text:s/></text:span><text:span text:style-name="T64">Pakeičiu 3 punktą ir jį išdėstau taip:</text:span></text:p>
      <text:p text:style-name="P65"><text:span text:style-name="T66">„</text:span><text:span text:style-name="T67">3</text:span><text:span text:style-name="T68">. Tvarka yra privaloma visiems juridiniams ir fiziniams asmenims, įregistravusiems ir planuojantiems įregistruoti traktorius.</text:span><text:span text:style-name="T69">“</text:span></text:p>
      <text:p text:style-name="P70"><text:span text:style-name="T71">3.</text:span><text:span text:style-name="T72">3</text:span><text:span text:style-name="T73">.</text:span><text:span text:style-name="T74"><text:s/></text:span><text:span text:style-name="T75">Pakeičiu 4 punktą ir jį išdėstau taip:</text:span></text:p>
      <text:p text:style-name="P76"><text:span text:style-name="T77">„</text:span><text:span text:style-name="T78">4</text:span><text:span text:style-name="T79">. Techninės a</text:span><text:span text:style-name="T80">pžiūros tikslas – kontroliuoti ir įvertinti traktorių techninę būklę, siekti, kad eksploatuojami traktoriai nekeltų pavojaus žmonių sveikatai ir žalos aplinkai, patikrinti registracijos duomenis ir sudaryti sąlygas atlikti reikalingas atžymas registre.“</text:span></text:p>
      <text:p text:style-name="P81"><text:span text:style-name="T82">3.</text:span><text:span text:style-name="T83">4</text:span><text:span text:style-name="T84">. Pakeičiu 5 punktą ir jį išdėstau taip:</text:span></text:p>
      <text:p text:style-name="P85"><text:span text:style-name="T86">„</text:span><text:span text:style-name="T87">5</text:span><text:span text:style-name="T88">.<text:s/></text:span><text:span text:style-name="T89">Eksploatuoti traktorius, kuriems neatlikta techninė apžiūra ir (ar) kurie neturi galiojančio<text:s/></text:span><text:span text:style-name="T90">transporto priemonių valdytojų civilinės atsakomybės privalomojo draudimo,</text:span><text:span text:style-name="T91"><text:s/>draudžiama.“</text:span></text:p>
      <text:p text:style-name="P92"><text:span text:style-name="T93">3.</text:span><text:span text:style-name="T94">5</text:span><text:span text:style-name="T95">. Pakeič</text:span><text:span text:style-name="T96">iu 8 punktą ir jį išdėstau taip:</text:span></text:p>
      <text:p text:style-name="P97"><text:span text:style-name="T98">„</text:span><text:span text:style-name="T99">8</text:span><text:span text:style-name="T100">. Traktorių techninės apžiūros atliekamos kas dveji metai, išskyrus naujus traktorius. Nauji traktoriai nuo pirmos traktoriaus registracijos datos trejus metus eksploatuojami be techninės apžiūros (ši nuostata netaikoma</text:span><text:span text:style-name="T101"><text:s/>vienetinės gamybos traktoriams, kuriems techninė apžiūra privalo būti atlikta iki jų pirmos registracijos). Techninės apžiūros talonas naujiems traktoriams išduodamas be šios tvarkos 11 punkte numatyto tikrinimo, kitos techninės apžiūros data nurodoma po<text:s/></text:span><text:span text:style-name="T102">trejų metų nuo pirmosios registracijos datos.“<text:s/></text:span></text:p>
      <text:p text:style-name="P103"><text:span text:style-name="T104">3.</text:span><text:span text:style-name="T105">6</text:span><text:span text:style-name="T106">.<text:s/></text:span><text:span text:style-name="T107">Papildau 10.5 papunkčiu:</text:span></text:p>
      <text:p text:style-name="P108"><text:span text:style-name="T109">„</text:span><text:span text:style-name="T110">10.5</text:span><text:span text:style-name="T111">. galiojantį<text:s/></text:span><text:span text:style-name="T112">transporto priemonių valdytojų civilinės atsakomybės privalomojo draudimo liudijimą.“</text:span></text:p>
      <text:p text:style-name="P113"><text:span text:style-name="T114">3.</text:span><text:span text:style-name="T115">7</text:span><text:span text:style-name="T116">.<text:s/></text:span><text:span text:style-name="T117">Papildau 11.4 papunkčiu:</text:span></text:p>
      <text:p text:style-name="P118"><text:span text:style-name="T119">„</text:span><text:span text:style-name="T120">11.4</text:span><text:span text:style-name="T121">. yra galiojantis<text:s/></text:span><text:span text:style-name="T122">transporto priemonių valdytojų civilinės atsakomybės privalomasis draudimas“.</text:span></text:p>
      <text:p text:style-name="P123"><text:span text:style-name="T124">3.</text:span><text:span text:style-name="T125">8</text:span><text:span text:style-name="T126">. Pakeičiu 13 punktą ir jį išdėstau taip:</text:span></text:p>
      <text:p text:style-name="P127"><text:span text:style-name="T128">„</text:span><text:span text:style-name="T129">13</text:span><text:span text:style-name="T130">. Jeigu traktorius neatitinka tvarkos 11 punkte numatytų reikalavimų, išduodama šios tvarkos 2 priede nurodyta techninės</text:span><text:span text:style-name="T131"><text:s/>apžiūros<text:s/></text:span><text:span text:style-name="T132">rezultatų kortelė.<text:s/></text:span><text:span text:style-name="T133">Duomenys apie traktorių, neatitinkantį techninių reikalavimų, įtraukiami į registro informacinę sistemą</text:span><text:span text:style-name="T134"><text:s/>ir įrašoma „techninių reikalavimų neatitinka“, nurodoma data.<text:s/></text:span><text:span text:style-name="T135">Pakartotinai atliekamos techninės apžiūros metu tikrinami tik</text:span><text:span text:style-name="T136"><text:s/>tie reikalavimai, kurių traktorius neatitiko.<text:s/></text:span><text:span text:style-name="T137">Pakartotinai atlikus techninę apžiūrą, registre įrašomi nauji duomenys pagal apžiūros rezultatus. Pakartotinė techninė apžiūra turi būti atlikta per 30 kalendorinių dienų, vėliau atliekama nauja apžiūra.“</text:span></text:p>
      <text:p text:style-name="P138"><text:span text:style-name="T139">3.9</text:span><text:span text:style-name="T140">.<text:s/></text:span><text:span text:style-name="T141">Pripažįstu netekusiu galios 17 punktą.</text:span></text:p>
      <text:p text:style-name="P142"/>
      <text:p text:style-name="P143"><text:span text:style-name="T144">Žemės ūkio ministras <text:s text:c="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ujalytė</meta:initial-creator>
    <dc:creator>adlibuser</dc:creator>
    <meta:creation-date>2024-08-02T17:38:00Z</meta:creation-date>
    <dc:date>2024-08-02T17:38:00Z</dc:date>
    <meta:template xlink:href="Normal.dotm" xlink:type="simple"/>
    <meta:editing-cycles>2</meta:editing-cycles>
    <meta:editing-duration>PT0S</meta:editing-duration>
    <meta:document-statistic meta:page-count="3" meta:paragraph-count="14" meta:word-count="499" meta:character-count="4006" meta:row-count="56" meta:non-whitespace-character-count="3521"/>
  </office:meta>
</office:document-meta>
</file>