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043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 fo:language="en" fo:country="U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end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fo:language="en" fo:country="US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style:vertical-align="baseline" fo:text-indent="0.5in"/>
    </style:style>
    <style:style style:name="T40" style:parent-style-name="DefaultParagraphFont" style:family="text">
      <style:text-properties style:font-weight-complex="bold" style:language-asian="en" style:country-asian="GB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language="lt"/>
    </style:style>
    <style:style style:name="T46" style:parent-style-name="DefaultParagraphFont" style:family="text">
      <style:text-properties fo:language="lt"/>
    </style:style>
    <style:style style:name="T47" style:parent-style-name="DefaultParagraphFont" style:family="text">
      <style:text-properties fo:language="lt"/>
    </style:style>
    <style:style style:name="T48" style:parent-style-name="DefaultParagraphFont" style:family="text">
      <style:text-properties fo:language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P51" style:parent-style-name="Normal" style:family="paragraph">
      <style:paragraph-properties fo:text-align="justify" style:vertical-align="baseline" fo:text-indent="0.5in"/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fo:language="en" fo:country="US" style:language-asian="en" style:country-asian="GB"/>
    </style:style>
    <style:style style:name="T59" style:parent-style-name="DefaultParagraphFont" style:family="text">
      <style:text-properties style:font-size-complex="12pt" fo:language="en" fo:country="US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in"/>
      <style:text-properties fo:background-color="#FFFF00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78" style:parent-style-name="Normal" style:family="paragraph">
      <style:paragraph-properties fo:text-align="justify" fo:text-indent="0.5in"/>
      <style:text-properties fo:color="#000000"/>
    </style:style>
    <style:style style:name="P79" style:parent-style-name="Normal" style:family="paragraph">
      <style:paragraph-properties fo:text-align="justify" fo:text-indent="0.5in"/>
      <style:text-properties style:font-size-complex="12pt" style:language-asian="en" style:country-asian="GB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language="lt"/>
    </style:style>
    <style:style style:name="T85" style:parent-style-name="DefaultParagraphFont" style:family="text">
      <style:text-properties style:font-size-complex="12pt" fo:language="lt"/>
    </style:style>
    <style:style style:name="T86" style:parent-style-name="DefaultParagraphFont" style:family="text">
      <style:text-properties style:font-size-complex="12pt" fo:language="l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P97" style:parent-style-name="Normal" style:family="paragraph">
      <style:paragraph-properties fo:text-align="justify" fo:text-indent="0.5in"/>
      <style:text-properties fo:font-weight="bold" style:font-weight-asian="bold" style:font-size-complex="12pt" style:language-asian="en" style:country-asian="GB"/>
    </style:style>
    <style:style style:name="P98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10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weight-complex="bold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text-position="super 66.6%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text-position="super 66.6%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text-position="super 66.6%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text-position="super 66.6%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text-position="super 66.6%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text-position="super 66.6%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text-position="super 66.6%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text-position="super 66.6%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text-position="super 66.6%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text-position="super 66.6%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text-position="super 66.6%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5in"/>
      <style:text-properties style:language-asian="lt" style:country-asian="LT"/>
    </style:style>
    <style:style style:name="P153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154" style:parent-style-name="Normal" style:family="paragraph">
      <style:paragraph-properties fo:text-align="justify" fo:text-indent="0.5in"/>
      <style:text-properties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8" style:parent-style-name="Normal" style:family="paragraph">
      <style:paragraph-properties fo:text-align="justify" fo:margin-left="0.75in" fo:text-indent="-0.25in">
        <style:tab-stops/>
      </style:paragraph-properties>
      <style:text-properties style:language-asian="en" style:country-asian="GB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weight-complex="bold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T176" style:parent-style-name="DefaultParagraphFont" style:family="text">
      <style:text-properties fo:color="#000000" style:text-position="super 66.6%" style:font-size-complex="12pt" fo:background-color="#FFFFFF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text-position="super 66.6%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text-position="super 66.6%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text-position="super 66.6%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text-position="super 66.6%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text-position="super 66.6%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text-position="super 66.6%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text-position="super 66.6%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text-position="super 66.6%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text-position="super 66.6%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text-position="super 66.6%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5in"/>
      <style:text-properties style:language-asian="lt" style:country-asian="LT"/>
    </style:style>
    <style:style style:name="P202" style:parent-style-name="Normal" style:family="paragraph">
      <style:paragraph-properties fo:text-align="justify" fo:line-height="115%" fo:text-indent="0.5166in"/>
    </style:style>
    <style:style style:name="P20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204" style:parent-style-name="Normal" style:family="paragraph">
      <style:paragraph-properties fo:text-align="justify" fo:line-height="150%" fo:text-indent="0.5in"/>
      <style:text-properties style:font-size-complex="12pt"/>
    </style:style>
    <style:style style:name="P20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20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20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208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  <style:text-properties style:font-weight-complex="bold" fo:color="#000000"/>
    </style:style>
    <style:style style:name="P209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1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Projektas</text:p>
      <text:p text:style-name="P9"/>
      <text:p text:style-name="P10">LIETUVOS RESPUBLIKOS<text:s/></text:p>
      <text:p text:style-name="P11"><text:span text:style-name="T12">ADMINISTRACINIŲ NUSIŽENGIMŲ KODEKSO 242, 268, 286 IR 589 STRAIPSNIŲ PAKEITIMO<text:s/></text:span><text:span text:style-name="T13">ĮSTATYMO<text:s/></text:span><text:span text:style-name="T14">NR. XIV-2662<text:s/></text:span><text:span text:style-name="T15">1, 2, 3</text:span><text:span text:style-name="T16">, 7 IR 8</text:span><text:span text:style-name="T17"><text:s/>STRAIPSNI</text:span><text:span text:style-name="T18">Ų PAKEITIMO</text:span></text:p>
      <text:p text:style-name="P19"><text:span text:style-name="T20">ĮSTATYMAS</text:span></text:p>
      <text:p text:style-name="P21"/>
      <text:p text:style-name="P22"><text:span text:style-name="T23">202</text:span><text:span text:style-name="T24">4</text:span><text:span text:style-name="T25"><text:s/>m. <text:s text:c="26"/>d. Nr.<text:s/></text:span></text:p>
      <text:p text:style-name="P26">Vilnius</text:p>
      <text:p text:style-name="P27"/>
      <text:p text:style-name="P28"><text:span text:style-name="T29">1 straipsnis.<text:s/></text:span><text:span text:style-name="T30">1</text:span><text:span text:style-name="T31"><text:s/>straipsnio pakeitimas</text:span></text:p>
      <text:p text:style-name="P32">Pakeisti<text:s/>1<text:s/>straipsnio<text:s/>2 dalį ir ją<text:s/>išdėstyti taip:</text:p>
      <text:p text:style-name="P33"><text:span text:style-name="T34">„</text:span><text:span text:style-name="T35">2.<text:s/></text:span><text:span text:style-name="T36">Papildyti 242 straipsnį<text:s/></text:span><text:span text:style-name="T37">4<text:s/></text:span><text:span text:style-name="T38">dalimi:</text:span></text:p>
      <text:p text:style-name="P39"><text:span text:style-name="T40">„</text:span><text:span text:style-name="T41">4.<text:s/></text:span><text:span text:style-name="T42">Savivaldybės<text:s/></text:span><text:span text:style-name="T43">institucijų<text:s/></text:span><text:span text:style-name="T44">priimtų<text:s/></text:span><text:span text:style-name="T45">aplinkos apsaugos normatyvų ir (ar)<text:s/></text:span><text:span text:style-name="T46">savivaldybės tarybos</text:span><text:span text:style-name="T47"><text:s/>priimtų<text:s/></text:span><text:span text:style-name="T48">sprendimų<text:s/></text:span><text:span text:style-name="T49">savivaldybės teritorijoje apriboti arba uždrausti naudoti vieną ar daugiau kuro rūšių<text:s/></text:span><text:span text:style-name="T50">pažeidimas</text:span></text:p>
      <text:p text:style-name="P51">užtraukia<text:s/>įspėjimą arba<text:s/>baudą asmenims nuo šešiasdešimt iki trijų šimtų eurų ir<text:s/>baudą<text:s/>juridinių asmenų vadovams ar kitiems atsakingiems asmenims – nuo vieno šimto septyniasdešimt iki vieno tūkstančio vieno šimto septyniasdešimt eurų.“</text:p>
      <text:p text:style-name="P52"/>
      <text:p text:style-name="P53"><text:span text:style-name="T54">2 straipsnis.<text:s/></text:span><text:span text:style-name="T55">2 straipsnio pakeitimas</text:span></text:p>
      <text:p text:style-name="P56">Pakeisti<text:s/>2<text:s/>straipsnio<text:s/>2 dalį ir ją<text:s/>išdėstyti taip:</text:p>
      <text:p text:style-name="P57"><text:span text:style-name="T58">“</text:span><text:span text:style-name="T59">2.<text:s/></text:span><text:span text:style-name="T60">P</text:span><text:span text:style-name="T61">apildyti<text:s/></text:span><text:span text:style-name="T62">242 straipsn</text:span><text:span text:style-name="T63">į</text:span><text:span text:style-name="T64"><text:s/></text:span><text:span text:style-name="T65">5<text:s/></text:span><text:span text:style-name="T66">dalimi</text:span><text:span text:style-name="T67">:</text:span></text:p>
      <text:p text:style-name="P68"><text:span text:style-name="T69">„</text:span><text:span text:style-name="T70">5.</text:span><text:span text:style-name="T71"><text:s/>Draudimo deginti atliekas buitiniuose aplinkos oro taršos šaltiniuose pažeidimas</text:span></text:p>
      <text:soft-page-break/>
      <text:p text:style-name="P72">užtraukia baudą asmenims nuo šešiasdešimt iki trijų šimtų eurų ir juridinių asmenų vadovams ar kitiems atsakingiems asmenims – nuo vieno šimto septyniasdešimt iki vieno tūkstančio vieno šimto septyniasdešimt eurų.“</text:p>
      <text:p text:style-name="P73"/>
      <text:p text:style-name="P74"><text:span text:style-name="T75">3 straipsnis.<text:s/></text:span><text:span text:style-name="T76">3</text:span><text:span text:style-name="T77"><text:s/>straipsnio pakeitimas</text:span></text:p>
      <text:p text:style-name="P78">Pakeisti<text:s/>3<text:s/>straipsnio<text:s/>2 dalį ir ją<text:s/>išdėstyti taip:</text:p>
      <text:p text:style-name="P79">„2.<text:s/>Pakeisti 242 straipsnio<text:s/>4<text:s/>dalį ir ją išdėstyti taip:</text:p>
      <text:p text:style-name="P80"><text:span text:style-name="T81">„</text:span><text:span text:style-name="T82">4.<text:s/></text:span><text:span text:style-name="T83">Savivaldybės institucijų priimtų<text:s/></text:span><text:span text:style-name="T84">aplinkos apsaugos normatyvų ir (ar) savivaldybės tarybos</text:span><text:span text:style-name="T85"><text:s/>priimtų sprendimų savivaldybės teritorijoje apriboti arba uždrausti naudoti vieną ar daugiau kuro rūšių</text:span><text:span text:style-name="T86">,<text:s/></text:span><text:span text:style-name="T87">ir (ar) draudimo deginti kietąjį iškastinį kurą</text:span><text:span text:style-name="T88"><text:s/>buitiniuose</text:span><text:span text:style-name="T89"><text:s/>aplinkos oro taršos šaltiniuose pažeidimas</text:span><text:span text:style-name="T90"><text:s/></text:span></text:p>
      <text:p text:style-name="P91"><text:span text:style-name="T92">užtraukia<text:s/></text:span><text:span text:style-name="T93">įspėjimą arba<text:s/></text:span><text:span text:style-name="T94">baudą asmenims nuo šešiasdešimt iki trijų šimtų eurų ir<text:s/></text:span><text:span text:style-name="T95">baudą<text:s/></text:span><text:span text:style-name="T96">juridinių asmenų vadovams ar kitiems atsakingiems asmenims – nuo vieno šimto septyniasdešimt iki vieno tūkstančio vieno šimto septyniasdešimt eurų.“</text:span></text:p>
      <text:p text:style-name="P97"/>
      <text:p text:style-name="P98">4 straipsnis. 7 straipsnio pakeitimas</text:p>
      <text:p text:style-name="P99">Pakeisti 7 straipsnį ir jį išdėstyti taip:</text:p>
      <text:p text:style-name="P100"><text:span text:style-name="T101">„</text:span><text:span text:style-name="T102">7<text:s/></text:span><text:span text:style-name="T103">straipsnis. 589 straipsnio pakeitimas<text:s/></text:span></text:p>
      <text:p text:style-name="P104"><text:span text:style-name="T105">Pakeisti<text:s/></text:span><text:span text:style-name="T106">589 straipsnio 82 punktą ir jį išdėstyti taip:</text:span></text:p>
      <text:p text:style-name="P107"><text:span text:style-name="T108">„82)</text:span><text:span text:style-name="T109"><text:s/>savivaldybių administracijų – dėl šio kodekso 45, 46, 48, 78, 114 st</text:span><text:span text:style-name="T110">r</text:span><text:span text:style-name="T111">aipsniuose, 144</text:span><text:span text:style-name="T112"> </text:span><text:span text:style-name="T113">straipsnio 1, 4, 5 dalyse, 148, 149, 150, 152, 153, 154, 155, 156, 166, 167, 168 straipsniuose, 205 straipsnio 7 dalyje, 223, 224 straipsniuose, 225 straipsnio 1 dalyje</text:span><text:span text:style-name="T114">,<text:s/></text:span><text:span text:style-name="T115">242 straipsnio<text:s/></text:span><text:span text:style-name="T116">4<text:s/></text:span><text:span text:style-name="T117">dalyje</text:span><text:span text:style-name="T118">, 268 straipsnio 7, 8 dalyse, 281,<text:s/></text:span><text:span text:style-name="T119">286</text:span><text:span text:style-name="T120">, 290, 291, 292, 294, 295, 296, 297, 298, 319, 332 straipsniuose</text:span><text:span text:style-name="T121">, 333 straipsnio 7 dalyje, 335, 336, 344, 346, 347, 348, 349, 350, 359, 360, 365, 366, 367, 368</text:span><text:span text:style-name="T122"> </text:span><text:span text:style-name="T123">straipsniuose, 369 straipsnio 1, 2, 3, 4 dalyse, 371, 414 straipsniuose, 417 straipsnio<text:s/></text:span><text:span text:style-name="T124">1</text:span><text:span text:style-name="T125">1</text:span><text:span text:style-name="T126">,</text:span><text:span text:style-name="T127"><text:s/></text:span><text:span text:style-name="T128">2, 2</text:span><text:span text:style-name="T129">1</text:span><text:span text:style-name="T130"> </text:span><text:span text:style-name="T131">dalyse, 418, 419 straipsniuose, 426 straipsnio 4 dalyje, 431 straipsnyje, 434 straipsnio 2<text:s/></text:span><text:soft-page-break/><text:span text:style-name="T132">dalyje, 439, 446, 447 straipsniuose, 448 straipsnio 1, 2, 3, 4, 5, 6, 7, 8 dalyse, 449, 449</text:span><text:span text:style-name="T133">1</text:span><text:span text:style-name="T134">, 457, 459, 484, 484</text:span><text:span text:style-name="T135">1</text:span><text:span text:style-name="T136">, 485, 488, 491, 492, 497, 498, 499, 500, 501, 502, 503, 505, 505</text:span><text:span text:style-name="T137">1</text:span><text:span text:style-name="T138">, 507, 507</text:span><text:span text:style-name="T139">1</text:span><text:span text:style-name="T140">, 516, 517</text:span><text:span text:style-name="T141">1</text:span><text:span text:style-name="T142">, 517</text:span><text:span text:style-name="T143">2</text:span><text:span text:style-name="T144">, 517</text:span><text:span text:style-name="T145">3</text:span><text:span text:style-name="T146">, 517</text:span><text:span text:style-name="T147">4</text:span><text:span text:style-name="T148">, 518, 519, 526, 526</text:span><text:span text:style-name="T149">1</text:span><text:span text:style-name="T150">, 529, 530, 546, 549 straipsniuose numatytų administracinių nusižengimų</text:span><text:span text:style-name="T151">;“.</text:span></text:p>
      <text:p text:style-name="P152"/>
      <text:p text:style-name="P153">5 straipsnis. 8 straipsnio pakeitimas</text:p>
      <text:p text:style-name="P154">Pakeisti 8 straipsnį ir jį išdėstyti taip:</text:p>
      <text:p text:style-name="P155"><text:span text:style-name="T156">„</text:span><text:span text:style-name="T157">8 straipsnis. 589 straipsnio pakeitimas<text:s/></text:span></text:p>
      <text:p text:style-name="P158">Pakeisti 589 straipsnio 82 punktą ir jį išdėstyti taip:</text:p>
      <text:p text:style-name="P159">„82)<text:span text:style-name="T160"><text:s/>savivaldybių administracijų – dėl šio kodekso 45, 46, 48, 78, 114 st</text:span><text:span text:style-name="T161">r</text:span><text:span text:style-name="T162">aipsniuose, 144</text:span><text:span text:style-name="T163"> </text:span><text:span text:style-name="T164">straipsnio 1, 4, 5 dalyse, 148, 149, 150, 152, 153, 154, 155, 156, 166, 167, 168 straipsniuose, 205 straipsnio 7 dalyje, 223, 224 straipsniuose, 225 straipsnio 1 dalyje,</text:span><text:span text:style-name="T165"><text:s/></text:span><text:span text:style-name="T166">242<text:s/></text:span><text:span text:style-name="T167">straipsnio</text:span><text:span text:style-name="T168"><text:s/>4,</text:span><text:span text:style-name="T169"><text:s/>5</text:span><text:span text:style-name="T170"><text:s/>dalyse</text:span><text:span text:style-name="T171">,</text:span><text:span text:style-name="T172"><text:s/>268 straipsnio 7, 8 dalyse, 281, 286, 290, 291, 292, 294, 295, 296, 297, 298, 319, 332 straipsniuose, 333 straipsnio 7 dalyje, 335, 336, 344, 346, 347, 348, 349, 350, 359, 360, 365, 366, 367, 368</text:span><text:span text:style-name="T173"> </text:span><text:span text:style-name="T174">straipsniuose, 369 straipsnio 1, 2, 3, 4 dalyse, 371, 414 straipsniuose, 417 straipsnio<text:s/></text:span><text:span text:style-name="T175">1</text:span><text:span text:style-name="T176">1</text:span><text:span text:style-name="T177">,</text:span><text:span text:style-name="T178"><text:s/></text:span><text:span text:style-name="T179">2, 2</text:span><text:span text:style-name="T180">1</text:span><text:span text:style-name="T181"> </text:span><text:span text:style-name="T182">dalyse, 418, 419 straipsniuose, 426 straipsnio 4 dalyje, 431 straipsnyje, 434 straipsnio 2 dalyje, 439, 446, 447 straipsniuose, 448 straipsnio 1, 2, 3, 4, 5, 6, 7, 8 dalyse, 449, 449</text:span><text:span text:style-name="T183">1</text:span><text:span text:style-name="T184">, 457, 459, 484, 484</text:span><text:span text:style-name="T185">1</text:span><text:span text:style-name="T186">, 485, 488, 491, 492, 497, 498, 499, 500, 501, 502, 503, 505, 505</text:span><text:span text:style-name="T187">1</text:span><text:span text:style-name="T188">, 507, 507</text:span><text:span text:style-name="T189">1</text:span><text:span text:style-name="T190">, 516, 517</text:span><text:span text:style-name="T191">1</text:span><text:span text:style-name="T192">, 517</text:span><text:span text:style-name="T193">2</text:span><text:span text:style-name="T194">, 517</text:span><text:span text:style-name="T195">3</text:span><text:span text:style-name="T196">, 517</text:span><text:span text:style-name="T197">4</text:span><text:span text:style-name="T198">, 518, 519, 526, 526</text:span><text:span text:style-name="T199">1</text:span><text:span text:style-name="T200">, 529, 530, 546, 549 straipsniuose numatytų administracinių nusižengimų</text:span>;“.</text:p>
      <text:p text:style-name="P201"/>
      <text:p text:style-name="P202"/>
      <text:p text:style-name="P203">Skelbiu šį Lietuvos Respublikos Seimo priimtą įstatymą.</text:p>
      <text:p text:style-name="P204"/>
      <text:p text:style-name="P205">Respublikos Prezidentas</text:p>
      <text:p text:style-name="P206"/>
      <text:p text:style-name="P207"/>
      <text:p text:style-name="P208">Teikia:</text:p>
      <text:p text:style-name="P209"/>
      <text:p text:style-name="P210">Seimo nariai<text:s/></text:p>
      <text:p text:style-name="P211">Irena Haase,</text:p>
      <text:p text:style-name="P212">Vilius Semeška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Remeikytė</meta:initial-creator>
    <dc:creator>adlibuser</dc:creator>
    <meta:creation-date>2024-06-13T07:42:00Z</meta:creation-date>
    <dc:date>2024-06-13T07:42:00Z</dc:date>
    <meta:print-date>2023-09-11T17:39:00Z</meta:print-date>
    <meta:template xlink:href="Normal.dotm" xlink:type="simple"/>
    <meta:editing-cycles>2</meta:editing-cycles>
    <meta:editing-duration>PT0S</meta:editing-duration>
    <meta:user-defined meta:name="ContentTypeId">0x010100374442E85BB6774C954094258DFE0F39</meta:user-defined>
    <meta:document-statistic meta:page-count="3" meta:paragraph-count="25" meta:word-count="565" meta:character-count="4362" meta:row-count="100" meta:non-whitespace-character-count="3822"/>
  </office:meta>
</office:document-meta>
</file>