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margin-left="4.5in" fo:text-indent="0.9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  <style:text-properties style:font-name="Helvetica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409in"/>
          <style:tab-stop style:type="left" style:position="4.895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vertical-align="baseline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6" style:family="table-column">
      <style:table-column-properties style:column-width="0.7687in"/>
    </style:style>
    <style:style style:name="TableColumn47" style:family="table-column">
      <style:table-column-properties style:column-width="1.4083in"/>
    </style:style>
    <style:style style:name="TableColumn48" style:family="table-column">
      <style:table-column-properties style:column-width="1.9743in"/>
    </style:style>
    <style:style style:name="TableColumn49" style:family="table-column">
      <style:table-column-properties style:column-width="2.5305in"/>
    </style:style>
    <style:style style:name="Table45" style:family="table">
      <style:table-properties style:width="0in" fo:margin-left="0in" table:align="left"/>
    </style:style>
    <style:style style:name="TableRow50" style:family="table-row">
      <style:table-row-properties style:min-row-height="0.0416in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baselin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baselin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6" style:family="table-row">
      <style:table-row-properties style:min-row-height="0.0416i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 fo:text-indent="0.3854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baseline" fo:text-indent="0.3854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justify" style:vertical-align="baseline" fo:text-indent="0.3854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16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 fo:text-indent="0.3854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style:vertical-align="baselin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baseline" fo:text-indent="0.3854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justify" style:vertical-align="baseline" fo:text-indent="0.3854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vertical-align="baseline" fo:text-indent="0.3854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baseline" fo:text-indent="0.3854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justify" style:vertical-align="baseline" fo:text-indent="0.3854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3854in"/>
    </style:style>
    <style:style style:name="T106" style:parent-style-name="DefaultParagraphFont" style:family="text">
      <style:text-properties fo:color="#000000"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9" style:parent-style-name="DefaultParagraphFont" style:family="text">
      <style:text-properties fo:color="#000000" fo:font-size="10pt" style:font-size-asian="10pt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font-size="10pt" style:font-size-asian="10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fo:language="lt"/>
    </style:style>
    <style:style style:name="T115" style:parent-style-name="DefaultParagraphFont" style:family="text">
      <style:text-properties fo:color="#000000" style:font-size-complex="12pt" fo:language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43in"/>
    </style:style>
    <style:style style:name="T121" style:parent-style-name="DefaultParagraphFont" style:family="text">
      <style:text-properties fo:color="#000000" style:font-size-complex="12pt" fo:language="en" fo:country="GB"/>
    </style:style>
    <style:style style:name="T122" style:parent-style-name="DefaultParagraphFont" style:family="text">
      <style:text-properties fo:color="#000000" style:font-size-complex="12pt" fo:language="en" fo:country="GB"/>
    </style:style>
    <style:style style:name="T123" style:parent-style-name="DefaultParagraphFont" style:family="text">
      <style:text-properties fo:color="#000000" style:font-size-complex="12pt" fo:language="lt"/>
    </style:style>
    <style:style style:name="T124" style:parent-style-name="DefaultParagraphFont" style:family="text">
      <style:text-properties fo:color="#000000" style:font-size-complex="12pt" fo:language="en" fo:country="GB"/>
    </style:style>
    <style:style style:name="P125" style:parent-style-name="Normal" style:family="paragraph">
      <style:paragraph-properties fo:text-align="justify"/>
      <style:text-properties fo:color="#000000" fo:language="en" fo:country="US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VALSTYBINĖ ENERGETIKOS REGULIAVIMO TARYBA</text:p>
      <text:p text:style-name="P10"/>
      <text:p text:style-name="P11"><text:span text:style-name="T12">NUTARIMAS</text:span></text:p>
      <text:p text:style-name="P13"><text:span text:style-name="T14">DĖL</text:span><text:span text:style-name="T15"><text:s/></text:span><text:span text:style-name="T16">VALSTYBINĖS ENERGETIKOS REGULIAVIMO TARYBOS 2019 M. RUGPJŪČIO 2 D. NUTARIMO NR. O3E-301 ,</text:span><text:span text:style-name="T17">,DĖL VALSTYBINĖS<text:s/></text:span><text:span text:style-name="T18">ENERGETIKOS REGULIAVIMO TARYBOS TEIKIAMŲ ENERGETIKOS ĮRENGINIŲ TECHNINĖS BŪKLĖS PATIKRINIMO IR PAŽYMŲ APIE ENERGETIKOS ĮRENGINIŲ TECHNINĘ BŪKLĘ IŠDAVIMO PASLAUGŲ KAINŲ IR MOKĖJIMO TVARKOS PATVIRTINIMO” PAKEITIMO</text:span></text:p>
      <text:p text:style-name="P19"/>
      <text:p text:style-name="P20">2023 m.<text:span text:style-name="T21"><text:s text:c="8"/></text:span>d. Nr. O3E-</text:p>
      <text:p text:style-name="P22">Vilnius</text:p>
      <text:p text:style-name="P23"/>
      <text:p text:style-name="P24"><text:span text:style-name="T25">Vadovau</text:span><text:span text:style-name="T26">damasi Lietuvos Respublikos energetikos įstatymo 8 straipsnio 18 dalies 5 punktu ir atsižvelgdama į Valstybinės energetikos reguliavimo tarybos (toliau − Taryba) Techninės priežiūros departamento Koordinavimo ir analizės skyriaus 2023 m. <text:s/>d. pažymą Nr. O5E</text:span><text:span text:style-name="T27">- „Dėl Valstybinės energetikos reguliavimo tarybos 2019 m. rugpjūčio 2 d. nutarimo Nr. O3E-301 „Dėl Valstybinės energetikos reguliavimo tarybos teikiamų energetikos įrenginių techninės būklės patikrinimo ir pažymų apie energetikos įrenginių techninę būklę<text:s/></text:span><text:span text:style-name="T28">išdavimo paslaugų kainų ir mokėjimo tvarkos patvirtinimo“ pakeitimo“, Taryba n u t a r i a:</text:span></text:p>
      <text:p text:style-name="P29"><text:span text:style-name="T30">Pakeisti Valstybinės energetikos reguliavimo tarybos teikiamų energetikos įrenginių techninės būklės patikrinimo ir pažymų apie energetikos įrenginių techninę būk</text:span><text:span text:style-name="T31">lę išdavimo paslaugų kainų ir mokėjimo tvarką, patvirtintą Tarybos 2019 m. rugpjūčio 2 d. nutarimu Nr. O3E-</text:span><text:soft-page-break/><text:span text:style-name="T32">301 „Dėl Valstybinės energetikos reguliavimo tarybos teikiamų energetikos įrenginių techninės būklės patikrinimo ir pažymų apie energetikos įrenginių</text:span><text:span text:style-name="T33"><text:s/>techninę būklę išdavimo paslaugų kainų ir mokėjimo tvarkos patvirtinimo“:</text:span></text:p>
      <text:p text:style-name="P34"><text:span text:style-name="T35">1</text:span><text:span text:style-name="T36">.<text:s/></text:span><text:span text:style-name="T37">Papildyti 5.7 papunkčiu ir jį išdėstyti taip:</text:span></text:p>
      <text:p text:style-name="P38"><text:span text:style-name="T39">„</text:span><text:span text:style-name="T40">5.7</text:span><text:span text:style-name="T41">. Saugyklos (rezervuarai, talpyklos), skirtos energijos ištekliams laikyti:</text:span><text:span text:style-name="T42"> </text:span></text:p>
      <text:p text:style-name="P43"><text:span text:style-name="T44">7 lentelė.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Eil. Nr. </text:span></text:p>
          </table:table-cell>
          <table:table-cell table:style-name="TableCell54">
            <text:p text:style-name="P55"><text:span text:style-name="T56">Saugyklos tūris*,<text:s/></text:span><text:span text:style-name="T57">m</text:span><text:span text:style-name="T58">3</text:span><text:span text:style-name="T59"> </text:span></text:p>
          </table:table-cell>
          <table:table-cell table:style-name="TableCell60">
            <text:p text:style-name="P61"><text:span text:style-name="T62">Paslaugos kaina, Eur </text:span></text:p>
          </table:table-cell>
          <table:table-cell table:style-name="TableCell63">
            <text:p text:style-name="P64"><text:span text:style-name="T65">Paslaugos kaina, skubos tvarka, Eur </text:span></text:p>
          </table:table-cell>
        </table:table-row>
        <table:table-row table:style-name="TableRow66">
          <table:table-cell table:style-name="TableCell67">
            <text:p text:style-name="P68"><text:span text:style-name="T69">1. </text:span></text:p>
          </table:table-cell>
          <table:table-cell table:style-name="TableCell70">
            <text:p text:style-name="P71"><text:span text:style-name="T72">Iki 10  </text:span></text:p>
          </table:table-cell>
          <table:table-cell table:style-name="TableCell73">
            <text:p text:style-name="P74"><text:span text:style-name="T75">157 </text:span></text:p>
          </table:table-cell>
          <table:table-cell table:style-name="TableCell76">
            <text:p text:style-name="P77"><text:span text:style-name="T78">314 </text:span></text:p>
          </table:table-cell>
        </table:table-row>
        <table:table-row table:style-name="TableRow79">
          <table:table-cell table:style-name="TableCell80">
            <text:p text:style-name="P81"><text:span text:style-name="T82">2. </text:span></text:p>
          </table:table-cell>
          <table:table-cell table:style-name="TableCell83">
            <text:p text:style-name="P84"><text:span text:style-name="T85">Nuo 10 iki 50  </text:span></text:p>
          </table:table-cell>
          <table:table-cell table:style-name="TableCell86">
            <text:p text:style-name="P87"><text:span text:style-name="T88">393 </text:span></text:p>
          </table:table-cell>
          <table:table-cell table:style-name="TableCell89">
            <text:p text:style-name="P90"><text:span text:style-name="T91">785 </text:span></text:p>
          </table:table-cell>
        </table:table-row>
        <table:table-row table:style-name="TableRow92">
          <table:table-cell table:style-name="TableCell93">
            <text:p text:style-name="P94"><text:span text:style-name="T95">3. </text:span></text:p>
          </table:table-cell>
          <table:table-cell table:style-name="TableCell96">
            <text:p text:style-name="P97"><text:span text:style-name="T98">50 ir daugiau </text:span></text:p>
          </table:table-cell>
          <table:table-cell table:style-name="TableCell99">
            <text:p text:style-name="P100"><text:span text:style-name="T101">983 </text:span></text:p>
          </table:table-cell>
          <table:table-cell table:style-name="TableCell102">
            <text:p text:style-name="P103"><text:span text:style-name="T104">1965 </text:span></text:p>
          </table:table-cell>
        </table:table-row>
      </table:table>
      <text:p text:style-name="P105"><text:span text:style-name="T106">* Saugyklų (rezervuarų, talpyklų) tūriai (</text:span><text:span text:style-name="T107">m</text:span><text:span text:style-name="T108">3</text:span><text:span text:style-name="T109">) sumuojami ir taikoma atitinkama paslaugos kaina.</text:span><text:span text:style-name="T110">“</text:span><text:span text:style-name="T111">  </text:span></text:p>
      <text:p text:style-name="P112"/>
      <text:p text:style-name="P113"><text:span text:style-name="T114">2</text:span><text:span text:style-name="T115">. Nustatyti, kad</text:span><text:span text:style-name="T116"><text:s/>energetikos įrenginių techninės būklės patikrinimo paslaugos pradėtos teikti ir pažymų apie energetikos įrenginių techninę būklę išdavimo paslaugų kainos ir mokėjimo tvarka pradėtos taikyti iki šio nutarimo įsigaliojimo baigiamos teikti ir</text:span><text:span text:style-name="T117"><text:s/>taikyti pagal Valstybinės energetikos reguliavimo tarybos teikiamų energetikos įrenginių techninės būklės patikrinimo ir pažymų apie energetikos įrenginių techninę būklę išdavimo paslaugų kainų ir mokėjimo tvarkos, patvirtintos Tarybos 2019 m. rugpjūčio 2</text:span><text:span text:style-name="T118"><text:s/>d. nutarimu Nr. O3E-301 „Dėl Valstybinės energetikos reguliavimo tarybos teikiamų energetikos įrenginių techninės būklės patikrinimo ir pažymų apie energetikos įrenginių techninę būklę išdavimo paslaugų kainų ir mokėjimo tvarkos patvirtinimo“, redakcijos,</text:span><text:span text:style-name="T119"><text:s/>galiojusios iki šio nutarimo įsigaliojimo, nuostatas.</text:span></text:p>
      <text:p text:style-name="P120"><text:span text:style-name="T121">3</text:span><text:span text:style-name="T122">. Nustatyti, kad<text:s/></text:span><text:span text:style-name="T123">šis nutarimas įsigalioja<text:s/></text:span><text:span text:style-name="T124">2023 m. <text:s text:c="9"/>d.</text:span></text:p>
      <text:p text:style-name="P125"/>
      <text:p text:style-name="P126"/>
      <text:p text:style-name="P127"><text:span text:style-name="T128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i Office</meta:initial-creator>
    <dc:creator>adlibuser</dc:creator>
    <meta:creation-date>2023-06-26T13:14:00Z</meta:creation-date>
    <dc:date>2023-06-26T13:14:00Z</dc:date>
    <meta:template xlink:href="Normal.dotm" xlink:type="simple"/>
    <meta:editing-cycles>2</meta:editing-cycles>
    <meta:editing-duration>PT0S</meta:editing-duration>
    <meta:user-defined meta:name="ContentTypeId">0x0101004746AE1EAB20CB44B62CE8B7F0361744</meta:user-defined>
    <meta:document-statistic meta:page-count="2" meta:paragraph-count="14" meta:word-count="321" meta:character-count="2871" meta:row-count="45" meta:non-whitespace-character-count="2564"/>
  </office:meta>
</office:document-meta>
</file>