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line-height="150%" fo:text-indent="0.4166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4166in"/>
    </style:style>
    <style:style style:name="T20" style:parent-style-name="DefaultParagraphFont" style:family="text">
      <style:text-properties fo:font-style="italic" style:font-style-asian="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4166in"/>
      <style:text-properties fo:color="#000000" style:font-size-complex="12pt" style:language-asian="lt" style:country-asian="LT"/>
    </style:style>
    <style:style style:name="P23" style:parent-style-name="Normal" style:family="paragraph">
      <style:paragraph-properties fo:text-align="justify" fo:line-height="150%" fo:text-indent="0.4166in"/>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166in"/>
      <style:text-properties style:font-size-complex="12pt" style:language-asian="lt" style:country-asian="LT"/>
    </style:style>
    <style:style style:name="P27" style:parent-style-name="Normal" style:family="paragraph">
      <style:paragraph-properties fo:text-align="justify" fo:line-height="150%" fo:text-indent="0.4166in"/>
      <style:text-properties style:font-size-complex="12pt" style:language-asian="lt" style:country-asian="LT"/>
    </style:style>
    <style:style style:name="P28" style:parent-style-name="Normal" style:family="paragraph">
      <style:paragraph-properties fo:text-align="justify" fo:line-height="150%" fo:text-indent="0.4166in"/>
      <style:text-properties style:font-size-complex="12pt" style:language-asian="lt" style:country-asian="LT"/>
    </style:style>
    <style:style style:name="P29" style:parent-style-name="Normal" style:family="paragraph">
      <style:paragraph-properties fo:text-align="justify" fo:line-height="150%" fo:text-indent="0.4166in"/>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166in"/>
    </style:style>
    <style:style style:name="T3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166in"/>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166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166in"/>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166in"/>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line-height="150%"/>
      <style:text-properties style:language-asian="lt" style:country-asian="LT"/>
    </style:style>
    <style:style style:name="P69" style:parent-style-name="Normal" style:family="paragraph">
      <style:paragraph-properties fo:text-align="justify" fo:line-height="150%" fo:margin-left="3.7409in">
        <style:tab-stops/>
      </style:paragraph-properties>
      <style:text-properties style:language-asian="lt" style:country-asian="LT"/>
    </style:style>
    <style:style style:name="P70" style:parent-style-name="Normal" style:family="paragraph">
      <style:paragraph-properties fo:text-align="justify" fo:line-height="150%" fo:margin-left="3.7409in">
        <style:tab-stops/>
      </style:paragraph-properties>
    </style:style>
    <style:style style:name="T71" style:parent-style-name="DefaultParagraphFont" style:family="text">
      <style:text-properties style:language-asian="lt" style:country-asian="LT"/>
    </style:style>
  </office:automatic-styles>
  <office:body>
    <office:text text:use-soft-page-breaks="true">
      <text:p text:style-name="P1"/>
      <text:p text:style-name="P9">Projektas</text:p>
      <text:p text:style-name="P10">LIETUVOS RESPUBLIKOS SEIMAS</text:p>
      <text:p text:style-name="P11"/>
      <text:p text:style-name="P12">REZOLIUCIJA</text:p>
      <text:p text:style-name="P13">DĖL RUSIJOS FEDERACIJOS VALSTYBĖS DŪMOS KĖSINIMOSI PERRAŠYTI ISTORIJĄ IR KVESTIONUOTI ŠIUOLAIKINĖS CIVILIZACIJOS IR TARPTAUTINĖS<text:s/>TEISĖS PAGRINDUS</text:p>
      <text:p text:style-name="P14"/>
      <text:p text:style-name="P15">2020 m. birželio <text:s/>d. Nr.<text:s/></text:p>
      <text:p text:style-name="P16"/>
      <text:p text:style-name="P17"><text:span text:style-name="T18">Lietuvos Respublikos Seimas,</text:span></text:p>
      <text:p text:style-name="P19"><text:span text:style-name="T20">atsižvelgdamas</text:span><text:span text:style-name="T21"><text:s/>į tai, kad:</text:span></text:p>
      <text:p text:style-name="P22">2020 m. birželio 11 d. Rusijos Federacijos Valstybės Dūmos Tarptautinių reikalų komitetas paprašė kitų komitetų pateikti siūlymus Valstybės Dūmos nario Aleksėjaus Žuravliovo inicijuotam įstatymo projekto, pagal kurį būtų paskelbtas „negaliojančiu Rusijos Federacijos teritorijoje“ 1989 m. gruodžio 24 d. SSRS Liaudies deputatų suvažiavimo nutarimas „Dėl Sovietų Sąjungos ir Vokietijos 1939 metų nepuolimo sutarties politinio ir teisinio įvertinimo“, kuriuo Sovietų Sąjunga pasmerkė Molotovo-Ribbentropo pakto slaptuosius protokolus ir pripažino juos niekiniais, taip pat pripažino įvykdžiusi agresiją prieš trečiąsias šalis, įskaitant Baltijos valstybes, konstatuodama įsipareigojimų šioms šalims pagal taikos ir nepuolimo sutartis pažeidimus įgyvendinant Molotovo-Ribbentropo pakto slaptuosius protokolus (galutinis priėmimas Rusijos Federacijos parlamente numatytas 2020 liepos mėn.);</text:p>
      <text:p text:style-name="P23"><text:span text:style-name="T24">primindamas</text:span><text:span text:style-name="T25">, kad:</text:span></text:p>
      <text:p text:style-name="P26">Molotovo-Ribbentropo pakto slaptųjų protokolų sudarymas prilygo agresyvaus karo prieš trečiąsias valstybes – Lietuvą, Estiją, Latviją, Lenkiją, Rumuniją ir Suomiją – planavimui, niekinis šių protokolų pobūdis yra visuotinai pripažintas faktas, o SSRS įvykdyta Baltijos valstybių aneksija buvo pasmerkta ir nepripažinta tarptautinės bendrijos;</text:p>
      <text:p text:style-name="P27">tarptautinė bendrija smerkia ir nepripažįsta Rusijos Federacijos įvykdytos Ukrainos teritorijos dalies (Krymo pusiasalio) aneksijos, taip pat smerkia ir laiko neteisėta Rusijos Federacijos vykdomą Moldovos, Sakartvelo ir Ukrainos teritorijų dalių okupaciją;</text:p>
      <text:p text:style-name="P28">pagal neatšaukiamą 1991 m. liepos 29 d. Sutarties dėl tarpvalstybinių santykių pagrindų 1 straipsnį Rusijos Federacija pripažino Lietuvos Respublikos valstybinį statusą, įtvirtintą 1990 m. kovo 11 d. Aukščiausiosios Tarybos – Atkuriamojo Seimo aktuose;</text:p>
      <text:p text:style-name="P29"><text:span text:style-name="T30">pažymėdamas</text:span><text:span text:style-name="T31">, tokie pagrindiniai tarptautinės teisės principai, kaip agresijos draudimas, pagarba valstybių suverenitetui ir taikus tarptautinių ginčų sprendimas, įtvirtinti, be kita ko,<text:s/></text:span><text:span text:style-name="T32">1928 metų Bendrojoje sutartyje dėl atsisakymo nuo karo kaip nacionalinės politikos priemonės ir 1945 metų Jungtinių Tautų Chartijoje,</text:span></text:p>
      <text:soft-page-break/>
      <text:p text:style-name="P33"><text:span text:style-name="T34">atkreipia dėmesį</text:span><text:span text:style-name="T35"><text:s/>į tai, kad Rusijos Federacijos Valstybės Dūmos veiksmais, kuriais siekiama atšaukti minėtąjį SSRS Liaudie</text:span><text:span text:style-name="T36">s deputatų suvažiavimo nutarimą, būtų reabilituojamas tiek sovietinis, tiek nacistinis totalitariniai režimai neigiant jų tarptautinius nusikaltimus, įvykdytus sudarant ir įgyvendinant<text:s/></text:span><text:span text:style-name="T37">Molotovo-Ribbentropo pakto slaptuosius</text:span><text:span text:style-name="T38"><text:s/>protokolus;</text:span></text:p>
      <text:p text:style-name="P39"><text:span text:style-name="T40">griežtai smerkia ir</text:span><text:span text:style-name="T41"><text:s/></text:span><text:span text:style-name="T42">vertina<text:s/></text:span><text:span text:style-name="T43">šiuos Rusijos Federacijos<text:s/></text:span><text:span text:style-name="T44">Valstybės Dūmos<text:s/></text:span><text:span text:style-name="T45">veiksmus kaip kėsinimąsi į šiuolaikinės civilizacijos ir tarptautinės teisės pagrindus, be kita ko, teisės viršenybę tarptautiniuose santykiuose, jėgos ir grasinimo ja draudimą, valstybių suverenią lygybę,<text:s/></text:span><text:span text:style-name="T46">pagarbą žmogaus teisėms;</text:span></text:p>
      <text:p text:style-name="P47"><text:span text:style-name="T48">pabrėžia</text:span><text:span text:style-name="T49">, kad tokiais sisteminiais istorinio revizionizmo veiksmais Rusijos Federacijos<text:s/></text:span><text:span text:style-name="T50">Valstybės Dūma</text:span><text:span text:style-name="T51"><text:s/>siekia pateisinti Rusijos Federacijos dabartinę agresyvią politiką ir agresiją kaimyninių valstybių atžvilgiu, kvestionuoti kaimyninių šalių valstybingumą remiantis „artimojo užsienio“, „rusų pasaulio“ ir „tėvynainių gynimo“ koncepcijomis, skatinti nepasi</text:span><text:span text:style-name="T52">tikėjimą tarp Vakarų bendruomenės, skaldyti Europos Sąjungą ir NATO,<text:s/></text:span><text:span text:style-name="T53">dešimtmečiams pereiti į konfrontaciją su Vakarais;</text:span></text:p>
      <text:p text:style-name="P54"><text:span text:style-name="T55">įpareigoja</text:span><text:span text:style-name="T56"><text:s/>Seimo Pirmininką kaip Valstybės gynimo tarybos narį pasiūlyti Valstybės gynimo tarybos posėdyje apsvarstyti minėtus Rusijos F</text:span><text:span text:style-name="T57">ederacijos Valstybės Dūmos</text:span><text:span text:style-name="T58"><text:s/></text:span><text:span text:style-name="T59">veiksmus;</text:span></text:p>
      <text:p text:style-name="P60"><text:span text:style-name="T61">kviečia</text:span><text:span text:style-name="T62"><text:s/>tarptautinę bendriją pasmerkti ir užkirsti kelią Rusijos Federacijos Valstybės Dūmos vykdomiems tarptautinės teisės pažeidimams, mėginimams kvestionuoti šiuolaikinės civilizacijos ir tarptautinės teisės pagrindu</text:span><text:span text:style-name="T63">s.</text:span></text:p>
      <text:p text:style-name="Normal"/>
      <text:p text:style-name="Normal"><text:span text:style-name="T64">Seimo Pirmininkas</text:span></text:p>
      <text:p text:style-name="P65"/>
      <text:p text:style-name="P66"/>
      <text:p text:style-name="P67">Teikia</text:p>
      <text:p text:style-name="P68">Seimo nariai</text:p>
      <text:p text:style-name="P69">Emanuelis Zingeris</text:p>
      <text:p text:style-name="P70"><text:span text:style-name="T71">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creator/>
    <meta:creation-date>2020-06-15T12:01:00Z</meta:creation-date>
    <dc:date>2020-06-15T12:01:00Z</dc:date>
    <meta:template xlink:href="Normal.dotm" xlink:type="simple"/>
    <meta:editing-cycles>1</meta:editing-cycles>
    <meta:editing-duration>PT0S</meta:editing-duration>
    <meta:document-statistic meta:page-count="2" meta:paragraph-count="26" meta:word-count="460" meta:character-count="3953" meta:row-count="67" meta:non-whitespace-character-count="3519"/>
  </office:meta>
</office:document-meta>
</file>