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202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indent="5.5in"/>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justify"/>
      <style:text-properties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text-properties style:font-size-complex="12pt" style:language-asian="lt" style:country-asian="LT"/>
    </style:style>
    <style:style style:name="P71" style:parent-style-name="Normal" style:family="paragraph">
      <style:paragraph-properties fo:text-align="justify" fo:text-indent="0.9in"/>
      <style:text-properties style:font-size-complex="12pt" style:language-asian="lt" style:country-asian="LT"/>
    </style:style>
    <style:style style:name="P72" style:parent-style-name="Normal" style:family="paragraph">
      <style:paragraph-properties fo:text-align="justify" fo:text-indent="0.9in"/>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style:text-properties style:font-size-complex="12pt" style:language-asian="lt" style:country-asian="L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text-properties fo:font-weight="bold" style:font-weight-asian="bold"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00FFFF"/>
    </style:style>
    <style:style style:name="P131" style:parent-style-name="Normal" style:family="paragraph">
      <style:paragraph-properties fo:text-align="justify" fo:text-indent="0.4923in"/>
      <style:text-properties fo:color="#000000" style:font-size-complex="12pt" fo:background-color="#FFFFFF"/>
    </style:style>
    <style:style style:name="P132" style:parent-style-name="Normal" style:family="paragraph">
      <style:paragraph-properties fo:text-align="justify" fo:text-indent="0.4923in"/>
      <style:text-properties fo:color="#000000" style:font-size-complex="12pt"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2pt" fo:background-color="#FFFFFF"/>
    </style:style>
    <style:style style:name="P139" style:parent-style-name="Normal" style:family="paragraph">
      <style:paragraph-properties fo:text-align="justify" fo:margin-left="0.75in" fo:text-indent="-0.2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font-weight="bold" style:font-weight-asian="bold" style:font-weight-complex="bold" fo:color="#000000" style:font-size-complex="12pt" fo:background-color="#FFFFFF" style:text-underline-type="single" style:text-underline-style="solid" style:text-underline-width="auto" style:text-underline-mode="continuous" style:language-asian="ar" style:country-asian="SA"/>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margin-left="0.75in" fo:text-indent="-0.2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weight="bold" style:font-weight-asian="bold" style:font-weight-complex="bold" fo:color="#000000" style:font-size-complex="12pt" fo:background-color="#FFFFFF" style:text-underline-type="single" style:text-underline-style="solid" style:text-underline-width="auto" style:text-underline-mode="continuous" style:language-asian="ar" style:country-asian="SA"/>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4923in"/>
      <style:text-properties style:font-size-complex="12pt" style:language-asian="ar" style:country-asian="SA" fo:hyphenate="false"/>
    </style:style>
    <style:style style:name="P163" style:parent-style-name="Normal" style:family="paragraph">
      <style:paragraph-properties fo:text-align="justify" fo:text-indent="0.4923in"/>
      <style:text-properties style:font-size-complex="12pt" fo:background-color="#FFFFFF" fo:language="en" fo:country="AU" style:language-asian="ar" style:country-asian="SA"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letter-spacing="0.0013in" style:font-size-complex="12pt" fo:background-color="#FFFFFF" fo:language="en" fo:country="AU" style:language-asian="ar" style:country-asian="SA"/>
    </style:style>
    <style:style style:name="T166" style:parent-style-name="DefaultParagraphFont" style:family="text">
      <style:text-properties style:font-size-complex="12pt" fo:language="en" fo:country="AU" style:language-asian="ar" style:country-asian="SA"/>
    </style:style>
    <style:style style:name="T167" style:parent-style-name="DefaultParagraphFont" style:family="text">
      <style:text-properties style:font-size-complex="12pt" fo:language="en" fo:country="AU"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fo:language="en" fo:country="AU" style:language-asian="ar" style:country-asian="SA"/>
    </style:style>
    <style:style style:name="T170" style:parent-style-name="DefaultParagraphFont" style:family="text">
      <style:text-properties style:font-size-complex="12pt" fo:language="en" fo:country="AU"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Arial Unicode MS" fo:font-weight="bold" style:font-weight-asian="bold" style:font-weight-complex="bold" style:letter-kerning="true" style:font-size-complex="12pt" fo:language="en" fo:country="AU"/>
    </style:style>
    <style:style style:name="T173" style:parent-style-name="DefaultParagraphFont" style:family="text">
      <style:text-properties style:font-name-asian="Arial Unicode MS" fo:font-weight="bold" style:font-weight-asian="bold" style:font-weight-complex="bold" style:letter-kerning="true" style:font-size-complex="12pt" fo:language="en" fo:country="AU"/>
    </style:style>
    <style:style style:name="T174" style:parent-style-name="DefaultParagraphFont" style:family="text">
      <style:text-properties style:font-name-asian="Arial Unicode MS" style:letter-kerning="true" style:font-size-complex="12pt" fo:language="en" fo:country="AU"/>
    </style:style>
    <style:style style:name="T175" style:parent-style-name="DefaultParagraphFont" style:family="text">
      <style:text-properties style:font-name-asian="Arial Unicode MS" fo:font-weight="bold" style:font-weight-asian="bold" style:font-weight-complex="bold" style:letter-kerning="true" style:font-size-complex="12pt" fo:language="en" fo:country="AU"/>
    </style:style>
    <style:style style:name="T176" style:parent-style-name="DefaultParagraphFont" style:family="text">
      <style:text-properties style:font-name-asian="Arial Unicode MS" fo:font-weight="bold" style:font-weight-asian="bold" style:font-weight-complex="bold" style:letter-kerning="true" style:font-size-complex="12pt" fo:language="en" fo:country="AU"/>
    </style:style>
    <style:style style:name="P177" style:parent-style-name="Normal" style:family="paragraph">
      <style:paragraph-properties fo:text-align="justify" fo:margin-left="0.0395in" fo:text-indent="0.4527in">
        <style:tab-stops/>
      </style:paragraph-properties>
      <style:text-properties fo:hyphenate="false"/>
    </style:style>
    <style:style style:name="T178" style:parent-style-name="DefaultParagraphFont" style:family="text">
      <style:text-properties style:font-name-asian="Arial Unicode MS" style:font-weight-complex="bold" style:letter-kerning="true" style:font-size-complex="12pt"/>
    </style:style>
    <style:style style:name="T179" style:parent-style-name="DefaultParagraphFont" style:family="text">
      <style:text-properties style:font-name-asian="Arial Unicode MS" fo:font-weight="bold" style:font-weight-asian="bold" style:font-weight-complex="bold" style:letter-kerning="true" style:font-size-complex="12pt"/>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395in" fo:text-indent="0.4527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margin-left="0.0395in" fo:text-indent="0.4527in">
        <style:tab-stops/>
      </style:paragraph-properties>
      <style:text-properties fo:hyphenate="false"/>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style:font-name-asian="Arial Unicode MS" fo:font-weight="bold" style:font-weight-asian="bold" style:font-weight-complex="bold" style:letter-kerning="true" style:font-size-complex="12pt"/>
    </style:style>
    <style:style style:name="T191" style:parent-style-name="DefaultParagraphFont" style:family="text">
      <style:text-properties style:font-name-asian="Arial Unicode MS" fo:font-weight="bold" style:font-weight-asian="bold" style:font-weight-complex="bold" style:letter-kerning="true" style:font-size-complex="12pt"/>
    </style:style>
    <style:style style:name="T192" style:parent-style-name="DefaultParagraphFont" style:family="text">
      <style:text-properties style:font-name-asian="Arial Unicode MS" fo:font-weight="bold" style:font-weight-asian="bold" style:font-weight-complex="bold" style:letter-kerning="true"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name-asian="Arial Unicode MS" style:letter-kerning="true" style:font-size-complex="12pt"/>
    </style:style>
    <style:style style:name="T195" style:parent-style-name="DefaultParagraphFont" style:family="text">
      <style:text-properties style:font-name-asian="Arial Unicode MS" style:letter-kerning="true" style:font-size-complex="12pt"/>
    </style:style>
    <style:style style:name="T196" style:parent-style-name="DefaultParagraphFont" style:family="text">
      <style:text-properties style:font-name-asian="Arial Unicode MS" style:letter-kerning="true" style:font-size-complex="12p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font-name-asian="Arial Unicode MS" fo:font-weight="bold" style:font-weight-asian="bold" style:font-weight-complex="bold" style:letter-kerning="true" style:font-size-complex="12pt"/>
    </style:style>
    <style:style style:name="T199" style:parent-style-name="DefaultParagraphFont" style:family="text">
      <style:text-properties style:font-name-asian="Arial Unicode MS" fo:font-weight="bold" style:font-weight-asian="bold" style:font-weight-complex="bold" style:letter-kerning="true" style:font-size-complex="12p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font-name-asian="Arial Unicode MS" style:letter-kerning="true" style:font-size-complex="12p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name-asian="Arial Unicode MS" fo:font-weight="bold" style:font-weight-asian="bold" style:font-weight-complex="bold" style:letter-kerning="true" style:font-size-complex="12pt"/>
    </style:style>
    <style:style style:name="T204" style:parent-style-name="DefaultParagraphFont" style:family="text">
      <style:text-properties style:font-name-asian="Arial Unicode MS" fo:font-weight="bold" style:font-weight-asian="bold" style:font-weight-complex="bold" style:letter-kerning="true"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name-asian="Arial Unicode MS" style:letter-kerning="true" style:font-size-complex="12p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name-asian="Arial Unicode MS" fo:font-weight="bold" style:font-weight-asian="bold" style:font-weight-complex="bold" style:letter-kerning="true" style:font-size-complex="12pt"/>
    </style:style>
    <style:style style:name="T209" style:parent-style-name="DefaultParagraphFont" style:family="text">
      <style:text-properties style:font-name-asian="Arial Unicode MS" fo:font-weight="bold" style:font-weight-asian="bold" style:font-weight-complex="bold" style:letter-kerning="true" style:font-size-complex="12pt"/>
    </style:style>
    <style:style style:name="T210" style:parent-style-name="DefaultParagraphFont" style:family="text">
      <style:text-properties style:font-name-asian="Arial Unicode MS" fo:font-weight="bold" style:font-weight-asian="bold" style:font-weight-complex="bold" style:letter-kerning="true" style:font-size-complex="12pt"/>
    </style:style>
    <style:style style:name="P211" style:parent-style-name="Normal" style:family="paragraph">
      <style:paragraph-properties fo:widows="0" fo:orphans="0" fo:text-align="justify" fo:line-height="115%" fo:text-indent="0.4923in"/>
    </style:style>
    <style:style style:name="T212" style:parent-style-name="DefaultParagraphFont" style:family="text">
      <style:text-properties style:font-name-asian="Arial Unicode MS" style:letter-kerning="true" style:font-size-complex="12pt"/>
    </style:style>
    <style:style style:name="T213" style:parent-style-name="DefaultParagraphFont" style:family="text">
      <style:text-properties style:font-name-asian="Arial Unicode MS" style:letter-kerning="true" style:font-size-complex="12pt"/>
    </style:style>
    <style:style style:name="P214" style:parent-style-name="Normal" style:family="paragraph">
      <style:paragraph-properties fo:widows="0" fo:orphans="0" fo:text-align="justify" fo:line-height="115%" fo:text-indent="0.3854in"/>
    </style:style>
    <style:style style:name="T215" style:parent-style-name="DefaultParagraphFont" style:family="text">
      <style:text-properties style:font-name-asian="Arial Unicode MS" fo:font-weight="bold" style:font-weight-asian="bold" style:font-weight-complex="bold" style:letter-kerning="true" style:font-size-complex="12pt"/>
    </style:style>
    <style:style style:name="T216" style:parent-style-name="DefaultParagraphFont" style:family="text">
      <style:text-properties style:font-name-asian="Arial Unicode MS" fo:font-weight="bold" style:font-weight-asian="bold" style:font-weight-complex="bold" style:letter-kerning="true" style:font-size-complex="12pt"/>
    </style:style>
    <style:style style:name="P217" style:parent-style-name="Normal" style:family="paragraph">
      <style:paragraph-properties fo:widows="0" fo:orphans="0" fo:text-align="justify" fo:line-height="115%" fo:text-indent="0.3854in"/>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3" style:parent-style-name="DefaultParagraphFont" style:family="text">
      <style:text-properties style:font-name-asian="Arial Unicode MS" style:letter-kerning="true" style:font-size-complex="12pt"/>
    </style:style>
    <style:style style:name="P224" style:parent-style-name="Normal" style:family="paragraph">
      <style:paragraph-properties fo:widows="0" fo:orphans="0" fo:text-align="justify" fo:line-height="115%">
        <style:tab-stops>
          <style:tab-stop style:type="left" style:position="0.3937in"/>
        </style:tab-stops>
      </style:paragraph-properties>
      <style:text-properties style:font-name-asian="Arial Unicode MS" style:letter-kerning="true" style:font-size-complex="12pt"/>
    </style:style>
    <style:style style:name="P2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6" style:parent-style-name="Normal" style:family="paragraph">
      <style:paragraph-properties fo:keep-with-next="always" fo:text-align="justify"/>
    </style:style>
    <style:style style:name="P227" style:parent-style-name="Normal" style:family="paragraph">
      <style:paragraph-properties fo:keep-with-next="alway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hyphenate="false"/>
    </style:style>
  </office:automatic-styles>
  <office:body>
    <office:text text:use-soft-page-breaks="true">
      <text:p text:style-name="P1"/>
      <text:p text:style-name="P7"><text:tab/><text:tab/>Projektas</text:p>
      <text:p text:style-name="P8"><text:span text:style-name="T9">Nr. TSP-</text:span></text:p>
      <text:p text:style-name="P10"/>
      <text:p text:style-name="P11">RADVILIŠKIO RAJONO SAVIVALDYBĖS TARYBA</text:p>
      <text:p text:style-name="P12"/>
      <text:p text:style-name="P13">SPRENDIMAS</text:p>
      <text:p text:style-name="P14">DĖL PRITARIMO ĮGYVENDINTI PROJEKTĄ „DIDELIŲ GABARITŲ ATLIEKŲ SURINKIMO AIKŠTELĖS ĮRENGIMAS RADVILIŠKIO RAJONO SAVIVALDYBĖJE“</text:p>
      <text:p text:style-name="P15"/>
      <text:p text:style-name="P16">2025 m. <text:s text:c="27"/>d. Nr. T-<text:s/></text:p>
      <text:p text:style-name="P17">Radviliškis</text:p>
      <text:p text:style-name="P18"/>
      <text:p text:style-name="P19"><text:span text:style-name="T20">Vadovaudamasi Lietuvos Respublikos vietos savivaldos įstatymo 6 straipsnio 31 punktu, 15 straipsnio 4 dalimi, Projektų administravimo ir finansavimo taisyklėmis, patvirtintomis Lietuvos Respublikos finansų ministro 2022 m. birželio 22 d. įsaky</text:span><text:span text:style-name="T21">mu Nr. 1K-237 „Dėl 2021–2027 metų Europos Sąjungos fondų investicijų programos ir Ekonomikos gaivinimo ir atsparumo didinimo plano „Naujos kartos Lietuva“ įgyvendinimo“, vykdydama Regioninės pažangos priemonės Nr. 02-001-06-10-01(RE) „Skatinti rūšiuojamąjį</text:span><text:span text:style-name="T22"><text:s/>atliekų surinkimą“ finansavimo gairių, patvirtintų Lietuvos Respublikos aplinkos ministro 2023 m. rugsėjo 22 d. įsakymu Nr. D1-323 „Dėl regioninės pažangos priemonės Nr. 02-001-06-10-01(RE) „Skatinti rūšiuojamąjį atliekų surinkimą“ finansavimo gairių patv</text:span><text:span text:style-name="T23">irtinimo“, 2.2, 2.9, 2.12 ir 5.6 papunkčiais, Radviliškio rajono savivaldybės taryba<text:s/></text:span><text:span text:style-name="T24">nusprendži</text:span><text:span text:style-name="T25">a:</text:span></text:p>
      <text:p text:style-name="P26"><text:span text:style-name="T27">1</text:span><text:span text:style-name="T28">. Pritarti:</text:span></text:p>
      <text:p text:style-name="P29"><text:span text:style-name="T30">1.1</text:span><text:span text:style-name="T31">. Projekto „</text:span><text:span text:style-name="T32">Didelių gabaritų atliekų surinkimo aikštelės įrengimas Radviliškio rajono savivaldybėje</text:span><text:span text:style-name="T33">“</text:span><text:span text:style-name="T34"><text:s/>(toliau – Projektas) įgyvendinimui;</text:span></text:p>
      <text:p text:style-name="P35"><text:span text:style-name="T36">1.2</text:span><text:span text:style-name="T37">. Projekto įgyvendinimo plano Europos Sąjungos fondų lėšoms gauti teikimui;</text:span></text:p>
      <text:p text:style-name="P38"><text:span text:style-name="T39">1.3</text:span><text:span text:style-name="T40">. Jungtinės veiklos (partnerystės) sutarčiai (pridedama);</text:span></text:p>
      <text:p text:style-name="P41"><text:span text:style-name="T42">1.4</text:span><text:span text:style-name="T43">. Kad VšĮ Šiaulių regiono atliekų tvarkymo centras įgyvendintų Projektą;</text:span></text:p>
      <text:p text:style-name="P44"><text:span text:style-name="T45">1.5</text:span><text:span text:style-name="T46">. Kad<text:s/></text:span><text:span text:style-name="T47">nuosavybės tei</text:span><text:span text:style-name="T48">sę į Projekto įgyvendinimo metu sukurtą turtą įgytų VšĮ Šiaulių regiono atliekų tvarkymo centras</text:span><text:span text:style-name="T49">.</text:span></text:p>
      <text:p text:style-name="P50"><text:span text:style-name="T51">2</text:span><text:span text:style-name="T52">. Skirti Projektui įgyvendinti ne mažiau kaip 15 procentų<text:s/></text:span><text:span text:style-name="T53">(dotacijomis) tinkamų finansuoti Projekto įgyvendinimo išlaidų</text:span><text:span text:style-name="T54">. Projekto biudžeto lėšų, nenumatytų ar netinkamų finansuoti, tačiau Projektui įgyvendinti būtinų išlaidų<text:s/></text:span><text:span text:style-name="T55">papildomas finansavimas gali būti skiriamas tik pasirašius papildomą susitarimą prie sutarties, nurodytos šio sprendimo 4 punkte. <text:s/></text:span></text:p>
      <text:p text:style-name="P56"><text:span text:style-name="T57">3</text:span><text:span text:style-name="T58">. Pavesti Rad</text:span><text:span text:style-name="T59">viliškio rajono savivaldybės administracijos direktorei su viešąja įstaiga Šiaulių regiono atliekų tvarkymo centru pasirašyti Jungtinės veiklos (partnerystės) sutartį ir Projekte dalyvauti partnerio teisėmis.</text:span></text:p>
      <text:p text:style-name="P60"><text:span text:style-name="T61">4</text:span><text:span text:style-name="T62">. Pasibaigus projekto finansavimui, penker</text:span><text:span text:style-name="T63">ius metus užtikrinti investicijų tęstinumą laikantis Projektų administravimo ir finansavimo taisyklių 246 punkte nustatytų reikalavimų.</text:span></text:p>
      <text:p text:style-name="P64"><text:span text:style-name="T65">5</text:span><text:span text:style-name="T66">. Nurodyti, kad šis sprendimas ne vėliau kaip per vieną mėnesį nuo jo priėmimo dienos gali būti skundžiamas paduoda</text:span><text:span text:style-name="T67">nt skundą Lietuvos administracinių ginčų komisijos Šiaulių apygardos</text:span><text:span text:style-name="T68"><text:line-break/>skyriui adresu: Dvaro g. 81, Šiauliai, arba Regionų administraciniam teismui bet kuriuose šio teismo</text:span><text:span text:style-name="T69"><text:line-break/>rūmuose.</text:span></text:p>
      <text:p text:style-name="P70"/>
      <text:p text:style-name="P71"/>
      <text:p text:style-name="P72"/>
      <text:p text:style-name="P73">Savivaldybės meras <text:s text:c="87"/><text:tab/></text:p>
      <text:p text:style-name="P74"/>
      <text:p text:style-name="P75"/>
      <text:h text:style-name="P76" text:outline-level="9"><text:span text:style-name="T77">RADVILIŠKIO RAJONO SAVIVALDYBĖS TARYBOS SPRENDIMO PROJEKTO</text:span></text:h>
      <text:h text:style-name="P78" text:outline-level="9">„DĖL PRITARIMO ĮGYVENDINTI PROJEKTĄ „DIDELIŲ GABARITŲ ATLIEKŲ SURINKIMO AIKŠTELĖS ĮRENGIMAS RADVILIŠKIO RAJONO SAVIVALDYBĖJE““</text:h>
      <text:h text:style-name="P79" text:outline-level="9"><text:span text:style-name="T80">AIŠKINAMASIS RAŠTAS</text:span></text:h>
      <text:p text:style-name="P81"/>
      <text:p text:style-name="P82">2025-05-13</text:p>
      <text:p text:style-name="P83">Radviliškis</text:p>
      <text:p text:style-name="Normal"/>
      <text:p text:style-name="P84"><text:span text:style-name="T85">1</text:span><text:span text:style-name="T86">. Projekto rengimą paskatinusios priežastys, parengto sprendimo projekto tikslai ir uždaviniai.</text:span></text:p>
      <text:p text:style-name="P87"><text:span text:style-name="T88">Radviliškio rajono savivaldybės tarybos (toliau – Taryba) sprendimo<text:s/></text:span><text:span text:style-name="T89">projekto tikslas – pritarti projekto „Didelių gabaritų atliekų surinkimo aikštelės įrengimas Radviliškio rajono savivaldybėje“ (toliau – Projektas), kurio kvietimas „Rūšiuojamojo atliekų surinkimo skatinimas Radviliškio rajone” paskelbtas (kvietimo numeris</text:span><text:span text:style-name="T90"><text:s/>26-209-P) ES investicijų administravimo informacinėje sistemoje, įgyvendinimui.</text:span></text:p>
      <text:p text:style-name="P91"><text:span text:style-name="T92">2</text:span><text:span text:style-name="T93">. Projekto iniciatoriai (institucija, asmenys ar piliečių atstovai) ir rengėjai.</text:span></text:p>
      <text:p text:style-name="P94"><text:span text:style-name="T95">VšĮ Šiaulių regiono atliekų tvarkymo centras, Radviliškio rajono savivaldybės administrac</text:span><text:span text:style-name="T96">ijos Statybos ir viešosios tvarkos skyrius.</text:span></text:p>
      <text:p text:style-name="P97"><text:span text:style-name="T98">3</text:span><text:span text:style-name="T99">. Kaip šiuo metu yra reguliuojami projekte aptarti teisiniai santykiai.</text:span></text:p>
      <text:p text:style-name="P100"><text:span text:style-name="T101">Tarybos sprendimo projekto parengimą reglamentuoja Lietuvos Respublikos vietos savivaldos įstatymo 6 straipsnio 31 punktas bei Regionin</text:span><text:span text:style-name="T102">ės pažangos priemonės Nr. 02-001-06-10-01(RE) „Skatinti rūšiuojamąjį atliekų surinkimą“ finansavimo gairės, patvirtintos Lietuvos Respublikos aplinkos ministro 2023 m. rugsėjo 22 d. įsakymu Nr. D1-323 „Dėl regioninės pažangos priemonės Nr. 02-001-06-10-01(</text:span><text:span text:style-name="T103">RE) „Skatinti rūšiuojamąjį atliekų surinkimą“ finansavimo gairių patvirtinimo“, kurios taikomos ir projektui „</text:span><text:span text:style-name="T104">Didelių gabaritų atliekų surinkimo aikštelės įrengimas Radviliškio rajono savi</text:span><text:span text:style-name="T105">valdybėje“ (projekto identifikacinis numeris Nr. 02-001-06-10-01-(RE</text:span><text:span text:style-name="T106">)-26-(LT026-02-02-07)-01-04).</text:span></text:p>
      <text:p text:style-name="P107"><text:span text:style-name="T108">Radviliškio rajono savivaldybės administracija (toliau – Savivaldybė) yra tiesiogiai susijusi su planuojamo Projekto įgyvendinimu ir atliekų tvarkymo sistemos organizavimu Savivaldybės teritorijoje. Didelių gabaritų atliekų su</text:span><text:span text:style-name="T109">rinkimo aikštelę (toliau – Aikštelė) planuojama įrengti Radviliškio rajono savivaldybės teritorijoje (Aikštelės įrengimo vieta – Radviliškio rajono savivaldybė, Šiaulėnai, Dvaro g. 25B), todėl Savivaldybė yra tiesiogiai suinteresuota Projekto rezultatais i</text:span><text:span text:style-name="T110">r jų ilgalaikiu išlaikymu. Savivaldybė yra atsakinga už komunalinių atliekų surinkimo organizavimą savo teritorijoje, todėl natūraliai įsitrauks į veiklas, susijusias su atliekų srautų valdymu ir rūšiuojamojo surinkimo sistemos plėtra. Radviliškio rajono s</text:span><text:span text:style-name="T111">avivaldybės administracijos įtraukimas kaip partnerio yra pagrįstas ne tik teritoriniu ir funkciniu ryšiu, bet ir būtinybe užtikrinti Projekto efektyvumą, tinkamą viešųjų paslaugų prieinamumą gyventojams bei Projekto rezultatų tęstinumą po finansavimo laik</text:span><text:span text:style-name="T112">otarpio.<text:s/></text:span></text:p>
      <text:p text:style-name="P113"><text:span text:style-name="T114">4</text:span><text:span text:style-name="T115">. Kokios siūlomos naujos teisinio reguliavimo nuostatos, kokių teigiamų rezultatų laukiama.</text:span><text:span text:style-name="T116"><text:s/></text:span></text:p>
      <text:p text:style-name="P117"><text:span text:style-name="T118">Projektu sprendžiama problema – per retas didelių gabaritų atliekų surinkimo aikštelių tinklas, ribojantis gyventojų galimybes atskirai rūšiuoti didelių gabaritų, statybines, elektros ir elektroninės įrangos ir kt. atliekas. Valstybinio atliekų prevencijos</text:span><text:span text:style-name="T119"><text:s/>ir tvarkymo 2021–2027 metų plano (toliau – Planas) 261 p. nustato, kad komunalinių atliekų tvarkymas turi būti organizuojamas taip, kad skatintų atliekas tinkamai paruošti pakartotinai naudoti ir perdirbti, t. y. savivaldybės visiems komunalinių atliekų t</text:span><text:span text:style-name="T120">urėtojams turi užtikrinti atliekų surinkimo ir rūšiavimo galimybę, aprūpinti priemonėmis. Remiantis Planu siekdamos, kad būtų sukurta efektyviai veikianti komunalinių atliekų tvarkymo sistema, regionų plėtros tarybos ir savivaldybės turi iki 2027 m. išplės</text:span><text:span text:style-name="T121">ti didelių gabaritų atliekų surinkimo aikštelių tinklą – kaimo vietovėse įrengti po vieną didelių gabaritų atliekų surinkimo aikštelę ne didesniu kaip 15 km atstumu nuo gyvenamųjų teritorijų, o miestuose – vieną 10 km atstumu tarp tokių aikštelių arba aprū</text:span><text:span text:style-name="T122">pinančią bent 40 000 gyventojų (Plano 2 priedo 2.2.1 papunktyje nurodyta priemonė). Šiuo metu Radviliškio r. sav. teritorijoje veikia 3 didelių gabaritų atliekų surinkimo aikštelės, kuriose iš gyventojų surenkamos išrūšiuotos didelių gabaritų, statybos, el</text:span><text:span text:style-name="T123">ektros ir elektroninės įrangos atliekos, naudotos padangos, tekstilės atliekos ir kt.: 1) Žironų DGASA – Žironų k. 15, Aukštelkų sen., Radviliškio r.; 2) Baisogalos DGASA – Užupio g. 5, Baisogalos k., Radviliškio r.; 3) Šeduvos DGASA – Šiaulėnų g. 41A, Šed</text:span><text:span text:style-name="T124">uvos m., Radviliškio r. Šios aikštelės aptarnauja šiaurinės, rytinės ir vakarinės Radviliškio r. sav. teritorijos gyvenviečių (pvz. Šeduvos, Radviliškio, Baisiogalos ir kt.) gyventojus. Esamas DGASA infrastruktūros tinklas savivaldybėje yra per retas ir ri</text:span><text:span text:style-name="T125">boja vakarinėje savivaldybės dalyje esančių gyvenviečių gyventojų prieinamumą prie atliekų tvarkymo infrastruktūros. <text:s/>Tokios savivaldybės mastu reikšmingos gyvenvietės (gyventojų skaičius ≥ 500 gyventojų) kaip Šiaulėnai nuo esamos atliekų surinkimo infrast</text:span><text:span text:style-name="T126">ruktūros (DGASA) nutolę 29–43 km atstumu. Dėl didelių atstumų iki artimiausių DGASA gyventojams sudaromos nepatogios sąlygos tinkamai rūšiuoti atliekas, ypač didžiųjų, statybinių ar elektronikos atliekų srautą. Trūkstant prieinamos infrastruktūros, šios at</text:span><text:span text:style-name="T127">liekos dažnai išmetamos kartu su mišriomis komunalinėmis atliekomis, o tai ne tik mažina rūšiavimo efektyvumą, bet ir didina atliekų tvarkymo sistemos apkrovą bei finansines sąnaudas. Projektu siekiama įrengti naują didelių gabaritų atliekų surinkimo aikšt</text:span><text:span text:style-name="T128">elę (DGASA) Radviliškio r. sav. adresu – Šiaulėnai, Dvaro g. 25B ir tokiu būdu: a) pagerinti gyventojų prieinamumo sąlygas prie atliekų tvarkymo infrastruktūros, ypač vakarinėje Radviliškio r. sav. dalyje; b) sudaryti patogesnes sąlygas rūšiuoti atliekas,<text:s/></text:span><text:span text:style-name="T129">taip skatinant atsakingą atliekų tvarkymą ir mažinant MKA kiekį; c) mažinti nelegalaus atliekų šalinimo riziką; d) optimizuoti savivaldybės atliekų tvarkymo sistemą, mažinant sąnaudas mechaniniam, biologiniam apdorojimui ar šalinimui sąvartyne.</text:span><text:span text:style-name="T130"><text:s/></text:span></text:p>
      <text:p text:style-name="P131">Projekto tikslas – įrengiant naują didelių gabaritų atliekų surinkimo aikštelę Šiaulėnuose pagerinti Radviliškio rajono savivaldybės gyventojų prieigą prie atliekų tvarkymo paslaugų, skatinti rūšiuojamąjį atliekų surinkimą ir mažinti mišrių komunalinių atliekų susidarymą.</text:p>
      <text:p text:style-name="P132">Tikslinė grupė – Radviliškio rajono savivaldybės gyventojai, ypač gyvenantys tokiose gyvenvietėse kaip Šiaulėnai ir aplinkiniai kaimai.<text:s/></text:p>
      <text:p text:style-name="P133"><text:span text:style-name="T134">Projekto veikla – atliekų tvarkymo paslaugų gerinimas Radviliškio rajone. Planuojamos įgyvendinti poveiklės: pro</text:span><text:span text:style-name="T135">jektavimo ir projekto vykdymo priežiūros paslaugos; projekto ekspertizė; techninė priežiūra; poveikio aplinkai vertinimas; rangos darbai; konteinerinių pastatų įrengimas; didelių gabaritų atliekų surinkimo konteineriai; viešinimo programos įgyvendinimo pas</text:span><text:span text:style-name="T136">laugos.</text:span></text:p>
      <text:p text:style-name="P137"><text:span text:style-name="T138">Siektini stebėsenos rodikliai:</text:span></text:p>
      <text:p text:style-name="P139"><text:span text:style-name="T140">1</text:span><text:span text:style-name="T141">.</text:span><text:span text:style-name="T142"><text:tab/></text:span><text:span text:style-name="T143">Produktų stebėsenos rodikliai: 1)<text:s/></text:span><text:span text:style-name="T144">investicijos į rūšiuojamojo atliekų surinkimo įrenginius</text:span><text:span text:style-name="T145"><text:s/>(kodas P.B.2.0107) –<text:s/></text:span><text:span text:style-name="T146">992 117,15 Eur</text:span><text:span text:style-name="T147">; 2)<text:s/></text:span><text:span text:style-name="T148">įgyvendintos viešinimo kampanijos atliekų prevencijos ir tvarkymo temomis</text:span><text:span text:style-name="T149"><text:s/>(</text:span><text:span text:style-name="T150">kodas P.S.2.1015) –<text:s/></text:span><text:span text:style-name="T151">1 vnt.</text:span><text:span text:style-name="T152">;</text:span></text:p>
      <text:p text:style-name="P153"><text:span text:style-name="T154">2</text:span><text:span text:style-name="T155">.</text:span><text:span text:style-name="T156"><text:tab/></text:span><text:span text:style-name="T157">Rezultato stebėsenos rodiklis (kodas R.B.2.2103):<text:s/></text:span><text:span text:style-name="T158">surinktos atskirai išrūšiuotos atliekos</text:span><text:span text:style-name="T159"><text:s/>–<text:s/></text:span><text:span text:style-name="T160">581,44 tonos / metus</text:span><text:span text:style-name="T161">.<text:s/></text:span></text:p>
      <text:p text:style-name="P162">Projekto veiklos turi būti įgyvendintos iki 2028 m. lapkričio 30 d.<text:s/></text:p>
      <text:p text:style-name="P163">Sprendimo projekte numatyta, kad Projektui įgyvendinti skiriama ne mažiau kaip 15 procentų visų tinkamų finansuoti Projekto išlaidų ir nenumatytų ar netinkamų finansuoti, tačiau Projektui įgyvendinti būtinų išlaidų.<text:s/></text:p>
      <text:p text:style-name="P164"><text:span text:style-name="T165">Sprendimo projektu siūloma p</text:span><text:span text:style-name="T166">ritarti, ka</text:span><text:span text:style-name="T167">d VšĮ Šiaulių regiono atliekų tvarkymo centras įgyvendintų Projektą, taip pat siūloma pritarti <text:s/>Jungtinės <text:s/>veiklos (partnerystės) sutarties projektui.<text:s/></text:span></text:p>
      <text:p text:style-name="P168"><text:span text:style-name="T169">Sprendimo projektu siūloma pavesti administracijos direktorei pasirašyti minėtą sutartį ir Projekte daly</text:span><text:span text:style-name="T170">vauti partnerio teisėmis. Siūloma pritarti, kad nuosavybės teisę į Projekto įgyvendinimo metu sukurtą turtą įgytų VšĮ Šiaulių regiono atliekų tvarkymo centras. <text:s/></text:span></text:p>
      <text:p text:style-name="P171"><text:span text:style-name="T172">5</text:span><text:span text:style-name="T173">.</text:span><text:span text:style-name="T174"><text:s/></text:span><text:span text:style-name="T175">Galimos neigiamos priimto sprendimo projekto pasekmės ir kokių priemonių reikėtų imtis,</text:span><text:span text:style-name="T176"><text:s/>kad tokių pasekmių būtų išvengta.<text:s/></text:span></text:p>
      <text:p text:style-name="P177"><text:span text:style-name="T178">Priėmus tarybos sprendimą, neigiamų pasekmių nenumatoma.</text:span><text:span text:style-name="T179"><text:s/></text:span><text:span text:style-name="T180">Teigiamos pasekmės priėmus Tarybos sprendimą</text:span><text:span text:style-name="T181"><text:s/>–<text:s/></text:span><text:span text:style-name="T182">tobulinama atliekų tvarkymo sistemos infrastruktūra, gerinama Radviliškio rajono gyventojų prieiga prie atliekų tvarkymo paslaugų, skatinant rūšiuojamąjį atliekų surinkimą, mažinamas mišrių komunalinių atliekų kiekis.<text:s/></text:span></text:p>
      <text:p text:style-name="P183"><text:span text:style-name="T184">6</text:span><text:span text:style-name="T185">. Kokius teisės aktus būtina pri</text:span><text:span text:style-name="T186">imti, kokius galiojančius teisės aktus būtina pakeisti ar pripažinti netekusiais galios priėmus sprendimo projektą.</text:span></text:p>
      <text:p text:style-name="P187"><text:span text:style-name="T188">Priėmus Tarybos sprendimą, keičiamų ar pripažįstamų negaliojančiais teisės aktų nėra.</text:span></text:p>
      <text:p text:style-name="P189"><text:span text:style-name="T190">7</text:span><text:span text:style-name="T191">. Sprendimo projektui įgyvendinti reikalingos lėš</text:span><text:span text:style-name="T192">os, finansavimo šaltiniai.<text:s/></text:span></text:p>
      <text:p text:style-name="P193"><text:span text:style-name="T194">Priėmus Tarybos sprendimą, bus reikalingos Savivaldybės biudžeto lėšos 2026–2028 m.</text:span><text:s/><text:span text:style-name="T195">Bendra planuojama projekto vertė – 992 117,15 Eur be PVM (prašomas ES finansavimas – 843 299,58 Eur, Partnerio (Radviliškio rajono savivaldybės)</text:span><text:span text:style-name="T196"><text:s/>lėšos – 148 817,57 Eur.</text:span></text:p>
      <text:p text:style-name="P197"><text:span text:style-name="T198">8</text:span><text:span text:style-name="T199">. Sprendimo projekto rengimo metu gauti specialistų vertinimai ir išvados.</text:span></text:p>
      <text:p text:style-name="P200"><text:span text:style-name="T201">Nėra.</text:span></text:p>
      <text:p text:style-name="P202"><text:span text:style-name="T203">9</text:span><text:span text:style-name="T204">. Numatomo teisinio reguliavimo poveikio vertinimo rezultatai.</text:span></text:p>
      <text:p text:style-name="P205"><text:span text:style-name="T206">Vertinimas neatliekamas.</text:span></text:p>
      <text:p text:style-name="P207"><text:span text:style-name="T208">10</text:span><text:span text:style-name="T209">. Sprendimo projekto antikorupcinis<text:s/></text:span><text:span text:style-name="T210">vertinimas.</text:span></text:p>
      <text:p text:style-name="P211"><text:span text:style-name="T212">Tarybos sprendimo projekte nėra korupcijos požymių. Tarybos sprendimo projekto turinys nesudaro išskirtinių sąlygų ar nevienodų sąlygų subjektams, su kuriais susijęs jo įgyvendinimas. Priėmus Tarybos sprendimą, administracinė našta nebus didina</text:span><text:span text:style-name="T213">ma.</text:span></text:p>
      <text:p text:style-name="P214"><text:span text:style-name="T215">11</text:span><text:span text:style-name="T216">. Kiti, iniciatoriaus nuomone, reikalingi pagrindimai ir paaiškinimai.</text:span></text:p>
      <text:p text:style-name="P217"><text:span text:style-name="T218">Nėra.</text:span></text:p>
      <text:p text:style-name="P219"><text:span text:style-name="T220">12</text:span><text:span text:style-name="T221">. Pridedami dokumentai.</text:span></text:p>
      <text:p text:style-name="P222"><text:span text:style-name="T223">Nėra.</text:span></text:p>
      <text:p text:style-name="P224"/>
      <text:p text:style-name="P225"/>
      <text:h text:style-name="P226" text:outline-level="4"/>
      <text:h text:style-name="P227" text:outline-level="4"><text:span text:style-name="T228">Statybos ir viešosios tvarkos skyriaus vyriausioji specialistė <text:s text:c="49"/>Rasa Zviagina</text:span><text:span text:style-name="T229"><text:tab/></text:span></text:h>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5-06-26T06:38:00Z</meta:creation-date>
    <dc:date>2025-06-26T06:38:00Z</dc:date>
    <meta:print-date>2020-03-06T08: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1589" meta:character-count="12334" meta:row-count="199" meta:non-whitespace-character-count="10791"/>
  </office:meta>
</office:document-meta>
</file>