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3.8in" fo:text-indent="0.7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MS Mincho" fo:font-weight="bold" style:font-weight-asian="bold" style:font-size-complex="12pt"/>
    </style:style>
    <style:style style:name="T13" style:parent-style-name="DefaultParagraphFont" style:family="text">
      <style:text-properties style:font-name-asian="MS Mincho" fo:font-weight="bold" style:font-weight-asian="bold" style:text-position="super 66.6%"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style:font-name-asian="MS Mincho" fo:font-weight="bold" style:font-weight-asian="bold" style:text-position="super 66.6%" style:font-size-complex="12pt"/>
    </style:style>
    <style:style style:name="T16" style:parent-style-name="DefaultParagraphFont" style:family="text">
      <style:text-properties style:font-name-asian="MS Mincho" fo:font-weight="bold" style:font-weight-asian="bold" style:font-size-complex="12pt"/>
    </style:style>
    <style:style style:name="P17" style:parent-style-name="Normal" style:family="paragraph">
      <style:paragraph-properties fo:text-align="center" fo:line-height="115%"/>
      <style:text-properties style:font-name-asian="MS Mincho"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margin-left="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anguage="en" fo:country="U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text-position="super 66.6%" style:font-size-complex="12p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margin-left="0.75in">
        <style:tab-stops/>
      </style:paragraph-properties>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margin-left="0.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07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076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fo:language="en" fo:country="US" style:language-asian="lt" style:country-asian="LT"/>
    </style:style>
    <style:style style:name="T224" style:parent-style-name="DefaultParagraphFont" style:family="text">
      <style:text-properties fo:color="#00000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line-height="150%"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4.5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4.5in"/>
      <style:text-properties fo:color="#000000" style:font-size-complex="12pt" style:language-asian="lt" style:country-asian="LT"/>
    </style:style>
    <style:style style:name="P238" style:parent-style-name="Normal" style:family="paragraph">
      <style:paragraph-properties fo:text-align="justify" fo:text-indent="4.5in"/>
      <style:text-properties fo:color="#000000" style:font-size-complex="12pt" style:language-asian="lt" style:country-asian="LT"/>
    </style:style>
    <style:style style:name="P239" style:parent-style-name="Normal" style:family="paragraph">
      <style:paragraph-properties fo:text-align="justify" fo:text-indent="4.5in"/>
      <style:text-properties fo:color="#000000" style:font-size-complex="12pt" style:language-asian="lt" style:country-asian="LT"/>
    </style:style>
    <style:style style:name="P240" style:parent-style-name="Normal" style:family="paragraph">
      <style:paragraph-properties fo:text-align="justify" fo:text-indent="0.543in"/>
      <style:text-properties fo:color="#000000" style:font-size-complex="12pt" style:language-asian="lt" style:country-asian="LT"/>
    </style:style>
    <style:style style:name="P241" style:parent-style-name="Normal" style:family="paragraph">
      <style:paragraph-properties fo:text-align="justify" fo:text-indent="0.5in"/>
      <style:text-properties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fo:text-indent="0.543in"/>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center"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fo:text-indent="0.5in"/>
    </style:style>
    <style:style style:name="P269" style:parent-style-name="Normal" style:family="paragraph">
      <style:paragraph-properties fo:text-align="justify" fo:line-height="150%" fo:text-indent="0.5076in"/>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line-height="150%" fo:text-indent="0.5076in"/>
    </style:style>
    <style:style style:name="P274" style:parent-style-name="Normal" style:family="paragraph">
      <style:paragraph-properties fo:text-align="justify" fo:line-height="150%" fo:text-indent="0.507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07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07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07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P297" style:parent-style-name="Normal" style:family="paragraph">
      <style:paragraph-properties fo:text-align="justify" fo:text-indent="0.5861in"/>
      <style:text-properties fo:color="#000000" style:font-size-complex="12pt" style:language-asian="lt" style:country-asian="LT"/>
    </style:style>
    <style:style style:name="P298" style:parent-style-name="Normal" style:family="paragraph">
      <style:paragraph-properties fo:text-align="justify" fo:text-indent="0.5in"/>
      <style:text-properties fo:color="#000000" fo:font-size="14pt" style:font-size-asian="14pt" style:font-size-complex="14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LIETUVOS RESPUBLIKOS</text:p>
      <text:p text:style-name="P11"><text:span text:style-name="T12">MOTERŲ IR VYRŲ LYGIŲ GALIMYBIŲ ĮSTATYMO NR. VIII-947 1, 2, 9  STRAIPSNIŲ, ĮSTATYMO PRIEDO PAKEITIMO IR ĮSTATYMO PAPILDYMO 6</text:span><text:span text:style-name="T13">1</text:span><text:span text:style-name="T14">, 11</text:span><text:span text:style-name="T15">1</text:span><text:span text:style-name="T16"><text:s/>IR 20 STRAIPSNIAIS</text:span></text:p>
      <text:p text:style-name="P17">ĮSTATYMAS</text:p>
      <text:p text:style-name="Normal"/>
      <text:p text:style-name="P18">2024 m.               d. Nr.</text:p>
      <text:p text:style-name="P19">Vilnius</text:p>
      <text:p text:style-name="P20"/>
      <text:p text:style-name="P21"><text:span text:style-name="T22">1</text:span><text:span text:style-name="T23"><text:s/>straipsnis.<text:s/></text:span><text:span text:style-name="T24">1<text:s/></text:span><text:span text:style-name="T25">straipsnio pakeitimas</text:span></text:p>
      <text:p text:style-name="P26"><text:span text:style-name="T27">Pakeisti 1 straipsnio 1 dalį ir ją išdėstyti taip:</text:span></text:p>
      <text:p text:style-name="P28"><text:span text:style-name="T29">„</text:span><text:span text:style-name="T30">1</text:span><text:span text:style-name="T31">. Šio įstatymo paskirtis – užtikrinti, kad būtų įgyvendintos Lietuvos Respublikos Konstitucijoje įtvirtintos moterų ir vyrų lygios teisės, ir uždrausti bet kokią diskriminaciją<text:s/></text:span><text:span text:style-name="T32">dėl asmens lyties</text:span><text:span text:style-name="T33">, ypač kai tai susiję su šeimine ar santuokine padėtimi,</text:span><text:span text:style-name="T34"><text:s/>siekti lyčių pusiausvyros didelių įmonių, kaip ši sąvoka apibrėžta Lietuvos Respublikos įmonių atskaitomybės įstatyme, valdymo ir priežiūros organuose. Šio įstatymo nuostatos dėl lyč</text:span><text:span text:style-name="T35">ių pusiausvyros didelėse įmonėse taikomos toms įmonėms, kuriose sudaromos valdybos ir (ar) stebėtojų tarybo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pildyti 2 straipsnį 1</text:span><text:span text:style-name="T44">1</text:span><text:span text:style-name="T45">–1</text:span><text:span text:style-name="T46">2<text:s/></text:span><text:span text:style-name="T47">dalimis:</text:span></text:p>
      <text:p text:style-name="P48"><text:span text:style-name="T49">„</text:span>1<text:span text:style-name="T50">1</text:span>.<text:s/><text:span text:style-name="T51">Įvairovės politika</text:span><text:s/>– veiksmai, kurių imamasi, siekiant asmenų įtraukties, nepaisant jų lyties, rasės, tautybės, pilietybės, kalbos, kilmės, socialinės padėties, tikėjimo, įsitikinimų ar pažiūrų, amžiaus, lytinės orientacijos, negalios, etninės priklausomybės, religijos, sveikatos būklės, ketinimo turėti vaiką (vaikų), įvaikį (įvaikių), globotinį (globotinių), rūpintinį (rūpintinių), santuokinės ir šeiminės padėties.</text:p>
      <text:p text:style-name="P52"><text:span text:style-name="T53">1</text:span><text:span text:style-name="T54">2</text:span><text:span text:style-name="T55">.<text:s/></text:span><text:span text:style-name="T56">Kvalifikacijų lyginamasis vertinimas</text:span><text:s/>– vykdant atranką atliekamas vertinimas, lyginant kandidatų kvalifikacijas ir kompetencijas, jų profesinės veiklos rezultatus ir tinkamumą užimti tam tikrą poziciją.“</text:p>
      <text:p text:style-name="P57">2. Papildyti 2 straipsnį 8 dalimi:</text:p>
      <text:p text:style-name="P58"><text:span text:style-name="T59">„</text:span><text:span text:style-name="T60">8</text:span><text:span text:style-name="T61">. Kitos šiame įstatyme vartojamos sąvokos suprantamos taip, kaip jos apibrėžtos arba vartojamos Lietuvos Re</text:span><text:span text:style-name="T62">spublikos akcinių bendrovių įstatyme ir Įmonių atskaitomybės įstatyme.“</text:span><text:span text:style-name="T63"><text:s/></text:span></text:p>
      <text:p text:style-name="P64"/>
      <text:p text:style-name="P65"><text:span text:style-name="T66">3</text:span><text:span text:style-name="T67"> straipsnis. </text:span><text:span text:style-name="T68">Įstatymo papildymas 6</text:span><text:span text:style-name="T69">1</text:span><text:span text:style-name="T70"><text:s/>straipsniu</text:span></text:p>
      <text:p text:style-name="P71"><text:span text:style-name="T72">Papildyti Įstatymą 6</text:span><text:span text:style-name="T73">1</text:span><text:span text:style-name="T74"><text:s/>straipsniu:</text:span></text:p>
      <text:p text:style-name="P75"><text:span text:style-name="T76">„</text:span><text:span text:style-name="T77">6</text:span><text:span text:style-name="T78">1</text:span><text:span text:style-name="T79"><text:s/>straipsnis.<text:s/></text:span><text:span text:style-name="T80">Moterų ir vyrų lygių galimybių įgyvendinimas didelių įmonių valdymo ir</text:span><text:span text:style-name="T81"><text:s/>priežiūros organuose</text:span></text:p>
      <text:p text:style-name="P82"><text:span text:style-name="T83">1</text:span><text:span text:style-name="T84">. Didelės įmonės turi<text:s/></text:span><text:span text:style-name="T85">imtis priemonių siekdamos užtikrinti, kad didelių įmonių<text:s/></text:span>valdymo ir priežiūros organuose<text:span text:style-name="T86"><text:s/>nepakankamai atstovaujamos lyties asmenys užimtų ne mažiau kaip 33 proc. (bet ne daugiau kaip 49</text:span><text:span text:style-name="T87"> proc.)</text:span><text:span text:style-name="T88"><text:s/>įmonės vadovo,</text:span><text:span text:style-name="T89"><text:s/>valdybos narių, stebėtojų tarybos narių pozicijų. Ši proporcija didelėse įmonėse reiškia, kad nepakankamai atstovaujamos lyties asmenys užima 33 proc. (bet ne daugiau kaip 49</text:span><text:span text:style-name="T90"><text:s/>proc.)</text:span><text:span text:style-name="T91"><text:s/>įmonės vadovo, valdybos narių, stebėtojų tarybos narių pozicijų.<text:s/></text:span></text:p>
      <text:p text:style-name="P92"><text:span text:style-name="T93">2</text:span><text:span text:style-name="T94">.</text:span><text:span text:style-name="T95"><text:tab/></text:span><text:span text:style-name="T96">Kandidatai į<text:s/></text:span><text:span text:style-name="T97">didelės įmonės vadovo, valdybos narių, stebėtojų tarybos narių<text:s/></text:span><text:span text:style-name="T98">pozicijas atrenkami remiantis kiekvieno kandidato kvalifikacijų lyginamuoju vertinimu. Prieš atranką ir atrankos metu didelės įmonės turi nustatyti reikalavimus ir kriterijus, taik</text:span><text:span text:style-name="T99">omus konkrečiai pozicijai užimti. Kandidatus į<text:s/></text:span><text:span text:style-name="T100">minėtas<text:s/></text:span><text:span text:style-name="T101">pozicijas jos informuoja apie atrankos metu atliekamą kvalifikacijų lyginamąjį vertinimą pagal nustatytus kriterijus bei reikalavimus ir, jei aktualu, konkrečius atrankos komisijos svarstymus – pateiki</text:span><text:span text:style-name="T102">a informaciją apie vykusį vertinimą ir jo argumentaciją, diskusijas ar kitą svarbią informaciją, atsižvelgiant į kurią, išimtinai palankiau buvo vertinamas pakankamai atstovaujamos lyties kandidatas.<text:s/></text:span></text:p>
      <text:p text:style-name="P103">3. Jeigu atrankos metu reikia rinktis iš kandidatų,<text:s/>kurių kvalifikacijos, tinkamumas, kompetencijos ir profesinės veiklos rezultatai yra tokie patys, pirmenybė teikiama nepakankamai atstovaujamos lyties kandidatui. Išimtys taikomos, jei, pavyzdžiui, didelei įmonei vykdant įvairovės politiką, atliekant objektyvų vertinimą, kurio metu atsižvelgiama į specifinę kitos lyties kandidato padėtį ir kuris grindžiamas nediskriminaciniais kriterijais, palankiau vertinamas kitos lyties kandidatas.</text:p>
      <text:p text:style-name="P104"><text:span text:style-name="T105">4</text:span><text:span text:style-name="T106">. Jeigu kandidatų į skiriamą ar renkamą<text:s/></text:span><text:span text:style-name="T107">didelės įmonės vadovo, vald</text:span><text:span text:style-name="T108">ybos nario, stebėtojų tarybos nario<text:s/></text:span><text:span text:style-name="T109">poziciją atranka vykdoma balsuojant akcininkams, kitiems juridinio asmens dalyviams, didelės įmonės užtikrina, kad balsavime dalyvaujantys asmenys būtų informuoti apie šiame straipsnyje nustatytus reikalavimus ir taikyti</text:span><text:span text:style-name="T110">ną atsakomybę, jeigu jų nesilaikoma.</text:span></text:p>
      <text:p text:style-name="P111"><text:span text:style-name="T112">5</text:span><text:span text:style-name="T113">.</text:span><text:s/><text:span text:style-name="T114">Didelės įmonės, kurių vertybiniais popieriais leista prekiauti reguliuojamoje rinkoje, Įmonių atskaitomybės įstatymo nustatyta tvarka rengiamoje bendrovės valdymo ataskaitoje pateikia statistinę informaciją apie<text:s/></text:span><text:span text:style-name="T115">lyčių atstovavimą įmonės valdymo ir priežiūros organuose</text:span><text:span text:style-name="T116"><text:s/></text:span><text:span text:style-name="T117">(atstovavimo procentus pagal lytį), nurodo priemones, kurių įmonė jau ėmėsi arba ketina imtis tam, kad įmonės valdymo ir priežiūros organuose nepakankamai atstovaujamos lyties asmenys užimtų ne mažia</text:span><text:span text:style-name="T118">u kaip 33 proc. (bet ne daugiau kaip 49 proc.) įmonės</text:span><text:span text:style-name="T119"><text:s/>vadovo, valdybos narių, stebėtojų tarybos narių pozicijų, ir priežastis, jeigu šios proporcijos nepavyko pasiekti.<text:s/></text:span><text:span text:style-name="T120">Kitos didelės įmonės, kitaip nei didelės įmonės, kurių vertybiniais popieriais leista p</text:span><text:span text:style-name="T121">rekiauti reguliuojamoje rinkoje, parengia lyčių lygybės ataskaitą pagal socialinės apsaugos ir darbo ministro patvirtintą formą, joje pateikia statistinę informaciją apie lyčių atstovavimą didelės įmonės valdymo ir priežiūros organuose</text:span><text:span text:style-name="T122"><text:s/></text:span><text:span text:style-name="T123">(atstovavimo procent</text:span><text:span text:style-name="T124">us pagal lytį), nurodo priemones, kurių įmonė jau ėmėsi arba ketina imtis tam, kad įmonės valdymo ir priežiūros organuose nepakankamai atstovaujamos lyties asmenys užimtų ne mažiau kaip 33 proc. (bet ne daugiau kaip 49 proc.) didelės įmonės</text:span><text:span text:style-name="T125"><text:s/>vadovo, valdybo</text:span><text:span text:style-name="T126">s narių, stebėtojų tarybos narių pozicijų, ir priežastis, jeigu šios proporcijos nepavyko pasiekti.</text:span><text:span text:style-name="T127">“</text:span></text:p>
      <text:p text:style-name="P128"/>
      <text:p text:style-name="P129"><text:span text:style-name="T130">4</text:span><text:span text:style-name="T131"><text:s/>straipsnis.<text:s/></text:span><text:span text:style-name="T132">9 straipsnio pakeitimas</text:span></text:p>
      <text:p text:style-name="P133"><text:span text:style-name="T134">Pakeisti 9 straipsnį ir jį išdėstyti taip:</text:span></text:p>
      <text:p text:style-name="P135"><text:span text:style-name="T136">„</text:span><text:span text:style-name="T137">9</text:span><text:span text:style-name="T138"> straipsnis. </text:span><text:span text:style-name="T139">Draudimas diskriminuoti dėl lyties sociali</text:span><text:span text:style-name="T140">nės apsaugos sistemose</text:span></text:p>
      <text:p text:style-name="P141"><text:span text:style-name="T142">1</text:span><text:span text:style-name="T143">. Draudžiama diskriminuoti asmenis dėl lyties nustatant ir taikant socialinės apsaugos nuostatas, įskaitant jų taikymą sistemose, pakeičiančiose arba papildančiose valstybinio socialinio draudimo sistemą (toliau – socialinės aps</text:span><text:span text:style-name="T144">augos nuostatos):</text:span></text:p>
      <text:p text:style-name="P145"><text:span text:style-name="T146">1</text:span><text:span text:style-name="T147">) nustatant dalyvavimo socialinės apsaugos sistemose ir naudojimosi jomis galimybes;</text:span></text:p>
      <text:p text:style-name="P148"><text:span text:style-name="T149">2</text:span><text:span text:style-name="T150">) nustatant įmokas ir jų dydžius;</text:span></text:p>
      <text:p text:style-name="P151"><text:span text:style-name="T152">3</text:span><text:span text:style-name="T153">) nustatant išmokas, įskaitant papildomas išmokas sutuoktiniams ir išlaikomiems asmenims, taip pat<text:s/></text:span><text:span text:style-name="T154">nustatant teisės į išmokas trukmę ir šios teisės išsaugojimą.</text:span></text:p>
      <text:p text:style-name="P155"><text:span text:style-name="T156">2</text:span><text:span text:style-name="T157">. Diskriminacija draudžiama nustatant ir taikant socialinės apsaugos nuostatas ligos, negalios, senatvės, įskaitant išankstinį išėjimą į pensiją, nelaimingų atsitikimų darbe ir profesinių</text:span><text:span text:style-name="T158"><text:s/>ligų, nedarbo atvejais ir socialinės apsaugos nuostatas, kuriomis numatomos bet kokios socialinės išmokos, įskaitant našlių ir našlaičių pensijas, išmokas ir materialines pašalpas.<text:s/></text:span></text:p>
      <text:p text:style-name="P159"><text:span text:style-name="T160">3</text:span><text:span text:style-name="T161">. Draudimas diskriminuoti dėl lyties taikomas dirbantiems asmenims,<text:s/></text:span><text:span text:style-name="T162">įskaitant savarankiškai dirbančius asmenis, asmenims, kurie nutraukė darbą dėl ligos, motinystės, nelaimingo atsitikimo ar priverstinio nedarbo, taip pat darbo ieškantiems asmenims, pensininkams, darbuotojams su negalia ir asmenims, turintiems teisę jų var</text:span><text:span text:style-name="T163">du reikalauti išmokų.“</text:span></text:p>
      <text:p text:style-name="P164"/>
      <text:p text:style-name="P165"><text:span text:style-name="T166">5</text:span><text:span text:style-name="T167"><text:s/>straipsnis.<text:s/></text:span><text:span text:style-name="T168">Įstatymo papildymas 11</text:span><text:span text:style-name="T169">1</text:span><text:span text:style-name="T170"><text:s/>straipsniu</text:span></text:p>
      <text:p text:style-name="P171"><text:span text:style-name="T172">Papildyti Įstatymą 11</text:span><text:span text:style-name="T173">1</text:span><text:span text:style-name="T174"><text:s/>straipsniu</text:span><text:span text:style-name="T175">:</text:span></text:p>
      <text:p text:style-name="P176"><text:span text:style-name="T177">„</text:span><text:span text:style-name="T178">11</text:span><text:span text:style-name="T179">1</text:span><text:span text:style-name="T180"><text:s/></text:span><text:span text:style-name="T181">straipsnis.<text:s/></text:span><text:span text:style-name="T182">Moterų ir vyrų lygias teises pažeidžiantys veiksmai didelių įmonių valdymo ir priežiūros organuose</text:span></text:p>
      <text:p text:style-name="P183"><text:span text:style-name="T184">Didelių įmonių</text:span><text:span text:style-name="T185"> veiksmai pripažįstami pažeidžiančiais moterų ir vyrų lygias teises, jeigu jos dėl asmens lyties:</text:span></text:p>
      <text:p text:style-name="P186"><text:span text:style-name="T187">1</text:span><text:span text:style-name="T188">) atrankos procese į<text:s/></text:span><text:span text:style-name="T189">didelės įmonės vadovo, valdybos narių, stebėtojų tarybos narių pozicijas</text:span><text:span text:style-name="T190"><text:s/>nenustato<text:s/></text:span><text:span text:style-name="T191">reikalavimų ir kriterijų, taikomų konkrečiai pozici</text:span><text:span text:style-name="T192">jai užimti,</text:span><text:span text:style-name="T193"><text:s/>ir nesivadovauja nustatytais;</text:span></text:p>
      <text:p text:style-name="P194"><text:span text:style-name="T195">2</text:span><text:span text:style-name="T196">) nesiima priemonių, kad didelės įmonės valdymo ir priežiūros organuose nepakankamai atstovaujamos lyties asmenys užimtų ne mažiau kaip 33 proc. (bet ne daugiau kaip 49 proc.) įmonės</text:span><text:span text:style-name="T197"><text:s/>vadovo, valdybos narių, stebėtojų tarybos narių pozicijų</text:span><text:span text:style-name="T198">.“</text:span></text:p>
      <text:p text:style-name="P199"/>
      <text:p text:style-name="P200"><text:span text:style-name="T201">6</text:span><text:span text:style-name="T202"><text:s/>straipsnis</text:span><text:span text:style-name="T203">.<text:s/></text:span><text:span text:style-name="T204">Įstatymo papildymas 20 straipsniu</text:span></text:p>
      <text:p text:style-name="P205"><text:span text:style-name="T206">Papildyti Įstatymą 20 straipsniu:</text:span></text:p>
      <text:p text:style-name="P207"><text:span text:style-name="T208">„</text:span><text:span text:style-name="T209">20</text:span><text:span text:style-name="T210"><text:s/>straipsnis.<text:s/></text:span><text:span text:style-name="T211">Pranešimo apie priemones, skirtas moterų ir vyrų lygioms galimybėms didelių<text:s/></text:span><text:span text:style-name="T212">įmonių valdymo ir priežiūros organuose užtikrinti, rengimas Europos Komisijai ir informacijos viešinimas</text:span></text:p>
      <text:p text:style-name="P213">1.<text:tab/><text:span text:style-name="T214">Lietuvos Respublikos socialinės apsaugos ir darbo ministerija<text:s/></text:span>ne vėliau kaip iki 2025 m. gruodžio 29 d., o vėliau – kas dvejus metus Europos Komisijai raštu pateikia informaciją apie didelių įmonių taikytas priemones, kurių imtasi,<text:s/><text:span text:style-name="T215">kad didelių įmonių valdymo ir priežiūros organuose nepakankamai atstovaujamos lyties asmenys užimtų ne mažiau kaip 33 proc. (bet ne daugiau kaip 49 proc.) įmonės vadovo</text:span><text:span text:style-name="T216">, valdybos narių, stebėtojų tarybos narių pozicijų. Lygių galimybių kontrolieriaus tarnyba šią informaciją Socialinės apsaugos ir darbo ministerijai raštu pateikia ne vėliau kaip iki 2025 m. gruodžio 15 d., vėliau – kas dvejus metus. Kitos d</text:span><text:span text:style-name="T217">idelės įmonės,<text:s/></text:span><text:span text:style-name="T218">kitaip nei didelės įmonės, kurių vertybiniais popieriais leista prekiauti reguliuojamoje rinkoje, lyčių lygybės ataskaitą, parengtą pagal socialinės apsaugos ir darbo ministro patvirtintą formą, Lygių galimybių kontrolieriaus tarnybai už praėjusius kalendo</text:span><text:span text:style-name="T219">rinius metus pateikia ne vėliau kaip iki birželio 1 d</text:span><text:span text:style-name="T220">.</text:span></text:p>
      <text:p text:style-name="P221">2.<text:tab/>Lygių galimybių kontrolieriaus tarnyba savo interneto svetainėje viešai skelbia didelių įmonių, kurių valdymo ir priežiūros organuose nepakankamai atstovaujamos lyties asmenys užima ne mažiau kaip 33 proc.<text:s/><text:span text:style-name="T222">(bet ne daugiau kaip 49</text:span><text:span text:style-name="T223"><text:s/>proc.)</text:span><text:s/><text:span text:style-name="T224">įmonės vadovo, valdybos narių, stebėtojų tarybos narių pozicijų</text:span>, sąrašą, nurodydama juridinio asmens pavadinimą, ir reguliariai jį atnaujina.“</text:p>
      <text:p text:style-name="P225"/>
      <text:p text:style-name="P226"><text:span text:style-name="T227">7</text:span><text:span text:style-name="T228"><text:s/>straipsnis</text:span><text:span text:style-name="T229">.<text:s/></text:span><text:span text:style-name="T230">Įstatymo priedo pakeitimas</text:span></text:p>
      <text:p text:style-name="P231"><text:span text:style-name="T232">Pakeisti<text:s/></text:span><text:span text:style-name="T233">Įstatymo priedą ir jį išdėstyti taip:</text:span></text:p>
      <text:p text:style-name="P234"><text:span text:style-name="T235">„</text:span><text:span text:style-name="T236">Lietuvos Respublikos</text:span></text:p>
      <text:p text:style-name="P237">moterų ir vyrų<text:s/></text:p>
      <text:p text:style-name="P238">lygių galimybių įstatymo</text:p>
      <text:p text:style-name="P239">priedas</text:p>
      <text:p text:style-name="P240"/>
      <text:p text:style-name="P241"/>
      <text:p text:style-name="P242"><text:span text:style-name="T243">ĮGYVENDINAMI EUROPOS SĄJUNGOS TEISĖS AKTAI</text:span></text:p>
      <text:p text:style-name="P244"/>
      <text:p text:style-name="P245"><text:span text:style-name="T246">1</text:span><text:span text:style-name="T247">. 2004 m. gruodžio 13 d. Tarybos direktyva 2004/113/EB, įgyvendinanti vienodo požiūrio į moteris</text:span><text:span text:style-name="T248"><text:s/>ir vyrus principą dėl galimybės naudotis prekėmis bei paslaugomis ir prekių tiekimo bei paslaugų teikimo.<text:s/></text:span></text:p>
      <text:p text:style-name="P249"><text:span text:style-name="T250">2</text:span><text:span text:style-name="T251">. 2006 m. liepos 5 d. Europos Parlamento ir Tarybos direktyva 2006/54/EB dėl moterų ir vyrų lygių galimybių ir vienodo požiūrio į moteris ir vy</text:span><text:span text:style-name="T252">rus užimtumo bei profesinės veiklos srityje principo įgyvendinimo (nauja redakcija).</text:span></text:p>
      <text:p text:style-name="P253"><text:span text:style-name="T254">3</text:span><text:span text:style-name="T255">. 2010 m. liepos 7 d. Europos Parlamento ir Tarybos direktyva 2010/41/ES dėl vienodo požiūrio į savarankiškai dirbančius vyrus ir moteris principo taikymo, kuria pana</text:span><text:span text:style-name="T256">ikinama Tarybos direktyva 86/613/EEB.</text:span></text:p>
      <text:p text:style-name="P257"><text:span text:style-name="T258">4</text:span><text:span text:style-name="T259">. 2014 m. balandžio 16 d. Europos Parlamento ir Tarybos direktyva 2014/54/ES dėl priemonių, kad darbuotojai galėtų lengviau naudotis laisvo darbuotojų judėjimo teisėmis.</text:span><text:span text:style-name="T260"><text:s/></text:span></text:p>
      <text:p text:style-name="P261"><text:span text:style-name="T262">5</text:span><text:span text:style-name="T263">. 2022 m. lapkričio 23 d. Europos<text:s/></text:span><text:span text:style-name="T264">Parlamento ir Tarybos direktyva (ES) 2022/2381 dėl biržinių bendrovių direktorių pareigas einančių asmenų lyčių pusiausvyros gerinimo ir susijusių priemonių.</text:span></text:p>
      <text:p text:style-name="P265"><text:span text:style-name="T266">__________________</text:span><text:span text:style-name="T267">“.</text:span></text:p>
      <text:p text:style-name="P268"/>
      <text:p text:style-name="P269"><text:span text:style-name="T270">8</text:span><text:span text:style-name="T271"><text:s/>straipsnis.<text:s/></text:span><text:span text:style-name="T272">Įstatymo įsigaliojimas, taikymas ir įgyvendinimas</text:span></text:p>
      <text:p text:style-name="P273">1. Šis įstatymas, išskyrus 4 straipsnį ir šio straipsnio 6 dalį, įsigalioja 2024 m. gruodžio 1 d.</text:p>
      <text:p text:style-name="P274"><text:span text:style-name="T275">2</text:span><text:span text:style-name="T276">. Šio įstatymo 6 straipsnyje išdėstyto Lietuvos Respublikos moterų ir vyrų lygių galimybių įstatymo 20 straipsnio 2 dalyje numatytus veiksmus Lygių<text:s/></text:span><text:span text:style-name="T277">galimybių kontrolieriaus tarnyba pirmąkart atlieka ne vėliau kaip iki 2026 m birželio 30 d.</text:span></text:p>
      <text:p text:style-name="P278"><text:span text:style-name="T279">3</text:span><text:span text:style-name="T280">. Socialinės apsaugos ir darbo ministerija ne vėliau kaip iki 2024 m. gruodžio 28 d. parengia pranešimą Europos Komisijai nurodydama priemones, kurių imtasi, k</text:span><text:span text:style-name="T281">ad didelių įmonių valdymo ir priežiūros organuose nepakankamai atstovaujamos lyties asmenys užimtų ne mažiau kaip 33 proc. (bet ne daugiau kaip 49 proc.) įmonės vadovo, valdybos narių, stebėtojų tarybos narių pozicijų.<text:s/></text:span></text:p>
      <text:p text:style-name="P282"><text:span text:style-name="T283">4</text:span><text:span text:style-name="T284">. Iki 2024 m. gruodžio 1 d. pra</text:span><text:span text:style-name="T285">dėtoms atrankos procedūroms į didelių įmonių valdymo ir priežiūros organus šio įstatymo nuostatos netaikomos.</text:span></text:p>
      <text:p text:style-name="P286"><text:span text:style-name="T287">5</text:span><text:span text:style-name="T288">. Iki 2026 m. birželio 30 d. didelės įmonės turi pasiekti, kad didelių įmonių valdymo ir priežiūros organuose nepakankamai atstovaujamos lyti</text:span><text:span text:style-name="T289">es asmenys užimtų ne mažiau kaip 33 proc. (bet ne daugiau kaip 49 proc.) įmonės vadovo, valdybos narių, stebėtojų tarybos narių pozicijų. <text:s/></text:span></text:p>
      <text:p text:style-name="P290"><text:span text:style-name="T291">6</text:span><text:span text:style-name="T292">. Socialinės apsaugos ir darbo ministras iki 2024 m. lapkričio 30 d. priima šio įstatymo įgyvendinamąjį teisės<text:s/></text:span><text:span text:style-name="T293">aktą.<text:s/></text:span></text:p>
      <text:p text:style-name="P294"/>
      <text:p text:style-name="P295"><text:span text:style-name="T296">Skelbiu šį Lietuvos Respublikos Seimo priimtą įstatymą.</text:span></text:p>
      <text:p text:style-name="P297"/>
      <text:p text:style-name="P298"/>
      <text:p text:style-name="P299"><text:span text:style-name="T300">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06-07T10:02:00Z</meta:creation-date>
    <dc:date>2024-06-07T10:02:00Z</dc:date>
    <meta:template xlink:href="Normal.dotm" xlink:type="simple"/>
    <meta:editing-cycles>2</meta:editing-cycles>
    <meta:editing-duration>PT0S</meta:editing-duration>
    <meta:user-defined meta:name="ContentTypeId">0x01010032501C5774796945A40079A0C97C4417</meta:user-defined>
    <meta:document-statistic meta:page-count="3" meta:paragraph-count="95" meta:word-count="1524" meta:character-count="11967" meta:row-count="363" meta:non-whitespace-character-count="10538"/>
  </office:meta>
</office:document-meta>
</file>