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right="-0.0013in" fo:text-indent="5.1187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" style:font-name-complex="Times" style:font-weight-complex="bold" style:font-size-complex="12pt"/>
    </style:style>
    <style:style style:name="T46" style:parent-style-name="DefaultParagraphFont" style:family="text">
      <style:text-properties style:font-name="Times" style:font-name-complex="Times" style:font-weight-complex="bold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CIVILINIO KODEKSO<text:s/></text:span><text:span text:style-name="T12">2.66<text:s/></text:span><text:span text:style-name="T13">STRAIPSNIo PAKEITIMO</text:span></text:p>
      <text:p text:style-name="P14"><text:span text:style-name="T15">ĮSTATYMAS</text:span></text:p>
      <text:p text:style-name="P16"/>
      <text:p text:style-name="P17">2021 m. <text:s text:c="33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.66 straipsnio pakeitimas</text:span></text:p>
      <text:p text:style-name="P24"><text:span text:style-name="T25">1</text:span><text:span text:style-name="T26">. Pakeisti 2.66 straipsnio 3 dalį ir ją išdėstyti taip:</text:span></text:p>
      <text:p text:style-name="P27"><text:span text:style-name="T28">„</text:span><text:span text:style-name="T29">3</text:span><text:span text:style-name="T30">.<text:s/></text:span><text:span text:style-name="T31">Kai pasikeičia šio straipsnio 1 ir 2 dalyse nurodyti duomenys, taip pat kai pakeičiami steigimo dokumentai ar kiti šio straipsnio 1 ir 2 dalyse nurodyti duomenys,</text:span><text:span text:style-name="T32"><text:s/></text:span><text:span text:style-name="T33">juridinis asmuo privalo (išskyrus šio straipsnio 5 dalyje nurodytus atvejus)</text:span><text:span text:style-name="T34"><text:s/></text:span><text:span text:style-name="T35">pateikti nustaty</text:span><text:span text:style-name="T36">tos formos prašymą įregistruoti pakeitimus juridinių asmenų registre per trisdešimt dienų nuo pakeitimų padarymo dienos. Kartu su prašymu įregistruoti pakeitimą turi būti pateikti dokumentai, nurodyti šio kodekso 2.64 straipsnio 2 dalies 4 punkte, ir visas</text:span><text:span text:style-name="T37"><text:s/>pakeisto dokumento tekstas, jei dokumentas keičiamas.“</text:span></text:p>
      <text:p text:style-name="P38"><text:span text:style-name="T39">2</text:span><text:span text:style-name="T40">. Papildyti 2.66 straipsnį nauja 5 dalimi:</text:span></text:p>
      <text:p text:style-name="P41"><text:span text:style-name="T42">„</text:span><text:span text:style-name="T43">5</text:span><text:span text:style-name="T44">. Lietuvos Respublikos</text:span><text:span text:style-name="T45"><text:s/>juridinių asmenų nemokumo įstatyme<text:s/></text:span><text:span text:style-name="T46">nustatytais atvejais, kai nemokumo procesas vykdomas teismo tvarka,</text:span><text:span text:style-name="T47"><text:s/>šio straipsnio 1 dalies 10 ir 11 punktuose nurodyti duomenys ir kiti su teisinio statuso registravimu (išregistravimu) susiję duomenys<text:s/></text:span><text:span text:style-name="T48">j</text:span><text:span text:style-name="T49">uridinių asmenų registre registruojami teismo dokumentų (nutarčių, sprendimų) pagrindu.“</text:span></text:p>
      <text:p text:style-name="P50"><text:span text:style-name="T51">3</text:span><text:span text:style-name="T52">. Buvusią 2.66 straip</text:span><text:span text:style-name="T53">snio 5 dalį laikyti 6 dalimi.</text:span><text:span text:style-name="T54"><text:s/></text:span></text:p>
      <text:p text:style-name="P55"/>
      <text:p text:style-name="P56"><text:span text:style-name="T57">2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<text:s/></text:span><text:span text:style-name="T63">šio straipsnio</text:span><text:span text:style-name="T64"><text:s/>2 dalį, įsigalioja 2021 m. liepos 1 d.</text:span></text:p>
      <text:p text:style-name="P65"><text:span text:style-name="T66">2</text:span><text:span text:style-name="T67">. Lietuvos Respublikos Vyriausybė ir (ar) jos įgaliotos institucijos iki<text:s/></text:span><text:span text:style-name="T68">2</text:span><text:span text:style-name="T69">021 m. birželio 30 d.<text:s/></text:span><text:span text:style-name="T70">priima šio įstatymo įgyvendinamuosius teisės aktus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21-03-24T12:06:00Z</meta:creation-date>
    <dc:date>2021-03-24T12:06:00Z</dc:date>
    <meta:print-date>2018-05-24T10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9" meta:character-count="1671" meta:row-count="42" meta:non-whitespace-character-count="1472"/>
  </office:meta>
</office:document-meta>
</file>