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style:language-asian="lt" style:country-asian="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paragraph-properties fo:text-align="justify" fo:line-height="150%" fo:margin-right="-0.0006in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1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201</text:span></text:p>
      <text:p text:style-name="P3">KUPIŠKIO RAJONO SAVIVALDYBĖS TARYBA</text:p>
      <text:p text:style-name="P4"/>
      <text:p text:style-name="P5">SPRENDIMAS</text:p>
      <text:p text:style-name="P6">DĖL KUPIŠKIO RAJONO SAVIVALDYBĖS TARYBOS 2017 M. GRUODŽIO 21 D. SPRENDIMO NR. TS-293 „DĖL KUPIŠKIO RAJONO NUOSAVYBĖS TEISE VALDOMO NEKILNOJAMOJO TURTO, PERDUODAMO SAVIVALDYBĖS ĮSTAIGOMS<text:s/>VALDYTI, NAUDOTI IR DISPONUOTI JUO PATIKĖJIMO TEISE, SĄRAŠO PATVIRTINIMO“ PAKEITIMO</text:p>
      <text:p text:style-name="P7"/>
      <text:p text:style-name="P8">2020 m. rugsėjo <text:s text:c="4"/>d. Nr. TS- <text:s/></text:p>
      <text:p text:style-name="P9">Kupiškis</text:p>
      <text:p text:style-name="P10"/>
      <text:p text:style-name="P11">Vadovaudamasi Lietuvos Respublikos vietos savivaldos įstatymo 18 straipsnio 1 dalimi, Kupiškio rajono savivaldybės tarybos 2020<text:s/>m. kovo 19 d. sprendimais Nr. TS-69 „Dėl Kupiškio r. Alizavos pagrindinės mokyklos vidaus struktūros pertvarkos“, Nr. TS-70 „Dėl Kupiškio r. Noriūnų Jono Černiaus pagrindinės mokyklos reorganizavimo“ ir Nr. TS-71 „Dėl Kupiškio r. Skapiškio pagrindinės mokyklos reorganizavimo“, Kupiškio rajono savivaldybės taryba <text:s text:c="2"/>n u s p r e n d ž i a:</text:p>
      <text:p text:style-name="P12"><text:span text:style-name="T13">1</text:span><text:span text:style-name="T14">.</text:span><text:span text:style-name="T15"><text:s/>Pakeisti<text:s/></text:span><text:span text:style-name="T16"><text:s/>Kupiškio rajono savivaldybės <text:s/>nuosavybės teise valdomo nekilnojamojo turto, perduodamo Savivaldybės įstaigoms valdyti, naudoti ir disponuoti juo patikėjimo t</text:span><text:span text:style-name="T17">eise, sąrašą, <text:s/>patvirtintą Kupiškio rajono savivaldybės tarybos 2017 m. gruodžio 21 d. sprendimu Nr. TS-293 „Dėl Kupiškio rajono nuosavybės teise valdomo nekilnojamojo turto, perduodamo Savivaldybės įstaigoms valdyti, naudoti ir disponuoti juo patikėjimo t</text:span><text:span text:style-name="T18">eise, sąrašo patvirtinimo“, ir išdėstyti jį nauja redakcija (pridedama).</text:span></text:p>
      <text:p text:style-name="P19"><text:span text:style-name="T20">2</text:span><text:span text:style-name="T21">. Įpareigoti Savivaldybės administracijos direktorių ir įstaigų vadovus pasirašyti pakeitimus, susijusius su šio sprendimo 1 punkte patvirtintu sąrašu.</text:span></text:p>
      <text:p text:style-name="P22"><text:span text:style-name="T23">3</text:span><text:span text:style-name="T24">. Pripažinti netekusi</text:span><text:span text:style-name="T25">u galios Kupiškio rajono savivaldybės tarybos <text:s/>2020 m. gegužės 28 d. sprendimą Nr. TS-140 „Dėl Kupiškio rajono savivaldybės tarybos 2017 m. gruodžio 21 d. sprendimo Nr. TS-293 „Dėl</text:span><text:span text:style-name="T26"><text:s/>Kupiškio rajono nuosavybės teise valdomo nekilnojamojo turto, perduodamo Sa</text:span><text:span text:style-name="T27">vivaldybės įstaigoms valdyti, naudoti ir disponuoti juo patikėjimo teise, sąrašo patvirtinimo“ pakeitimo“.</text:span></text:p>
      <text:p text:style-name="P28"><text:span text:style-name="T29">Šis sprendimas per vieną mėnesį gali būti skundžiamas Lietuvos administracinių ginčų komisijos Panevėžio apygardos skyriui Lietuvos Respublikos ikite</text:span><text:span text:style-name="T30">isminio administ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31"><text:span text:style-name="T32">Savivaldyb</text:span><text:span text:style-name="T33">ės <text:s/>meras <text:s text:c="85"/></text:span></text:p>
      <text:p text:style-name="P34">Parengė</text:p>
      <text:p text:style-name="P35">Infrastruktūros skyriaus vedėjas</text:p>
      <text:p text:style-name="P36"><text:span text:style-name="T37">Mažvydas Šal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_k</meta:initial-creator>
    <dc:creator>adlibuser</dc:creator>
    <meta:creation-date>2020-08-24T11:19:00Z</meta:creation-date>
    <dc:date>2020-08-24T11:19:00Z</dc:date>
    <meta:print-date>2020-08-24T11:0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11" meta:character-count="2449" meta:row-count="55" meta:non-whitespace-character-count="2153"/>
  </office:meta>
</office:document-meta>
</file>