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3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18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ŽEMĖS MOKESČIO SUMAŽINIMO<text:s/></text:p>
      <text:p text:style-name="P10"/>
      <text:p text:style-name="P11">2018 m. birželio 20 d. Nr. T1-182</text:p>
      <text:p text:style-name="P12">Prienai</text:p>
      <text:p text:style-name="P13"/>
      <text:p text:style-name="P14">Vadovaudamasi Lietuvos Respublikos žemės mokesčio įstatymo 8 straipsnio 3 dalimi, atsižvelgdama <text:s/>į <text:s/>J. <text:s/>J.-G. 2016-12-14 <text:s/>prašymą, Prienų rajono savivaldybės taryba <text:s/>n u s p r e n d ž i a:</text:p>
      <text:p text:style-name="P15">Sumažinti 80 proc. J. J.-G. apskaičiuotą 2016 m. žemės mokestį (477,58 Eur) už žemės sklypą, esantį Skriaudžių k., Veiverių sen., Prienų r. sav.</text:p>
      <text:p text:style-name="P16"><text:span text:style-name="T17">Šis sprendimas per vieną mėnesį nuo jo įteikimo dienos gali būti skundžiamas Lietuvos Respublikos administracinių bylų teisenos įstatymo nustatyta tvarka Lietuvos Respublikos adm</text:span><text:span text:style-name="T18">inistracinių ginčų komisijos Kauno apygardos skyriui (</text:span><text:span text:style-name="T19">Laisvės al. 36, Kaunas</text:span><text:span text:style-name="T20">) arba Regionų apygardos administraciniam teismui bet kuriuose teismo rūmuose (Šiaulių rūmai, Dvaro g. 80, Šiauliai; Panevėžio rūmai,</text:span><text:span text:style-name="T21"><text:s/></text:span><text:span text:style-name="T22">Respublikos g. 62, Panevėžys; Klaipėdos rūmai,</text:span><text:span text:style-name="T23"><text:s/></text:span><text:span text:style-name="T24">Galinio Pylimo g. 9, Klaipėda; Kauno rūmai,</text:span><text:span text:style-name="T25"><text:s/></text:span><text:span text:style-name="T26">A. Mickevičiaus g. 8A, Kaunas).</text:span></text:p>
      <text:p text:style-name="P27"/>
      <text:p text:style-name="P28"/>
      <text:p text:style-name="P29"><text:span text:style-name="T30">Savivaldybės meras <text:s text:c="72"/></text:span></text:p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6-21T13:40:00Z</meta:creation-date>
    <dc:date>2018-06-21T13:40:00Z</dc:date>
    <meta:print-date>2016-11-15T06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070" meta:row-count="38" meta:non-whitespace-character-count="926"/>
  </office:meta>
</office:document-meta>
</file>