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4pt" style:font-size-asian="14pt" style:font-size-complex="1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fo:line-height="150%"/>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689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909in"/>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689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689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689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909in"/>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justify" fo:line-height="150%" fo:text-indent="0.5909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office:automatic-styles>
  <office:body>
    <office:text text:use-soft-page-breaks="true">
      <text:p text:style-name="P1"><text:span text:style-name="T9">Projektas</text:span></text:p>
      <text:p text:style-name="P10"/>
      <text:p text:style-name="P11"/>
      <text:p text:style-name="P12">KAUNO RAJONO SAVIVALDYBĖS TARYBA</text:p>
      <text:p text:style-name="P13"/>
      <text:p text:style-name="P14">SPRENDIMAS</text:p>
      <text:p text:style-name="P15">DĖL KAUNO RAJONO SAVIVALDYBĖS TARYBOS 2011 M. KOVO 3 D. SPRENDIMO NR. TS-93 „DĖL GATVĖVARDŽIŲ SUTEIKIMO IR KOORDINAČIŲ<text:s/>PATVIRTINIMO ALŠĖNŲ, BABTŲ, LAPIŲ, RINGAUDŲ, SAMYLŲ, TAURAKIEMIO IR ZAPYŠKIO SENIŪNIJOSE“ PAKEITIMO</text:p>
      <text:p text:style-name="P16"/>
      <text:p text:style-name="P17">2019 m. birželio 27 d. Nr. TS-</text:p>
      <text:p text:style-name="P18">Kaunas</text:p>
      <text:p text:style-name="P19"/>
      <text:p text:style-name="P20"/>
      <text:p text:style-name="P21"><text:span text:style-name="T22">Vadovaudamasi Lietuvos Respublikos vietos savivaldos įstatymo 18 straipsnio 1 dalimi, atsižvelgdama į VĮ Registrų c</text:span><text:span text:style-name="T23">entro Adresų registro departamento 2017 m. birželio 2 d. raštą Nr. (1.1.30.)sa-4760 „Dėl gyvenamųjų vietovių duomenų ir teritorijų ribų pakeitimo“, Kauno rajono savivaldybės taryba <text:s/>n u s p r e n d ž i a:</text:span></text:p>
      <text:p text:style-name="P24"><text:span text:style-name="T25">Pakeisti Kauno rajono savivaldybės tarybos 2011 m</text:span><text:span text:style-name="T26">. kovo 3 d. sprendimą Nr. TS-93 „Dėl gatvėvardžių suteikimo ir koordinačių patvirtinimo Alšėnų, Babtų, Lapių, Ringaudų, Samylų, Taurakiemio ir Zapyškio seniūnijose“:</text:span></text:p>
      <text:p text:style-name="P27"><text:span text:style-name="T28">1</text:span><text:span text:style-name="T29">. Pakeisti 1.1 papunktį ir jį išdėstyti taip:</text:span></text:p>
      <text:p text:style-name="P30"><text:span text:style-name="T31">„</text:span><text:span text:style-name="T32">1.1</text:span><text:span text:style-name="T33">. Alšėnų k. (1 priedas):</text:span></text:p>
      <text:p text:style-name="P34"><text:span text:style-name="T35">1.1.1</text:span><text:span text:style-name="T36">.</text:span><text:span text:style-name="T37"><text:s/>Alšėnų (pradžios koordinatės x: 6079108,000; y: 488553,000; pabaigos koordinatės x: 6079103,000; y: 487655,000),</text:span></text:p>
      <text:p text:style-name="P38"><text:span text:style-name="T39">1.1.2</text:span><text:span text:style-name="T40">. Lenktosios (pradžios koordinatės x: 6079114,000; y: 488528,000; pabaigos koordinatės x: 6079221,000; y: 488360,000).“</text:span></text:p>
      <text:p text:style-name="P41"><text:span text:style-name="T42">2</text:span><text:span text:style-name="T43">.<text:s/></text:span><text:span text:style-name="T44">Pripažinti netekusiu galios 1.2.2 papunktį.</text:span></text:p>
      <text:p text:style-name="P45">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šio<text:s/>sprendimo paskelbimo arba įteikimo suinteresuotam asmeniui dienos.</text:p>
      <text:p text:style-name="P46"/>
      <text:p text:style-name="P47"/>
      <text:p text:style-name="P48">Savivaldybės meras</text:p>
      <text:p text:style-name="P49"/>
      <text:p text:style-name="Normal"><text:span text:style-name="T50">M. Kruopis, tel. (8 37) <text:s/>305 514</text:span></text:p>
      <text:p text:style-name="P51"><text:span text:style-name="T52">KAUNO RAJONO SAVIVALDYBĖS ADMINISTRACIJOS<text:s/></text:span></text:p>
      <text:p text:style-name="P53"><text:span text:style-name="T54">URBANISTIKOS SKYRIUS</text:span></text:p>
      <text:p text:style-name="P55"/>
      <text:p text:style-name="P56"><text:span text:style-name="T57">SAVIVALDYBĖS TARYBOS SPRENDIMO „DĖL KAUNO RAJONO SAVIVALDYBĖS<text:s/></text:span><text:span text:style-name="T58">TARYBOS 2011 M. KOVO 3 D. SPRENDIMO NR. TS-93 „DĖL GATVĖVARDŽIŲ SUTEIKIMO IR KOORDINAČIŲ PATVIRTINIMO ALŠĖNŲ, BABTŲ, LAPIŲ, RINGAUDŲ, SAMYLŲ, TAURAKIEMIO IR ZAPYŠKIO SENIŪNIJOSE“ PAKEITIMO“ PROJEKTO</text:span></text:p>
      <text:p text:style-name="P59"><text:span text:style-name="T60">AIŠKINAMASIS RAŠTAS</text:span></text:p>
      <text:p text:style-name="P61"/>
      <text:p text:style-name="P62">2019 m. birželio 14 d.</text:p>
      <text:p text:style-name="P63">Kaunas</text:p>
      <text:p text:style-name="P64"/>
      <text:p text:style-name="P65"><text:span text:style-name="T66">1</text:span><text:span text:style-name="T67">. Sprendimo projekto rengimą paskatinusios priežastys, tikslai.</text:span></text:p>
      <text:p text:style-name="P68">VĮ Registrų centro Adresų registro departamentas 2017 m. birželio 2 d. raštu Nr. (1.1.30.)sa-4760 „Dėl gyvenamųjų vietovių duomenų ir teritorijų ribų pakeitimo“ pranešė, kad vadovaudamasis<text:s/>Lietuvos Respublikos Vyriausybės 2017 m. gegužės 17 d. nutarimu Nr. 368 „Dėl Kauno rajono savivaldybės gyvenamųjų vietovių panaikinimo, Alšėnų ir Garliavos apylinkių seniūnijose esančių gyvenamųjų vietovių teritorijų ribų nustatymo ir Garliavos miesto teritorijos ribų pakeitimo“, Lietuvos Respublikos adresų registre įregistravo Alšėnų seniūnijos gyvenamųjų vietovių pakeitimus, todėl keistini Kampiškių kaimo Lenktosios gatvės, kuri patenka į naujai nustatytas Alšėnų kaimo teritorijos ribas, duomenys.</text:p>
      <text:p text:style-name="P69"><text:span text:style-name="T70">Kampišk</text:span><text:span text:style-name="T71">ių kaimo Tiesioji gatvė pateko į Alšėnų kaimo teritoriją, todėl atsižvelgiant į tai siūloma pripažinti netekusiu galios 1.2.2 papunktį.</text:span></text:p>
      <text:p text:style-name="P72"><text:span text:style-name="T73">2</text:span><text:span text:style-name="T74">. Teisinis reglamentavimas (kaip šiuo metu reglamentuojami sprendimo projekte aptariami klausimai).</text:span></text:p>
      <text:p text:style-name="P75"><text:span text:style-name="T76">Lietuvos Respub</text:span><text:span text:style-name="T77">likos vietos savivaldos įstatymo 18 straipsnio 1 dalis nurodo, kad savivaldybės tarybos priimtus teisės aktus gali pakeisti pati savivaldybės taryba.</text:span></text:p>
      <text:p text:style-name="P78"><text:span text:style-name="T79">3</text:span><text:span text:style-name="T80">. Galimi sprendimo priėmimo padariniai (teigiami ir (ar) neigiami).</text:span></text:p>
      <text:p text:style-name="P81"><text:span text:style-name="T82">Pritarus sprendimo projektui bus<text:s/></text:span><text:span text:style-name="T83">patikslintos Alšėnų seniūnijos gyvenamųjų vietovių ribos pagal gyvenamųjų vietovių teritorijos ribų pakeitimus.</text:span></text:p>
      <text:p text:style-name="P84"><text:span text:style-name="T85">4</text:span><text:span text:style-name="T86">. Keičiamo ar pripažįstamo netekusiu galios Savivaldybės tarybos sprendimo pakeitimų sąrašas.</text:span></text:p>
      <text:p text:style-name="P87"><text:span text:style-name="T88">Kauno rajono savivaldybės tarybos 2011 m. kov</text:span><text:span text:style-name="T89">o 3 d. sprendimas Nr. TS-93 „Dėl gatvėvardžių suteikimo ir koordinačių patvirtinimo Alšėnų, Babtų, Lapių, Ringaudų, Samylų, Taurakiemio ir Zapyškio seniūnijose“.</text:span></text:p>
      <text:p text:style-name="P90"><text:span text:style-name="T91">5</text:span><text:span text:style-name="T92">. Lėšos sprendimui įgyvendinti, jų šaltiniai.</text:span></text:p>
      <text:soft-page-break/>
      <text:p text:style-name="P93">Savivaldybės biudžeto lėšų neprireiks.</text:p>
      <text:p text:style-name="P94"/>
      <text:p text:style-name="P95"><text:span text:style-name="T96">6</text:span><text:span text:style-name="T97">. Būtinumas skelbti sprendimą Teisės aktų ir kituose registruose. Viešinimas.</text:span></text:p>
      <text:p text:style-name="P98"><text:span text:style-name="T99">Viešinama Savivaldybės interneto svetainėje www.krs.lt, Alšėnų seniūnijos skelbimų lentoje.</text:span></text:p>
      <text:p text:style-name="P100"><text:span text:style-name="T101">7</text:span><text:span text:style-name="T102">. Antikorupcinis vertinimas.</text:span></text:p>
      <text:p text:style-name="P103"><text:span text:style-name="T104">Vertinti nereikia.</text:span></text:p>
      <text:p text:style-name="P105"><text:span text:style-name="T106">8</text:span><text:span text:style-name="T107">. Numatomo teisinio reguli</text:span><text:span text:style-name="T108">avimo poveikio vertinimo rezultatai.</text:span></text:p>
      <text:p text:style-name="P109"><text:span text:style-name="T110">Neatliekamas.</text:span></text:p>
      <text:p text:style-name="P111"><text:span text:style-name="T112">9</text:span><text:span text:style-name="T113">. Kiti, sprendimo iniciatorių nuomone, reikalingi pagrindimai ir paaiškinimai.</text:span></text:p>
      <text:p text:style-name="P114"><text:span text:style-name="T115">Nėra.</text:span></text:p>
      <text:p text:style-name="P116"><text:span text:style-name="T117">10</text:span><text:span text:style-name="T118">. Sprendimo projekto rengėjai. Asmuo, atsakingas už sprendimo įvykdymą.</text:span></text:p>
      <text:p text:style-name="P119"><text:span text:style-name="T120">Savivaldybės tarybos sprendimo projek</text:span><text:span text:style-name="T121">to rengėjas ir atsakingas už sprendimo įvykdymą – Mindaugas Kruopis, Savivaldybės administracijos Urbanistikos skyriaus vedėjas.</text:span></text:p>
      <text:p text:style-name="P122"/>
      <text:p text:style-name="P123"/>
      <text:p text:style-name="P124"><text:span text:style-name="T125">Urbanistikos skyriaus vedėjas</text:span><text:span text:style-name="T126"><text:tab/></text:span><text:span text:style-name="T127"><text:tab/></text:span><text:span text:style-name="T128"><text:tab/></text:span><text:span text:style-name="T129"><text:tab/></text:span><text:span text:style-name="T130"><text:tab/></text:span><text:span text:style-name="T131"><text:tab/>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131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6-17T06:39:00Z</meta:creation-date>
    <dc:date>2019-06-17T06:39:00Z</dc:date>
    <meta:print-date>2019-06-12T12:06:00Z</meta:print-date>
    <meta:template xlink:href="Normal.dotm" xlink:type="simple"/>
    <meta:editing-cycles>2</meta:editing-cycles>
    <meta:editing-duration>PT0S</meta:editing-duration>
    <meta:user-defined meta:name="LabbisDVSAttachmentId">392a43a5-3452-4bf1-bfde-58cb3404057f</meta:user-defined>
    <meta:document-statistic meta:page-count="3" meta:paragraph-count="39" meta:word-count="547" meta:character-count="4678" meta:row-count="139" meta:non-whitespace-character-count="4170"/>
  </office:meta>
</office:document-meta>
</file>