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style:vertical-align="baseline" fo:margin-left="4.725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text-position="super 66.6%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text-position="super 66.6%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27" style:parent-style-name="Normal" style:family="paragraph">
      <style:paragraph-properties style:vertical-align="baseline" fo:line-height="150%" fo:text-indent="0.4923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1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43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144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5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6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7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8" style:parent-style-name="Normal" style:family="paragraph">
      <style:paragraph-properties style:vertical-align="baseline" fo:line-height="150%"/>
      <style:text-properties style:font-size-complex="12pt" fo:hyphenate="false"/>
    </style:style>
    <style:style style:name="P149" style:parent-style-name="Normal" style:family="paragraph">
      <style:paragraph-properties style:vertical-align="baseline"/>
      <style:text-properties style:font-size-complex="12pt" fo:hyphenate="false"/>
    </style:style>
    <style:style style:name="P150" style:parent-style-name="Normal" style:family="paragraph">
      <style:paragraph-properties style:vertical-align="baseline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FFFFFF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 XIVP-2680(3)</text:span></text:p>
      <text:p text:style-name="P14"/>
      <text:p text:style-name="P15">LIETUVOS RESPUBLIKOS</text:p>
      <text:p text:style-name="P16">švietimo įstatymo nr. I-1489 2, 4, 40 ir 70 straipsnių pakeitimo</text:p>
      <text:p text:style-name="P17"><text:span text:style-name="T18">ĮSTATYMAS</text:span></text:p>
      <text:p text:style-name="P19"/>
      <text:p text:style-name="P20">2023 m.          d. Nr.      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<text:s/></text:span><text:span text:style-name="T27">straipsnio pakeitimas</text:span></text:p>
      <text:p text:style-name="P28"><text:span text:style-name="T29">1</text:span><text:span text:style-name="T30">. Pakeisti 2 straipsnio 15 dalį ir ją išdėstyti taip:</text:span></text:p>
      <text:p text:style-name="P31"><text:span text:style-name="T32">„</text:span><text:span text:style-name="T33">15</text:span><text:span text:style-name="T34">.<text:s/></text:span><text:span text:style-name="T35">Mokymo lėšos</text:span><text:span text:style-name="T36"><text:s/>– tiesiogiai švietimo procesui būtinos lėšos: darbo užmokesčiui pagal ugdymo planą, mokytojų ir kitų ugdymo procese dalyvaujančių asmenų kvalifikacijai tob</text:span><text:span text:style-name="T37">ulinti, vadovėliams ir kitoms, įskaitant virtualiąsias, mokymo priemonėms, taip pat ugdymo procesui organizuoti ir valdyti, mokyklos bibliotekai, psichologinei, specialiajai pedagoginei, specialiajai ir socialinei pedagoginei pagalbai, profesiniam orientav</text:span><text:span text:style-name="T38">imui, mokyklų vykdomai sveikatos stiprinimo veiklai ir kitoms ugdymo reikmėms skiriamos lėšos.“</text:span></text:p>
      <text:p text:style-name="P39"><text:span text:style-name="T40">2</text:span><text:span text:style-name="T41">. Papildyti 2 straipsnį 16</text:span><text:span text:style-name="T42">1<text:s/></text:span><text:span text:style-name="T43">dalimi:</text:span></text:p>
      <text:p text:style-name="P44"><text:span text:style-name="T45">„</text:span><text:span text:style-name="T46">16</text:span><text:span text:style-name="T47">1</text:span><text:span text:style-name="T48">.<text:s/></text:span><text:span text:style-name="T49">Mokymo(si) programinė įranga</text:span><text:span text:style-name="T50"><text:s/></text:span><text:span text:style-name="T51">–</text:span><text:span text:style-name="T52"><text:s/>programinė įranga, skirta ugdymo programose nustatytų mokomųjų dalykų mokymu</text:span><text:span text:style-name="T53">i(si) ir mokymo(si) tikslams pasiekti.“</text:span></text:p>
      <text:p text:style-name="P54"><text:span text:style-name="T55">3</text:span><text:span text:style-name="T56">. Papildyti 2 straipsnį 37</text:span><text:span text:style-name="T57">1</text:span><text:span text:style-name="T58"><text:s/>dalimi:</text:span></text:p>
      <text:p text:style-name="P59"><text:span text:style-name="T60">„</text:span><text:span text:style-name="T61">37</text:span><text:span text:style-name="T62">1</text:span><text:span text:style-name="T63">.</text:span><text:span text:style-name="T64"><text:s/>Virtualioji mokymo(si) priemonė<text:s/></text:span><text:span text:style-name="T65">– mokymo(si) programinė įranga ar kita informacinių technologijų pagrindu sukurta ne fizinė mokymo(si) priemonė.“</text:span></text:p>
      <text:p text:style-name="P66"><text:span text:style-name="T67">4</text:span><text:span text:style-name="T68">. Papildyti<text:s/></text:span><text:span text:style-name="T69">2 straipsnį 37</text:span><text:span text:style-name="T70">2</text:span><text:span text:style-name="T71"><text:s/>dalimi:</text:span></text:p>
      <text:p text:style-name="P72"><text:span text:style-name="T73">„</text:span><text:span text:style-name="T74">37</text:span><text:span text:style-name="T75">2</text:span><text:span text:style-name="T76">.</text:span><text:span text:style-name="T77"><text:s/></text:span><text:span text:style-name="T78">Virtualiosios mokymo(si) priemonės interaktyvumas</text:span><text:span text:style-name="T79"><text:s/>– virtualiosios mokymo(si) priemonės savybė palaikyti abipusę sąveiką su ugdymo proceso dalyviu ir reaguoti į jo veiksmus.“</text:span></text:p>
      <text:p text:style-name="P80"/>
      <text:p text:style-name="P81"><text:span text:style-name="T82">2</text:span><text:span text:style-name="T83"><text:s/>straipsnis.<text:s/></text:span><text:span text:style-name="T84">4 straipsnio<text:s/></text:span><text:span text:style-name="T85">pakeitimas</text:span></text:p>
      <text:p text:style-name="P86"><text:span text:style-name="T87">Pakeisti 4 straipsnio 3 dalį ir ją išdėstyti taip:</text:span></text:p>
      <text:p text:style-name="P88"><text:span text:style-name="T89">„</text:span><text:span text:style-name="T90">3</text:span><text:span text:style-name="T91">. Šio straipsnio 1 ir 2 dalyse nurodytų reikalavimų laikomasi rengiant ikimokykliniam, priešmokykliniam ugdymui, bendrajam ugdymui, profesiniam mokymui, studijoms aukštosiose mokyklose ski</text:span><text:span text:style-name="T92">rtas švietimo</text:span><text:span text:style-name="T93"><text:s/></text:span><text:span text:style-name="T94">programas ar jų modulius, ugdymo planus ar studijų krypčių reglamentus, mokymosi pasiekimų patikrinimų</text:span><text:span text:style-name="T95"><text:s/></text:span><text:span text:style-name="T96">programas, vadovėlius, virtualiąsias mokymo(si) priemones, kitas mokymo priemones, papildomą ugdymo medžiagą.“</text:span></text:p>
      <text:p text:style-name="P97"/>
      <text:p text:style-name="P98"><text:span text:style-name="T99">3</text:span><text:span text:style-name="T100"><text:s/>straipsnis.<text:s/></text:span><text:span text:style-name="T101">40<text:s/></text:span><text:span text:style-name="T102">straipsnio pakeitimas</text:span></text:p>
      <text:p text:style-name="P103"><text:span text:style-name="T104">Pakeisti 40 straipsnio 3 dalį ir ją išdėstyti taip:</text:span></text:p>
      <text:p text:style-name="P105"><text:span text:style-name="T106">„</text:span><text:span text:style-name="T107">3</text:span><text:span text:style-name="T108">. Švietimo ir mokslo ministras tvirtina bendrojo ugdymo dalykų spausdintų ir įvairių interaktyvumo lygių virtualiųjų vadovėlių ir mokymo(si) priemonių</text:span><text:span text:style-name="T109"><text:s/></text:span><text:span text:style-name="T110">atitikties teisės aktams<text:s/></text:span><text:span text:style-name="T111">įvertinimo ir aprūpinimo jais tvarkos aprašą, nustatyta tvarka derina sveikatos apsaugos ministro tvirtinamas mokyklų higienos normas.“</text:span></text:p>
      <text:p text:style-name="P112"/>
      <text:p text:style-name="P113"><text:span text:style-name="T114">4</text:span><text:span text:style-name="T115"><text:s/>straipsnis.<text:s/></text:span><text:span text:style-name="T116">70 straipsnio pakeitimas</text:span></text:p>
      <text:p text:style-name="P117"><text:span text:style-name="T118">Pakeisti 70 straipsnio 3 dalį ir ją išdėstyti taip:</text:span></text:p>
      <text:p text:style-name="P119"><text:span text:style-name="T120">„</text:span><text:span text:style-name="T121">3</text:span><text:span text:style-name="T122">. Mokinys, k</text:span><text:span text:style-name="T123">uris mokosi pagal pradinio, pagrindinio, vidurinio ugdymo programas, nemokamai naudojasi vadovėliais ir<text:s/></text:span><text:span text:style-name="T124">švietimo, mokslo ir sporto ministro patvirtintame sąraše išvardytomis elektroninėmis knygomis ir interaktyviomis virtualiosiomis mokymo(si) priemonėmis.</text:span><text:span text:style-name="T125">“</text:span></text:p>
      <text:p text:style-name="P126"/>
      <text:p text:style-name="P127"><text:span text:style-name="T128">5</text:span><text:span text:style-name="T129"><text:s/>straipsnis.<text:s/></text:span><text:span text:style-name="T130">Įstatymo įsigaliojimas ir įgyvendinimas</text:span></text:p>
      <text:p text:style-name="P131"><text:span text:style-name="T132">1</text:span><text:span text:style-name="T133">. Šis įstatymas, išskyrus šio straipsnio 2 dalį, įsigalioja 2024 m. vasario 1 d.</text:span></text:p>
      <text:p text:style-name="P134"><text:span text:style-name="T135">2</text:span><text:span text:style-name="T136">. Švietimo, mokslo ir sporto ministras iki 2024 m. sausio 31 d. priima šio įstatymo įgyvendinamuos</text:span><text:span text:style-name="T137">ius teisės aktus.</text:span></text:p>
      <text:p text:style-name="P138"/>
      <text:p text:style-name="P139"/>
      <text:p text:style-name="P140"><text:span text:style-name="T141">Skelbiu šį Lietuvos Respublikos Seimo priimtą įstatymą.</text:span></text:p>
      <text:p text:style-name="P142"/>
      <text:p text:style-name="P143"/>
      <text:p text:style-name="P144"/>
      <text:p text:style-name="P145">Respublikos Prezidentas</text:p>
      <text:p text:style-name="P146"/>
      <text:p text:style-name="P147"/>
      <text:p text:style-name="P148"/>
      <text:p text:style-name="P149">Teikia</text:p>
      <text:p text:style-name="P150"><text:span text:style-name="T151">Švietimo ir mokslo komiteto pirmininkas</text:span><text:span text:style-name="T152"><text:tab/></text:span><text:span text:style-name="T153"><text:tab/></text:span><text:span text:style-name="T154">(Parašas)</text:span><text:span text:style-name="T155"><text:tab/></text:span><text:span text:style-name="T156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ksto laukas 1" text:anchor-type="paragraph" svg:x="4.40069in" svg:y="0.01042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Teksto laukas 2" text:anchor-type="paragraph" svg:x="0in" svg:y="0.00069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1T09:32:00Z</meta:creation-date>
    <dc:date>2023-12-21T09:32:00Z</dc:date>
    <meta:print-date>2023-12-21T09:0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699f2f2-013f-408d-b764-3712d2b4fc83</meta:user-defined>
    <meta:document-statistic meta:page-count="3" meta:paragraph-count="62" meta:word-count="468" meta:character-count="3116" meta:row-count="129" meta:non-whitespace-character-count="2710"/>
  </office:meta>
</office:document-meta>
</file>