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style="italic" style:font-style-asian="italic" fo:color="#FF0000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63" style:parent-style-name="Normal" style:family="paragraph">
      <style:paragraph-properties fo:text-align="justify" fo:line-height="115%" fo:text-indent="0.689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fo:color="#FF0000"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 VALSTYBĖS TURTO PERĖMIMO SAVIVALDYBĖS NUOSAVYBĖN IR JO PERDAVIMO VALDYTI, NAUDOTI IR DISPONUOTI JUO PATIKĖJIMO TEISE PRIENŲ RAJONO ŠVIETIMO ĮSTAIGOMS</text:span></text:p>
      <text:p text:style-name="P16"/>
      <text:p text:style-name="P17">2021 m. lapkričio <text:s text:c="7"/>d. Nr. T1-</text:p>
      <text:p text:style-name="P18">Prienai</text:p>
      <text:p text:style-name="P19"/>
      <text:p text:style-name="P20"><text:span text:style-name="T21">Vadovaudamasi Lietuvos Respublikos vietos savivaldos įstatymo 6 straipsnio 5 ir 6 punktais, Lietuvos Respublikos valstybės ir savivaldybių turto valdymo, naudojimo ir disponavimo juo įstatymo 6 straipsnio 2 punktu, 20 straipsnio 1 dalies 4 punktu ir atsi</text:span><text:span text:style-name="T22">žvelgdama į Nacionalinės švietimo agentūros 2021-10-29 raštą Nr. SD-3378(1.6E), Prienų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Sutikti perimti Prienų rajono</text:span><text:span text:style-name="T28"><text:s/></text:span><text:span text:style-name="T29">savivaldybės nuosavybėn savarankiškosioms funkcijoms (</text:span><text:span text:style-name="T30">savivaldybės teritorijoje gyvenančių va</text:span><text:span text:style-name="T31">ikų iki 16 metų mokymosi pagal privalomojo švietimo programas užtikrinimas;</text:span><text:span text:style-name="T32"><text:s/></text:span><text:span text:style-name="T33">švietimo pagalbos teikimo mokiniui, mokytojui, šeimai, mokyklai, vaiko minimalios priežiūros priemonių vykdymo organizavimas ir koordinavimas) įgyvendinti valstybei nuosavybės teis</text:span><text:span text:style-name="T34">e priklausantį ir šiuo metu Nacionalinės švietimo agentūros patikėjimo teise<text:s/></text:span><text:soft-page-break/><text:span text:style-name="T35">valdomą turtą – 17 mobilių vaizdo įrašymo ir transliavimo įrenginių (1 vnt. kaina – 1 072,06 Eur, bendra vertė – 18 225,02 Eur).</text:span></text:p>
      <text:p text:style-name="P36"><text:span text:style-name="T37">2</text:span><text:span text:style-name="T38">. Savivaldybės nuosavybėn perduotas turtas bu</text:span><text:span text:style-name="T39">s naudojamas sprendimo priede nurodytų Prienų rajono švietimo įstaigų hibridinėms klasėms įrengti.</text:span></text:p>
      <text:p text:style-name="P40"><text:span text:style-name="T41">3</text:span><text:span text:style-name="T42">. Perėmus Prienų rajono savivaldybės nuosavybėn sprendimo 1 punkte nurodytą turtą, jį perduoti sprendimo priede nurodytoms Prienų rajono švietimo įstaig</text:span><text:span text:style-name="T43">oms valdyti, naudoti ir disponuoti juo patikėjimo teise.</text:span></text:p>
      <text:p text:style-name="P44"><text:span text:style-name="T45">4</text:span><text:span text:style-name="T46">. Įgalioti Prienų rajono savivaldybės administracijos direktorių pasirašyti turto<text:s/></text:span><text:span text:style-name="T47">priėmimo–perdavimo</text:span><text:span text:style-name="T48"><text:s/></text:span><text:span text:style-name="T49">aktus.</text:span></text:p>
      <text:p text:style-name="P50"><text:span text:style-name="T51">Šis sprendimas per vieną mėnesį nuo jo paskelbimo ar įteikimo dienos gali būti<text:s/></text:span><text:span text:style-name="T52">skundžiamas Lietuvos Respublikos administracinių bylų teisenos įstatymo nustatyta tvarka Lietuvos Respublikos administracinių ginčų komisijos Kauno apygardos skyriui (</text:span><text:span text:style-name="T53">Laisvės al. 36, Kaunas</text:span><text:span text:style-name="T54">) arba Regionų apygardos administraciniam teismui bet kuriuose teis</text:span><text:span text:style-name="T55">mo rūmuose (Šiaulių rū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1-17T14:07:00Z</meta:creation-date>
    <dc:date>2021-11-17T14:07:00Z</dc:date>
    <meta:print-date>2021-04-09T07:16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83" meta:character-count="2213" meta:row-count="79" meta:non-whitespace-character-count="1976"/>
  </office:meta>
</office:document-meta>
</file>