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PAULOS JALINSKAITĖS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Paulos Jalinskaitės peticijoje pateiktus pasiūlymus papildyti Lietuvos<text:s/></text:span><text:span text:style-name="T27">Respublikos baudžiamojo kodekso XXI skyrių „Nusikaltimai ir baudžiamieji nusižengimai žmogaus seksualinio apsisprendimo laisvei ir neliečiamumui“ sąvokų<text:s/></text:span><text:soft-page-break/><text:span text:style-name="T28">„asmens viliojimas“ ir „konkretūs veiksmai, kurių ėmėsi asmuo, kad susitikimas įvyktų“ apibrėžtimis, nu</text:span><text:span text:style-name="T29">matant pavyzdinį šių veiksmų sąrašą.</text:span>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/>
      <text:p text:style-name="P38">Teikia</text:p>
      <text:p text:style-name="P39">Peticijų komisijos pirmininkas<text:tab/><text:tab/><text:tab/>Edmundas Pupi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9-15T13:17:00Z</meta:creation-date>
    <dc:date>2022-09-15T13:17:00Z</dc:date>
    <meta:template xlink:href="Normal.dotm" xlink:type="simple"/>
    <meta:editing-cycles>2</meta:editing-cycles>
    <meta:editing-duration>PT0S</meta:editing-duration>
    <meta:document-statistic meta:page-count="2" meta:paragraph-count="11" meta:word-count="102" meta:character-count="811" meta:row-count="24" meta:non-whitespace-character-count="720"/>
  </office:meta>
</office:document-meta>
</file>