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style:vertical-align="baseline"/>
      <style:text-properties fo:hyphenate="false"/>
    </style:style>
    <style:style style:name="T9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center" style:vertical-align="baseline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style:vertical-align="baseline">
        <style:tab-stops>
          <style:tab-stop style:type="left" style:position="4.3305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style:vertical-align="baseline" fo:margin-left="1.575in" fo:text-indent="-1.0826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text-align="justify" style:vertical-align="baseline" fo:text-indent="0.4923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4" style:parent-style-name="Normal" style:family="paragraph">
      <style:paragraph-properties fo:text-align="justify" style:vertical-align="baseline"/>
      <style:text-properties fo:hyphenate="false"/>
    </style:style>
    <style:style style:name="P5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text-align="justify" style:vertical-align="baseline" fo:margin-left="1.6736in" fo:text-indent="-1.1812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6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6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9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70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P7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2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P7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76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7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7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8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82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8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6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8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8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9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2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9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9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96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9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99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0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0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0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0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0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0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9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1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1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1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1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16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11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118" style:parent-style-name="Normal" style:family="paragraph">
      <style:paragraph-properties fo:text-align="justify" style:vertical-align="baseline"/>
      <style:text-properties fo:hyphenate="false"/>
    </style:style>
    <style:style style:name="P1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6" style:parent-style-name="Normal" style:family="paragraph">
      <style:paragraph-properties fo:text-align="justify" style:vertical-align="baseline" fo:margin-left="1.6736in" fo:text-indent="-1.1812in">
        <style:tab-stops/>
      </style:paragraph-properties>
      <style:text-properties fo:hyphenate="false"/>
    </style:style>
    <style:style style:name="T1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8" style:parent-style-name="Normal" style:family="paragraph">
      <style:paragraph-properties fo:text-align="justify" style:vertical-align="baseline" fo:margin-left="0.4923in">
        <style:tab-stops/>
      </style:paragraph-properties>
      <style:text-properties fo:hyphenate="false"/>
    </style:style>
    <style:style style:name="T1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4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5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6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71" style:parent-style-name="Normal" style:family="paragraph">
      <style:paragraph-properties fo:text-align="justify"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72" style:parent-style-name="Normal" style:family="paragraph">
      <style:paragraph-properties fo:text-align="justify"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73" style:parent-style-name="Normal" style:family="paragraph">
      <style:paragraph-properties fo:text-align="justify" style:vertical-align="baseline"/>
      <style:text-properties fo:hyphenate="false"/>
    </style:style>
    <style:style style:name="P17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5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zh" style:country-asian="CN" style:language-complex="hi" style:country-complex="IN"/>
    </style:style>
    <style:style style:name="P176" style:parent-style-name="Normal" style:family="paragraph">
      <style:paragraph-properties fo:text-align="justify" style:vertical-align="baseline"/>
      <style:text-properties style:font-name-asian="Calibri" fo:color="#000000" style:letter-kerning="true" style:font-size-complex="12pt" style:language-asian="zh" style:country-asian="CN" style:language-complex="hi" style:country-complex="IN" fo:hyphenate="false"/>
    </style:style>
    <style:style style:name="P177" style:parent-style-name="Normal" style:family="paragraph">
      <style:paragraph-properties fo:text-align="justify" style:vertical-align="baseline"/>
      <style:text-properties style:font-name-asian="Calibri" fo:color="#000000" style:letter-kerning="true" style:font-size-complex="12pt" style:language-asian="zh" style:country-asian="CN" style:language-complex="hi" style:country-complex="IN" fo:hyphenate="false"/>
    </style:style>
    <style:style style:name="P178" style:parent-style-name="Normal" style:family="paragraph">
      <style:paragraph-properties fo:text-align="justify" style:vertical-align="baseline"/>
      <style:text-properties style:font-name-asian="Calibri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179" style:parent-style-name="Normal" style:family="paragraph">
      <style:paragraph-properties fo:text-align="justify" style:vertical-align="baseline"/>
      <style:text-properties style:font-name-asian="Calibri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180" style:parent-style-name="Normal" style:family="paragraph">
      <style:paragraph-properties fo:text-align="justify" style:vertical-align="baseline"/>
      <style:text-properties style:font-name-asian="Calibri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181" style:parent-style-name="Normal" style:family="paragraph">
      <style:paragraph-properties fo:text-align="justify" style:vertical-align="baseline"/>
      <style:text-properties style:font-name-asian="Calibri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182" style:parent-style-name="Normal" style:family="paragraph">
      <style:paragraph-properties fo:text-align="justify"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83" style:parent-style-name="Normal" style:family="paragraph">
      <style:paragraph-properties fo:text-align="justify"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84" style:parent-style-name="Normal" style:family="paragraph">
      <style:paragraph-properties fo:text-align="justify" style:vertical-align="baseline"/>
      <style:text-properties fo:hyphenate="false"/>
    </style:style>
    <style:style style:name="T1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ADMINISTRACINIŲ NUSIŽENGIMŲ KODEKSO 77, 170 IR 492 STRAIPSNIŲ PAKEITIMO<text:s/></text:p>
      <text:p text:style-name="P13"><text:span text:style-name="T14">ĮSTATYMAS</text:span></text:p>
      <text:p text:style-name="P15"/>
      <text:p text:style-name="P16"><text:span text:style-name="T17">2024 m. <text:s text:c="22"/>d. Nr.</text:span></text:p>
      <text:p text:style-name="P18"><text:span text:style-name="T19">Vilnius</text:span></text:p>
      <text:p text:style-name="P20"/>
      <text:p text:style-name="P21"><text:span text:style-name="T22">1</text:span><text:span text:style-name="T23"><text:s/>straipsnis.<text:s/></text:span><text:span text:style-name="T24">77 straipsnio pakeitimas</text:span></text:p>
      <text:p text:style-name="P25"><text:span text:style-name="T26">Pakeisti 77 straipsnį ir jį išdėstyti taip:</text:span></text:p>
      <text:p text:style-name="P27"><text:span text:style-name="T28">„</text:span><text:span text:style-name="T29">77</text:span><text:span text:style-name="T30"> straipsnis.<text:s/></text:span><text:span text:style-name="T31">Tabako gaminių ar susijusių gaminių nupirkimas ar kitoks perdavimas nepilnamečiams</text:span></text:p>
      <text:p text:style-name="P32"><text:span text:style-name="T33">1</text:span><text:span text:style-name="T34">. Tabako gaminių ar susijusių gaminių, išskyrus elektronines cigaretes ir elektroninių cigarečių pildykles, nupirkimas ar kitoks perdavimas nepilnamečiui</text:span></text:p>
      <text:p text:style-name="P35"><text:span text:style-name="T36">u</text:span><text:span text:style-name="T37">žtraukia baudą nuo dviejų šimtų dvidešimt iki trijų šimtų dvidešimt eurų.</text:span></text:p>
      <text:p text:style-name="P38"><text:span text:style-name="T39">2</text:span><text:span text:style-name="T40">. Šio straipsnio 1 dalyje numatytas administracinis nusižengimas, padarytas pakartotinai,</text:span></text:p>
      <text:p text:style-name="P41"><text:span text:style-name="T42">užtraukia baudą nuo trijų šimtų dvidešimt iki penkių šimtų aštuoniasdešimt eurų.</text:span></text:p>
      <text:p text:style-name="P43"><text:span text:style-name="T44">3</text:span><text:span text:style-name="T45">.</text:span><text:span text:style-name="T46"><text:s/>Elektroninių cigarečių ar elektroninių cigarečių pildyklių nupirkimas ar kitoks perdavimas nepilnamečiui</text:span></text:p>
      <text:p text:style-name="P47"><text:span text:style-name="T48">užtraukia baudą nuo trijų šimtų dvidešimt iki penkių šimtų aštuoniasdešimt eurų.<text:s/></text:span></text:p>
      <text:p text:style-name="P49"><text:span text:style-name="T50">4</text:span><text:span text:style-name="T51">. Šio straipsnio 3 dalyje numatytas administracinis nusižengima</text:span><text:span text:style-name="T52">s, padarytas pakartotinai,</text:span></text:p>
      <text:p text:style-name="P53">užtraukia baudą nuo penkių šimtų aštuoniasdešimt iki aštuonių šimtų dvidešimt eurų.“</text:p>
      <text:p text:style-name="P54"/>
      <text:p text:style-name="P55"><text:span text:style-name="T56">2</text:span><text:span text:style-name="T57"><text:s/>straipsnis.</text:span><text:span text:style-name="T58"><text:s/></text:span><text:span text:style-name="T59">170 straipsnio pakeitimas</text:span></text:p>
      <text:p text:style-name="P60"><text:span text:style-name="T61">Pakeisti 170 straipsnį ir jį išdėstyti taip:</text:span></text:p>
      <text:p text:style-name="P62"><text:span text:style-name="T63">„</text:span><text:span text:style-name="T64">170</text:span><text:span text:style-name="T65"><text:s/>straipsnis.<text:s/></text:span><text:span text:style-name="T66">Prekybos neapdorotu<text:s/></text:span><text:span text:style-name="T67">tabaku, tabako gaminiais ar susijusiais gaminiais pažeidimas</text:span></text:p>
      <text:p text:style-name="P68"><text:span text:style-name="T69">1</text:span><text:span text:style-name="T70">. Prekybos ir viešojo maitinimo įmonių darbuotojų padarytas neapdoroto tabako, tabako gaminių ar susijusių gaminių pardavimo įmonėse reikalavimų pažeidimas</text:span></text:p>
      <text:p text:style-name="P71"><text:span text:style-name="T72">užtraukia baudą nuo trisdešimt iki</text:span><text:span text:style-name="T73"><text:s/>vieno šimto eurų.</text:span></text:p>
      <text:p text:style-name="P74"><text:span text:style-name="T75">2</text:span><text:span text:style-name="T76">. Šio straipsnio 1 dalyje numatytas administracinis nusižengimas, padarytas pakartotinai,</text:span></text:p>
      <text:p text:style-name="P77"><text:span text:style-name="T78">užtraukia baudą nuo vieno šimto iki trijų šimtų devyniasdešimt eurų.</text:span></text:p>
      <text:p text:style-name="P79"><text:span text:style-name="T80">3</text:span><text:span text:style-name="T81">. Tabako gaminių ar susijusių gaminių, išskyrus elektronines<text:s/></text:span><text:span text:style-name="T82">cigaretes ir elektroninių cigarečių pildykles, pardavimas prekybos ir viešojo maitinimo įmonėse nepilnamečiams</text:span></text:p>
      <text:p text:style-name="P83"><text:span text:style-name="T84">užtraukia baudą nuo dviejų šimtų dvidešimt iki trijų šimtų dvidešimt eurų.</text:span></text:p>
      <text:p text:style-name="P85"><text:span text:style-name="T86">4</text:span><text:span text:style-name="T87">. Šio straipsnio 3 dalyje numatytas administracinis nusižengimas,</text:span><text:span text:style-name="T88"><text:s/>padarytas pakartotinai,</text:span></text:p>
      <text:p text:style-name="P89"><text:span text:style-name="T90">užtraukia baudą nuo trijų šimtų dvidešimt iki penkių šimtų aštuoniasdešimt eurų.</text:span></text:p>
      <text:p text:style-name="P91"><text:span text:style-name="T92">5</text:span><text:span text:style-name="T93">. Elektroninių cigarečių ar elektroninių cigarečių pildyklių pardavimas prekybos ir viešojo maitinimo įmonėse nepilnamečiams</text:span></text:p>
      <text:p text:style-name="P94"><text:span text:style-name="T95">užtraukia baudą nuo<text:s/></text:span><text:span text:style-name="T96">trijų šimtų dvidešimt iki penkių šimtų aštuoniasdešimt eurų.</text:span></text:p>
      <text:p text:style-name="P97"><text:span text:style-name="T98">6</text:span><text:span text:style-name="T99">. Šio straipsnio 5 dalyje numatytas administracinis nusižengimas, padarytas pakartotinai,</text:span></text:p>
      <text:p text:style-name="P100"><text:span text:style-name="T101">užtraukia baudą nuo penkių šimtų aštuoniasdešimt iki aštuonių šimtų dvidešimt eurų.</text:span></text:p>
      <text:p text:style-name="P102"><text:span text:style-name="T103">7</text:span><text:span text:style-name="T104">. Tabako ga</text:span><text:span text:style-name="T105">minių ar susijusių gaminių pardavimas prekybos ir viešojo maitinimo įmonėse be licencijos</text:span></text:p>
      <text:p text:style-name="P106"><text:span text:style-name="T107">užtraukia baudą nuo trijų šimtų devyniasdešimt iki septynių šimtų aštuoniasdešimt eurų.</text:span></text:p>
      <text:p text:style-name="P108"><text:span text:style-name="T109">8</text:span><text:span text:style-name="T110">. Šio straipsnio 7 dalyje numatytas administracinis nusižengimas, padaryt</text:span><text:span text:style-name="T111">as pakartotinai,</text:span></text:p>
      <text:p text:style-name="P112"><text:span text:style-name="T113">užtraukia baudą nuo septynių šimtų aštuoniasdešimt iki vieno tūkstančio devynių šimtų penkiasdešimt eurų.</text:span></text:p>
      <text:p text:style-name="P114"><text:span text:style-name="T115">9</text:span><text:span text:style-name="T116">. Už šio straipsnio 1, 2, 3, 4, dalyse numatytus administracinius nusižengimus gali būti skiriamas tabako gaminių ar susijusių g</text:span><text:span text:style-name="T117">aminių konfiskavimas. Už šio straipsnio 5, 6, 7, 8 dalyse numatytus administracinius nusižengimus privaloma skirti tabako gaminių ar susijusių gaminių konfiskavimą.“</text:span></text:p>
      <text:p text:style-name="P118"/>
      <text:p text:style-name="P119"><text:span text:style-name="T120">3</text:span><text:span text:style-name="T121"><text:s/>straipsnis.<text:s/></text:span><text:span text:style-name="T122">492 straipsnio pakeitimas</text:span></text:p>
      <text:p text:style-name="P123"><text:span text:style-name="T124">Pakeisti 492 straipsnį ir jį išdėst</text:span><text:span text:style-name="T125">yti taip:</text:span></text:p>
      <text:p text:style-name="P126"><text:span text:style-name="T127">„</text:span><text:span text:style-name="T128">492</text:span><text:span text:style-name="T129"> straipsnis. </text:span><text:span text:style-name="T130">Lietuvos Respublikos tabako, tabako gaminių ir su jais susijusių gaminių kontrolės įstatyme nustatytas tabako gaminių ar susijusių gaminių vartojimo ar jų turėjimo ribojimo pažeidimas, pastatų (butų) arba patalpų savininkams ar</text:span><text:span text:style-name="T131"><text:s/>kitų daiktinių teisių turėtojams nustatytų reikalavimų nevykdymas</text:span></text:p>
      <text:p text:style-name="P132"><text:span text:style-name="T133">1</text:span><text:span text:style-name="T134">. Lietuvos Respublikos tabako, tabako gaminių ir su jais susijusių gaminių kontrolės įstatyme nustatytas tabako gaminių ar susijusių gaminių, išskyrus elektronines cigaretes ir<text:s/></text:span><text:span text:style-name="T135">elektroninių cigarečių pildykles, vartojimo ar jų turėjimo ribojimo pažeidimas</text:span></text:p>
      <text:p text:style-name="P136"><text:span text:style-name="T137">užtraukia įspėjimą arba baudą nuo dvidešimt iki penkiasdešimt eurų.</text:span></text:p>
      <text:p text:style-name="P138"><text:span text:style-name="T139">2</text:span><text:span text:style-name="T140">. Šio straipsnio 1 dalyje numatytas administracinis nusižengimas, padarytas pakartotinai,</text:span></text:p>
      <text:p text:style-name="P141"><text:span text:style-name="T142">užtraukia baud</text:span><text:span text:style-name="T143">ą nuo penkiasdešimt iki devyniasdešimt eurų.</text:span></text:p>
      <text:p text:style-name="P144"><text:span text:style-name="T145">3</text:span><text:span text:style-name="T146">. Lietuvos Respublikos tabako, tabako gaminių ir su jais susijusių gaminių kontrolės įstatyme nustatytas elektroninių cigarečių ir elektroninių cigarečių pildyklių vartojimo ar jų turėjimo ribojimo pažeidim</text:span><text:span text:style-name="T147">as</text:span></text:p>
      <text:p text:style-name="P148"><text:span text:style-name="T149">užtraukia baudą nuo vieno šimto iki dviejų šimtų penkiasdešimt eurų.</text:span></text:p>
      <text:p text:style-name="P150"><text:span text:style-name="T151">4</text:span><text:span text:style-name="T152">. Šio straipsnio 3 dalyje numatytas administracinis nusižengimas, padarytas pakartotinai,</text:span></text:p>
      <text:p text:style-name="P153"><text:span text:style-name="T154">užtraukia baudą nuo dviejų šimtų penkiasdešimties iki penkių šimtų eurų.</text:span></text:p>
      <text:p text:style-name="P155"><text:span text:style-name="T156">5</text:span><text:span text:style-name="T157">. Pastatų (</text:span><text:span text:style-name="T158">butų) arba patalpų savininkams ar kitų daiktinių teisių turėtojams Lietuvos Respublikos tabako, tabako gaminių ir su jais susijusių gaminių kontrolės įstatyme nustatytų reikalavimų nevykdymas</text:span></text:p>
      <text:p text:style-name="P159"><text:span text:style-name="T160">užtraukia baudą nuo trisdešimt iki šešiasdešimt eurų.</text:span></text:p>
      <text:p text:style-name="P161"><text:span text:style-name="T162">6</text:span><text:span text:style-name="T163">. Šio</text:span><text:span text:style-name="T164"><text:s/>straipsnio 5 dalyje numatytas administracinis nusižengimas, padarytas pakartotinai,</text:span></text:p>
      <text:p text:style-name="P165"><text:span text:style-name="T166">užtraukia baudą nuo šešiasdešimt iki vieno šimto dvidešimt eurų.</text:span></text:p>
      <text:p text:style-name="P167"><text:span text:style-name="T168">7</text:span><text:span text:style-name="T169">. Už šio straipsnio 1, 2, 3, 4 dalyse numatytus administracinius nusižengimus privaloma skirti tabako</text:span><text:span text:style-name="T170"><text:s/>gaminių ar susijusių gaminių konfiskavimą.“</text:span></text:p>
      <text:p text:style-name="P171"/>
      <text:p text:style-name="P172"/>
      <text:p text:style-name="P173"/>
      <text:p text:style-name="P174"><text:span text:style-name="T175">Skelbiu šį Lietuvos Respublikos Seimo priimtą įstatymą.</text:span></text:p>
      <text:p text:style-name="P176"/>
      <text:p text:style-name="P177"/>
      <text:p text:style-name="P178"/>
      <text:p text:style-name="P179">Respublikos Prezidentas</text:p>
      <text:p text:style-name="P180"/>
      <text:p text:style-name="P181"/>
      <text:p text:style-name="P182">Projektą teikia:</text:p>
      <text:p text:style-name="P183"/>
      <text:p text:style-name="P184"><text:span text:style-name="T185">Respublikos Prezidentas 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Liberation Serif" style:font-name-asian="NSimSun" style:font-name-complex="Mangal" style:letter-kerning="true" style:font-size-complex="10.5pt" style:language-asian="zh" style:country-asian="CN" style:language-complex="hi" style:country-complex="IN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Akelaitis</meta:initial-creator>
    <dc:creator>adlibuser</dc:creator>
    <meta:creation-date>2024-06-03T05:11:00Z</meta:creation-date>
    <dc:date>2024-06-03T05:11:00Z</dc:date>
    <meta:template xlink:href="Normal.dotm" xlink:type="simple"/>
    <meta:editing-cycles>2</meta:editing-cycles>
    <meta:editing-duration>PT0S</meta:editing-duration>
    <meta:document-statistic meta:page-count="3" meta:paragraph-count="37" meta:word-count="673" meta:character-count="5268" meta:row-count="128" meta:non-whitespace-character-count="4632"/>
  </office:meta>
</office:document-meta>
</file>