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.26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097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6.06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097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097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 fo:margin-left="0.1972in">
        <style:tab-stops/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="Tahoma" style:font-name-asian="Calibri" style:font-name-complex="Tahoma" fo:font-size="9pt" style:font-size-asian="9pt" style:font-size-complex="9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indent="0.0493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color="#000000" style:font-size-complex="11pt" style:language-asian="ar" style:country-asian="SA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4.725in"/>
        </style:tab-stops>
      </style:paragraph-properties>
      <style:text-properties style:font-name-asian="Calibri" fo:color="#000000" style:font-size-complex="11pt" style:language-asian="ar" style:country-asian="SA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833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833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833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1pt"/>
    </style:style>
    <style:style style:name="P49" style:parent-style-name="Normal" style:family="paragraph"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paragraph-properties fo:line-height="150%"/>
      <style:text-properties style:font-name-asian="Calibri" style:font-size-complex="11pt"/>
    </style:style>
    <style:style style:name="P52" style:parent-style-name="Normal" style:family="paragraph">
      <style:paragraph-properties fo:line-height="150%"/>
      <style:text-properties style:font-name-asian="Calibri" style:font-size-complex="11pt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<text:s/></text:span><text:span text:style-name="T17">LIETUVOS RESPUBLIKOS VYRIAUSYBĖS 1998 M. LIEPOS 24 D. NUTARIMO</text:span><text:span text:style-name="T18"><text:s/>NR.</text:span><text:span text:style-name="T19"><text:s/></text:span><text:span text:style-name="T20">926 „DĖL LIETUVOS RESPUBLIKOS SVEIKATOS APSAUGOS MINISTERIJOS</text:span><text:span text:style-name="T21"><text:s/></text:span><text:span text:style-name="T22">NUOSTATŲ PATVIRTINIMO“ PAKEITIMO</text:span></text:p>
      <text:p text:style-name="P23"/>
      <text:p text:style-name="P24">2014 m. <text:s text:c="33"/>d. Nr.<text:line-break/>Vilnius</text:p>
      <text:p text:style-name="P25"/>
      <text:p text:style-name="P26"><text:span text:style-name="T27">Lietuvos Respublikos Vyriausybė n u t a r i a:</text:span></text:p>
      <text:p text:style-name="P28"><text:span text:style-name="T29">Pakeisti<text:s/></text:span><text:span text:style-name="T30">Lietuvos Respublikos sveikatos apsaugos ministerijos nuostatus,<text:s/></text:span><text:span text:style-name="T31">patvirtintus Lietuvos Respublikos</text:span><text:span text:style-name="T32"><text:s/>Vyriausybės 1998 m. liepos 24 d. nutarimu Nr. 926 „Dėl  Lietuvos Respublikos sveikatos apsaugos ministerijos nuostatų patvirtinimo“, ir 10.2.1 papunktį išdėstyti taip:</text:span></text:p>
      <text:p text:style-name="P33"><text:span text:style-name="T34">„</text:span><text:span text:style-name="T35">10.2.1</text:span><text:span text:style-name="T36">. rengia visuomenės sveikatos priežiūros srities (neinfekcinių ligų ir traumų,</text:span><text:span text:style-name="T37"><text:s/>užkrečiamųjų ligų profilaktikos ir kontrolės, kurortologijos plėtros, fizinio aktyvumo skatinimo, sveikos mitybos, maisto saugos, alkoholio ir tabako, narkotikų, narkotinių ir psichotropinių medžiagų vartojimo reguliavimo ir kontrolės, psichikos sveikatos</text:span><text:span text:style-name="T38">, <text:s/>cheminių medžiagų saugos, fizikinių veiksnių valdymo, darbuotojų saugos ir sveikatos, <text:s/>aplinkos sveikatinimo, poveikio visuomenės <text:s/>sveikatai vertinimo, <text:s/>visuomenės <text:s/>sveikatos saugos ekspertizės, <text:s/>vaikų <text:s text:c="2"/>ir jaunimo sveikatos stiprinimo ir išsaugojimo, s</text:span><text:span text:style-name="T39">veikatos netolygumų mažinimo, grėsmių sveikatai valdymo, triukšmo) Lietuvos Respublikos įstatymų, Lietuvos Respublikos Vyriausybės nutarimų, kitų teisės aktų projektus;“.</text:span></text:p>
      <text:p text:style-name="P40"/>
      <text:p text:style-name="P41"/>
      <text:p text:style-name="P42"><text:span text:style-name="T43">Ministras Pirmininkas</text:span></text:p>
      <text:p text:style-name="P44"/>
      <text:p text:style-name="P45"><text:span text:style-name="T46">Sveikatos apsaugos<text:s/></text:span><text:span text:style-name="T47">ministras</text:span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613</meta:initial-creator>
    <dc:creator>SYSTEM</dc:creator>
    <meta:creation-date>2014-07-14T08:33:00Z</meta:creation-date>
    <dc:date>2014-07-14T08:33:00Z</dc:date>
    <meta:print-date>2014-07-11T06:2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70" meta:character-count="1434" meta:row-count="33" meta:non-whitespace-character-count="1276"/>
  </office:meta>
</office:document-meta>
</file>