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line-height="115%">
        <style:tab-stops>
          <style:tab-stop style:type="center" style:position="3.25in"/>
          <style:tab-stop style:type="right" style:position="6.5in"/>
        </style:tab-stops>
      </style:paragraph-properties>
      <style:text-properties style:font-size-complex="11pt"/>
    </style:style>
    <style:style style:name="P9" style:parent-style-name="Normal" style:family="paragraph">
      <style:text-properties fo:font-size="9pt" style:font-size-asian="9pt" style:font-size-complex="9pt"/>
    </style:style>
    <style:style style:name="P10" style:parent-style-name="Normal" style:family="paragraph">
      <style:paragraph-properties fo:line-height="115%" fo:margin-left="4.8236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fo:font-weight="bold" style:font-weight-asian="bold"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fo:line-height="115%"/>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margin-left="1.575in" fo:text-indent="-1.0826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margin-left="1.575in" fo:text-indent="-1.0826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1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1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margin-left="1.575in" fo:text-indent="-1.0826in">
        <style:tab-stops/>
      </style:paragraph-properties>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1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1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1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Calibri" fo:font-weight="bold" style:font-weight-asian="bold"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4923in">
        <style:tab-stops>
          <style:tab-stop style:type="left" style:position="0.590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style:text-properties style:font-name-asian="Calibri"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margin-left="1.575in" fo:text-indent="-1.0826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weight="bold" style:font-weight-asian="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15%"/>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fo:line-height="115%"/>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15%"/>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fo:font-style="italic" style:font-style-asian="italic" style:font-size-complex="11pt"/>
    </style:style>
    <style:style style:name="T1359" style:parent-style-name="DefaultParagraphFont" style:family="text">
      <style:text-properties style:font-size-complex="11pt"/>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1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margin-right="0.2312in"/>
      <style:text-properties fo:font-style="italic" style:font-style-asian="italic" style:font-size-complex="12pt"/>
    </style:style>
    <style:style style:name="P1408" style:parent-style-name="Normal" style:family="paragraph">
      <style:paragraph-properties fo:text-align="justify" fo:margin-right="0.2312in"/>
    </style:style>
    <style:style style:name="P1409" style:parent-style-name="Normal" style:family="paragraph">
      <style:paragraph-properties fo:text-align="justify" fo:margin-right="0.2312in" fo:text-indent="0.4923in"/>
    </style:style>
    <style:style style:name="T1410" style:parent-style-name="DefaultParagraphFont" style:family="text">
      <style:text-properties fo:font-style="italic" style:font-style-asian="italic" style:font-size-complex="12pt"/>
    </style:style>
    <style:style style:name="P1411" style:parent-style-name="Normal" style:family="paragraph">
      <style:paragraph-properties fo:text-align="justify" fo:margin-right="0.2312in"/>
      <style:text-properties fo:font-variant="small-caps" style:font-size-complex="12pt"/>
    </style:style>
    <style:style style:name="P1412" style:parent-style-name="Normal" style:family="paragraph">
      <style:paragraph-properties fo:text-align="justify" fo:margin-right="0.2312in"/>
      <style:text-properties fo:font-variant="small-caps" style:font-size-complex="12pt"/>
    </style:style>
    <style:style style:name="P1413" style:parent-style-name="Normal" style:family="paragraph">
      <style:paragraph-properties fo:line-height="115%"/>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 XIIIP-3750(2)</text:p>
      <text:p text:style-name="P11"/>
      <text:p text:style-name="P12">LIETUVOS RESPUBLIKOS</text:p>
      <text:p text:style-name="P13">LOTERIJŲ ĮSTATYMO NR. IX-1661 PAKEITIMO</text:p>
      <text:p text:style-name="P14">ĮSTATYMAS</text:p>
      <text:p text:style-name="P15"/>
      <text:p text:style-name="P16">2019 m. <text:s text:c="20"/>d. Nr. <text:s/></text:p>
      <text:p text:style-name="P17">Vilnius</text:p>
      <text:p text:style-name="P18"/>
      <text:p text:style-name="P19"><text:span text:style-name="T20">1</text:span><text:span text:style-name="T21"><text:s/>straipsnis.<text:s/></text:span><text:span text:style-name="T22">Lietuvos Respublikos loterijų įstatymo Nr. IX-1661 nauja redakcija</text:span></text:p>
      <text:p text:style-name="P23"><text:span text:style-name="T24">Pakeisti Lietuvos<text:s/></text:span><text:span text:style-name="T25">Respublikos loterijų įstatymą Nr. IX-1661 ir jį išdėstyti taip:</text:span></text:p>
      <text:p text:style-name="P26"/>
      <text:p text:style-name="P27"><text:span text:style-name="T28">„</text:span><text:span text:style-name="T29">LIETUVOS RESPUBLIKOS</text:span></text:p>
      <text:p text:style-name="P30">LOTERIJŲ</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loterijų organizavimo Lietuvos Respublikoje<text:s/></text:span><text:span text:style-name="T46">sąlygas ir tvarką. Šio įstatymo paskirtis:</text:span></text:p>
      <text:p text:style-name="P47"><text:span text:style-name="T48">1</text:span><text:span text:style-name="T49">) užtikrinti sąžiningą ir skaidrų loterijų organizavimą ir loterijų organizatorių įsipareigojimų loterijų žaidėjams vykdymą;</text:span></text:p>
      <text:p text:style-name="P50"><text:span text:style-name="T51">2</text:span><text:span text:style-name="T52">) užtikrinti loterijų žaidėjų ir loterijų organizatorių teisių apsaugą.</text:span></text:p>
      <text:p text:style-name="P53"><text:span text:style-name="T54">2</text:span><text:span text:style-name="T55">.</text:span><text:span text:style-name="T56"><text:s/>Šis įstatymas netaikomas tokiems renginiams, kurių metu asmuo, įsigijęs tam tikrą prekę arba paslaugą, gali laimėti papildomą priz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Bendrovė</text:span><text:span text:style-name="T66"><text:s/>–<text:s/></text:span><text:span text:style-name="T67">Lietuvos Respublikoje įsteigtas juridinis asmuo</text:span><text:span text:style-name="T68">,<text:s/></text:span><text:span text:style-name="T69">taip pat kitoje valstybėje narėje pagal šios valstybės teisės aktus įsteigtas bet kokios teisinės formos juridinio asmens ar organizacijos, neturinčios juridinio asmens teisių, kuriai toje valstybėje narėje suteikta teisė vykdyti loterijų veiklą, filialas,</text:span><text:span text:style-name="T70"><text:s/>turintis buveinę Lietuvos Respublikoje ir</text:span><text:span text:style-name="T71"><text:s/></text:span><text:span text:style-name="T72">atliekantis visas juridinio asmens funkcijas ar dalį jų.</text:span></text:p>
      <text:p text:style-name="P73"><text:span text:style-name="T74">2</text:span><text:span text:style-name="T75">.<text:s/></text:span><text:span text:style-name="T76">Didžioji loterija</text:span><text:span text:style-name="T77"><text:s/>– loterija, kurios bilietai platinami visoje Lietuvos Respublikos teritorijoje ir nominalioji numatomų išplatinti bilietų vertė ner</text:span><text:span text:style-name="T78">ibojama.</text:span></text:p>
      <text:p text:style-name="P79"><text:span text:style-name="T80">3</text:span><text:span text:style-name="T81">.<text:s/></text:span><text:span text:style-name="T82">Loterija</text:span><text:span text:style-name="T83"><text:s/>–</text:span><text:span text:style-name="T84"><text:s/>žaidimas įsigytais bilietais siekiant piniginių ir (ar) daiktinių laimėjimų ir (arba) neatlyginamų paslaugų, atsitiktinai tenkančių pagal bilietų duomenis</text:span><text:span text:style-name="T85">.<text:s/></text:span></text:p>
      <text:p text:style-name="P86"><text:span text:style-name="T87">4</text:span><text:span text:style-name="T88">.<text:s/></text:span><text:span text:style-name="T89">Loterijos bilietas</text:span><text:span text:style-name="T90"><text:s/>– loterijos taisyklėse nurodytas dokumentas, k</text:span><text:span text:style-name="T91">uriuo patvirtinamas dalyvavimas loterijoje, arba loterijos kompiuterinės sistemos duomenų bazėje atpažįstamas įrašas.</text:span></text:p>
      <text:p text:style-name="P92"><text:span text:style-name="T93">5</text:span><text:span text:style-name="T94">.<text:s/></text:span><text:span text:style-name="T95">Loterijos įrenginys</text:span><text:span text:style-name="T96"><text:s/>– elektroninis, elektromechaninis, mechaninis įrenginys arba programinė įranga, skirti laimingiems loterijos sk</text:span><text:span text:style-name="T97">aičiams ir (arba) ženklams atsitiktinai išrinkti.</text:span></text:p>
      <text:p text:style-name="P98"><text:span text:style-name="T99">6</text:span><text:span text:style-name="T100">.<text:s/></text:span><text:span text:style-name="T101">Loterijos laimėjimas</text:span><text:span text:style-name="T102"><text:s/>(toliau – laimėjimas) – pagal loterijos bilietų duomenis atsitiktinai išrinkta ir loterijos taisyklėse nustatytomis sąlygomis ir tvarka laimėtojui išmokama pinigų suma, neatlygin</text:span><text:span text:style-name="T103">amai suteikiama paslauga ar išduodamas daiktas.</text:span></text:p>
      <text:p text:style-name="P104"><text:span text:style-name="T105">7</text:span><text:span text:style-name="T106">.<text:s/></text:span><text:span text:style-name="T107">Loterijos laimėjimų fondas</text:span><text:span text:style-name="T108"><text:s/>(toliau – laimėjimų fondas) –<text:s/></text:span><text:span text:style-name="T109">loterijos žaidėjams skiriama laimėjimų suma, atitinkanti loterijos taisyklėse patvirtintą procentais išreikštą nominaliosios loterijos bilietų v</text:span><text:span text:style-name="T110">ertės santykį su loterijos laimėjimų verte.<text:s/></text:span></text:p>
      <text:p text:style-name="P111"><text:span text:style-name="T112">8</text:span><text:span text:style-name="T113">.<text:s/></text:span><text:span text:style-name="T114">Loterijos paslauga</text:span><text:span text:style-name="T115"><text:s/>– paslauga, kuria loterijos žaidėjui suteikiama galimybė dalyvauti loterijoje ir laimėti piniginius ir (arba) daiktinius laimėjimus ir (arba) neatlyginamas paslaugas.</text:span></text:p>
      <text:p text:style-name="P116"><text:span text:style-name="T117">9</text:span><text:span text:style-name="T118">.<text:s/></text:span><text:span text:style-name="T119">Loterijos t</text:span><text:span text:style-name="T120">iražas</text:span><text:span text:style-name="T121"><text:s/>– loterijos sudėtinė dalis, kai atsitiktinai išrenkami laimintys bilietai.</text:span></text:p>
      <text:p text:style-name="P122"><text:span text:style-name="T123">10</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1</text:span><text:span text:style-name="T129">.<text:s/></text:span><text:span text:style-name="T130">Loterijų<text:s/></text:span><text:span text:style-name="T131">organizatorius</text:span><text:span text:style-name="T132"><text:s/>– bendrovė, turinti priežiūros institucijos išduotą loterijų veiklos licenciją, kuria suteikiama teisė vykdyti loterijų veiklą.</text:span></text:p>
      <text:p text:style-name="P133"><text:span text:style-name="T134">12</text:span><text:span text:style-name="T135">.<text:s/></text:span><text:span text:style-name="T136">Loterijų veikla</text:span><text:span text:style-name="T137"><text:s/>– savo vardu ir rizika vykdoma veikla, kuria siekiama gauti pajamų iš loterijų paslaugų t</text:span><text:span text:style-name="T138">eikimo.</text:span></text:p>
      <text:p text:style-name="P139"><text:span text:style-name="T140">13</text:span><text:span text:style-name="T141">.<text:s/></text:span><text:span text:style-name="T142">Mažoji loterija</text:span><text:span text:style-name="T143"><text:s/>– loterija, kurios bilietai platinami sporto varžybose, kultūros arba kituose viešuose renginiuose, nominalioji numatomų išplatinti bilietų vertė neviršija 30 000 eurų, o piniginiai laimėjimai išmokami, daiktiniai laimėjimai</text:span><text:span text:style-name="T144"><text:s/>išduodami ar neatlyginama paslauga suteikiama iš karto arba ne vėliau kaip iki renginio pabaigos.</text:span><text:span text:style-name="T145"><text:s/></text:span></text:p>
      <text:p text:style-name="P146"><text:span text:style-name="T147">14</text:span><text:span text:style-name="T148">.<text:s/></text:span><text:span text:style-name="T149">Momentinė loterija</text:span><text:span text:style-name="T150"><text:s/>– loterija, kurios informacija apie laimėjimus ir jų dydį nurodoma loterijos bilietuose prieš pradedant juos pardavinėti, o žaidė</text:span><text:span text:style-name="T151">jas apie laimėjimą sužino iškart, kai nusiperka loterijos bilietą ir patikrina jį loterijos taisyklėse nustatyta tvarka.</text:span></text:p>
      <text:p text:style-name="P152"><text:span text:style-name="T153">15</text:span><text:span text:style-name="T154">.</text:span><text:span text:style-name="T155"><text:s/>Nominalioji loterijos bilieto vertė</text:span><text:span text:style-name="T156"><text:s/>– nustatyta loterijos bilieto pardavimo kaina.</text:span></text:p>
      <text:p text:style-name="P157"><text:span text:style-name="T158">16</text:span><text:span text:style-name="T159">.<text:s/></text:span><text:span text:style-name="T160">Sportinė loterija</text:span><text:span text:style-name="T161"><text:s/>– loterija, kurios</text:span><text:span text:style-name="T162"><text:s/>laimėjimą ir jo dydį lemia loterijos biliete teisingai pasirinktų skaičių ir (ar) kitų ženklų, priklausančių nuo sporto varžybų baigties ir rodančių jų rezultatą, skaičius.<text:s/></text:span></text:p>
      <text:p text:style-name="P163"><text:span text:style-name="T164">17</text:span><text:span text:style-name="T165">.<text:s/></text:span><text:span text:style-name="T166">Tiražinė loterija</text:span><text:span text:style-name="T167"><text:s/>– loterija, kurioje dalyvaujama loterijos biliete pasir</text:span><text:span text:style-name="T168">inkus skaičius ir (ar) kitus ženklus arba pasirinkus loterijos bilietą su iš anksto išspausdintais skaičiais ir (ar) kitais ženklais ir kurios laimėjimą ir jo dydį lemia loterijos bilieto kaina bei sutapęs žaidėjo pasirinktų arba iš anksto išspausdintų ir<text:s/></text:span><text:span text:style-name="T169">tiražo metu iškritusių skaičių ir (ar) kitų ženklų skaičius.</text:span></text:p>
      <text:p text:style-name="P170"><text:span text:style-name="T171">18</text:span><text:span text:style-name="T172">.</text:span><text:span text:style-name="T173"><text:s/>Valstybė narė</text:span><text:span text:style-name="T174"><text:s/>– valstybė Europos Sąjungos narė, taip pat Europos ekonominės erdvės valstybė. Valstybe nare šiame įstatyme laikoma ir Šveicarijos Konfederacija.</text:span></text:p>
      <text:p text:style-name="P175"><text:span text:style-name="T176">19</text:span><text:span text:style-name="T177">.</text:span><text:span text:style-name="T178"><text:s/></text:span><text:span text:style-name="T179">Šiame įstatyme vart</text:span><text:span text:style-name="T180">ojama sąvoka „bendrovę kontroliuojantis asmuo“ suprantama taip, kaip Lietuvos Respublikos pinigų plovimo ir teroristų finansavimo prevencijos įstatyme apibrėžta sąvoka „Naudos gavėjas“.</text:span></text:p>
      <text:p text:style-name="P181"><text:span text:style-name="T182">20</text:span><text:span text:style-name="T183">. Kitos šiame įstatyme vartojamos sąvokos suprantamos taip, kaip</text:span><text:span text:style-name="T184"><text:s/>jos apibrėžtos Lietuvos Respublikos akcinių bendrovių įstatyme, Lietuvos Respublikos reklamos įstatyme, Lietuvos Respublikos atitikties įvertinimo įstatyme, Lietuvos Respublikos buhalterinės apskaitos įstatyme, Lietuvos Respublikos elektroninių ryšių įsta</text:span><text:span text:style-name="T185">tyme, Lietuvos Respublikos finansų įstaigų įstatyme, Lietuvos Respublikos mokėjimų įstatyme ir Lietuvos Respublikos finansinių ataskaitų audito įstatyme.</text:span></text:p>
      <text:p text:style-name="P186"/>
      <text:p text:style-name="P187"><text:span text:style-name="T188">3</text:span><text:span text:style-name="T189"><text:s/>straipsnis.<text:s/></text:span><text:span text:style-name="T190">Loterijų rūšys</text:span></text:p>
      <text:p text:style-name="P191"><text:span text:style-name="T192">Loterijų rūšys:</text:span></text:p>
      <text:p text:style-name="P193"><text:span text:style-name="T194">1</text:span><text:span text:style-name="T195">) tiražinė loterija;<text:s/></text:span></text:p>
      <text:p text:style-name="P196"><text:span text:style-name="T197">2</text:span><text:span text:style-name="T198">) momentinė<text:s/></text:span><text:span text:style-name="T199">loterija;</text:span></text:p>
      <text:p text:style-name="P200"><text:span text:style-name="T201">3</text:span><text:span text:style-name="T202">) sportinė loterija.<text:s/></text:span></text:p>
      <text:p text:style-name="P203"/>
      <text:p text:style-name="P204"><text:span text:style-name="T205">4</text:span><text:span text:style-name="T206"><text:s/>straipsnis.<text:s/></text:span><text:span text:style-name="T207">Loterijos bilieto kaina</text:span></text:p>
      <text:p text:style-name="P208"><text:span text:style-name="T209">Loterijų organizatorius, organizuodamas loteriją, gali platinti skirtingų kainų loterijos bilietus.</text:span></text:p>
      <text:p text:style-name="P210"/>
      <text:p text:style-name="P211"><text:span text:style-name="T212">5</text:span><text:span text:style-name="T213"><text:s/>straipsnis.<text:s/></text:span><text:span text:style-name="T214">Loterijos bilietų platinimo būdai<text:s/></text:span></text:p>
      <text:p text:style-name="P215"><text:span text:style-name="T216">Loterijos bi</text:span><text:span text:style-name="T217">lietus galima platinti:</text:span></text:p>
      <text:p text:style-name="P218"><text:span text:style-name="T219">1</text:span><text:span text:style-name="T220">) per tiesioginio ryšio kompiuterių tinklo terminalus, telekomunikacijų ryšiais sujungtus su centriniu kompiuteriu, užtikrinančiu centralizuotą loterijos bilietų pardavimo ir piniginių laimėjimų išmokėjimo arba daiktinių laimėjim</text:span><text:span text:style-name="T221">ų išdavimo, teisės pasinaudoti neatlyginama paslauga suteikimo (toliau kartu – laimėjimų išmokėjimas) apskaitą;</text:span></text:p>
      <text:p text:style-name="P222"><text:span text:style-name="T223">2</text:span><text:span text:style-name="T224">) telefono ryšiu – kai loterijoje dalyvauti reikalinga informacija į loterijos kompiuterinės sistemos duomenų bazę perduodama telefonu ir l</text:span><text:span text:style-name="T225">oterijos kompiuterinės sistemos duomenų bazėje yra fiksuojamas įrašas, patvirtinantis žaidėjo dalyvavimą loterijoje;</text:span></text:p>
      <text:p text:style-name="P226"><text:span text:style-name="T227">3</text:span><text:span text:style-name="T228">) interneto ryšiu – kai loterijoje dalyvauti reikalinga informacija į loterijos kompiuterinės sistemos duomenų bazę perduodama per int</text:span><text:span text:style-name="T229">erneto ryšį ir loterijos kompiuterinės sistemos duomenų bazėje yra fiksuojamas įrašas, patvirtinantis žaidėjo dalyvavimą loterijoje;<text:s/></text:span></text:p>
      <text:p text:style-name="P230"><text:span text:style-name="T231">4</text:span><text:span text:style-name="T232">) netiesioginiu ryšiu – kai loterijos bilietai parduodami nenaudojant šio straipsnio 1, 2 ir 3 punktuose nurodytų pla</text:span><text:span text:style-name="T233">tinimo būdų.</text:span></text:p>
      <text:p text:style-name="P234"/>
      <text:p text:style-name="P235"><text:span text:style-name="T236">6</text:span><text:span text:style-name="T237"><text:s/>straipsnis.<text:s/></text:span><text:span text:style-name="T238">Atsiskaitymo už dalyvavimą loterijoje būdai</text:span></text:p>
      <text:p text:style-name="P239"><text:span text:style-name="T240">Žaidėjas už dalyvavimą loterijoje atsiskaito grynaisiais pinigais, per telefono ryšio paslaugų teikėją arba naudodamasis mokėjimo paslaugų teikėjo teikiamomis mokėjimo paslau</text:span><text:span text:style-name="T241">gomis.</text:span></text:p>
      <text:p text:style-name="P242"/>
      <text:p text:style-name="P243"><text:span text:style-name="T244">II</text:span><text:span text:style-name="T245"><text:s/>SKYRIUS</text:span></text:p>
      <text:p text:style-name="P246"><text:span text:style-name="T247">LOTERIJŲ VEIKLOS ORGANIZAVIMO SĄLYGOS IR TVARKA</text:span></text:p>
      <text:p text:style-name="P248"/>
      <text:p text:style-name="P249"><text:span text:style-name="T250">7</text:span><text:span text:style-name="T251"><text:s/>straipsnis.<text:s/></text:span><text:span text:style-name="T252">Loterijų veiklos licencijų rūšys</text:span></text:p>
      <text:p text:style-name="P253"><text:span text:style-name="T254">Loterijų veiklos licencijų rūšys:</text:span></text:p>
      <text:p text:style-name="P255"><text:span text:style-name="T256">1</text:span><text:span text:style-name="T257">) didžiųjų loterijų veiklos licencija;</text:span></text:p>
      <text:p text:style-name="P258"><text:span text:style-name="T259">2</text:span><text:span text:style-name="T260">) mažųjų loterijų veiklos licencija.</text:span></text:p>
      <text:p text:style-name="P261"/>
      <text:p text:style-name="P262"><text:span text:style-name="T263">8</text:span><text:span text:style-name="T264"><text:s/>straipsnis.<text:s/></text:span><text:span text:style-name="T265">Institucija, išduodanti loterijų veiklos licencijas<text:s/></text:span></text:p>
      <text:p text:style-name="P266"><text:span text:style-name="T267">Didžiųjų ir mažųjų loterijų veiklos licencijas išduoda priežiūros institucija – Lošimų priežiūros tarnyba prie Lietuvos Respublikos finansų ministerijos (toliau – priežiūros institucija).</text:span><text:span text:style-name="T268"><text:s/></text:span></text:p>
      <text:p text:style-name="P269"/>
      <text:p text:style-name="P270"><text:span text:style-name="T271">9</text:span><text:span text:style-name="T272"><text:s/>straipsnis.<text:s/></text:span><text:span text:style-name="T273">Teisė organizuoti loterijas</text:span></text:p>
      <text:p text:style-name="P274"><text:span text:style-name="T275">Teisę organizuoti loterijas turi:</text:span></text:p>
      <text:p text:style-name="P276"><text:span text:style-name="T277">1</text:span><text:span text:style-name="T278">) didžiąsias loterijas – bendrovės, atitinkančios šio įstatymo 10, 12 straipsniuose ir 25 straipsnio 1 ir 5 dalyse nustatytus reikalavimus ir gavusios didžiųjų loteri</text:span><text:span text:style-name="T279">jų veiklos licenciją;</text:span></text:p>
      <text:p text:style-name="P280"><text:span text:style-name="T281">2</text:span><text:span text:style-name="T282">) mažąsias loterijas – bendrovės, atitinkančios šio įstatymo 12 straipsnyje ir 25 straipsnio 2 arba 3 dalyje nustatytus reikalavimus ir gavusios mažųjų loterijų veiklos licenciją.<text:s/></text:span></text:p>
      <text:p text:style-name="P283"/>
      <text:p text:style-name="P284"><text:span text:style-name="T285">10</text:span><text:span text:style-name="T286"><text:s/>straipsnis.<text:s/></text:span><text:span text:style-name="T287">Didžiųjų loterijų organi</text:span><text:span text:style-name="T288">zatoriaus veiklos ribojimas</text:span></text:p>
      <text:p text:style-name="P289"><text:span text:style-name="T290">1</text:span><text:span text:style-name="T291">. Didžiųjų loterijų organizatorius neturi teisės verstis kita ūkine ar komercine veikla, išskyrus veiklą, susijusią su loterijos bilietų platinimu (sudaryti sutartis su fiziniais ir juridiniais asmenimis</text:span><text:span text:style-name="T292">,<text:s/></text:span><text:span text:style-name="T293">kitomis organizaci</text:span><text:span text:style-name="T294">jomis, neturinčiomis juridinio asmens teisių, ar jų filialais dėl loterijos bilietų platinimo).<text:s/></text:span></text:p>
      <text:p text:style-name="P295"><text:span text:style-name="T296">2</text:span><text:span text:style-name="T297">. Didžiųjų loterijų organizatoriui draudžiama būti kitų juridinių asmenų dalyviu.</text:span></text:p>
      <text:p text:style-name="P298"/>
      <text:p text:style-name="P299"><text:span text:style-name="T300">11</text:span><text:span text:style-name="T301"><text:s/>straipsnis.<text:s/></text:span><text:span text:style-name="T302">Licencijos išdavimas</text:span></text:p>
      <text:p text:style-name="P303"><text:span text:style-name="T304">1</text:span><text:span text:style-name="T305">. Bendrovė, norinti gaut</text:span><text:span text:style-name="T306">i didžiųjų arba mažųjų loterijų veiklos licenciją (toliau – licencija), priežiūros institucijai pateikia priežiūros institucijos nustatytos formos prašymą išduoti licenciją, kuriame nurodo, kokios rūšies licencijos prašoma.<text:s/></text:span></text:p>
      <text:p text:style-name="P307"><text:span text:style-name="T308">2</text:span><text:span text:style-name="T309">. Kartu su prašymu išduoti</text:span><text:span text:style-name="T310"><text:s/>licenciją pateikiami:</text:span></text:p>
      <text:p text:style-name="P311"><text:span text:style-name="T312">1</text:span><text:span text:style-name="T313">) dokumentai, kuriais patvirtinamas nuosavo kapitalo suformavimas, apmokėjimas ir disponavimas juo ir lėšų, iš kurių suformuotas nuosavas kapitalas, kilmė. Bendrovė, pageidaujanti organizuoti mažąją loteriją ir pagal įstatymus net</text:span><text:span text:style-name="T314">urinti nuosavo kapitalo, pateikia kredito įstaigos finansinę garantiją;</text:span></text:p>
      <text:p text:style-name="P315"><text:span text:style-name="T316">2</text:span><text:span text:style-name="T317">) bendrovės dalyvį (jeigu bendrovės dalyvis yra juridinis asmuo) kontroliuojančių asmenų sąrašas, nurodant juridinių asmenų pavadinimus ir kodus bei fizinių asmenų vardus,<text:s/></text:span><text:span text:style-name="T318">pavardes, asmens kodus;</text:span></text:p>
      <text:p text:style-name="P319"><text:span text:style-name="T320">3</text:span><text:span text:style-name="T321">) duomenų apie vyriausiąjį buhalterį (buhalterį) ir kitus asmenis, galinčius tvarkyti bendrovės buhalterinę apskaitą pagal Buhalterinės apskaitos įstatymą, taip pat bendrovės vadovo pavaduotoją, sąrašas, nurodant fizinių asmenų</text:span><text:span text:style-name="T322"><text:s/>vardus, pavardes, asmens kodus; juridinio asmens pavadinimą, kodą ir buveinės adresą (jeigu bendrovės buhalterinę apskaitą tvarko juridinis asmuo);<text:s/></text:span></text:p>
      <text:p text:style-name="P323"><text:span text:style-name="T324">4</text:span><text:span text:style-name="T325">) šios dalies 2 ir 3 punktuose nurodytų fizinių asmenų ir bendrovės dalyvių, visų bendrovės kontrolės</text:span><text:span text:style-name="T326"><text:s/>ir valdymo organų narių ir bendrovės vadovo tapatybę patvirtinančių dokumentų kopijos. Jeigu prašymą išduoti licenciją pateikia akcinė bendrovė, priežiūros institucijai pateikiamos tik akcininkų, kurie yra bendrovę kontroliuojantys asmenys, asmens tapatyb</text:span><text:span text:style-name="T327">ę patvirtinančių dokumentų kopijos;</text:span></text:p>
      <text:p text:style-name="P328"><text:span text:style-name="T329">5</text:span><text:span text:style-name="T330">) loterijos taisyklių, atitinkančių šio įstatymo 30 straipsnio 3 ir 4 dalyse nustatytus reikalavimus, projektas;</text:span></text:p>
      <text:p text:style-name="P331"><text:span text:style-name="T332">6</text:span><text:span text:style-name="T333">) priežiūros institucijos nustatyti dokumentai ir informacija, kuriais patvirtinama loterijos bil</text:span><text:span text:style-name="T334">ietų spausdinimo metu taikomų kontrolės procedūrų atitiktis šio įstatymo 23 straipsnio 6 dalyje nustatytiems reikalavimams.</text:span></text:p>
      <text:p text:style-name="P335"><text:span text:style-name="T336">3</text:span><text:span text:style-name="T337">.</text:span><text:span text:style-name="T338"><text:s/>Priežiūros institucija, gavusi šio straipsnio 2 dalyje nurodytus dokumentus, ne vėliau kaip per 3 darbo dienas kreipiasi į Juridinių asmenų registro tvarkytoją, kad šis pateiktų bendrovės steigimo dokumentus, bendrovės dalyvių,<text:s/></text:span><text:span text:style-name="T339">visų bendrovės kontrolės ir</text:span><text:span text:style-name="T340"><text:s/>valdymo organų<text:s/></text:span><text:span text:style-name="T341">narių, kontroliuojančių asmenų (jeigu bendrovės dalyvis yra juridinis asmuo) sąrašą.</text:span></text:p>
      <text:p text:style-name="P342"><text:span text:style-name="T343">4</text:span><text:span text:style-name="T344">. Priežiūros institucija, gavusi šio straipsnio 2 ir 3 dalyse nurodytus dokumentus ir duomenis, ne vėliau kaip per 7 darbo dienas nuo prašymo išduoti<text:s/></text:span><text:span text:style-name="T345">licenciją gavimo dienos juos įvertina ir, įsitikinusi, kad pateikti visi tinkamai užpildyti privalomi pateikti dokumentai ir duomenys, prašančiai išduoti licenciją bendrovei išsiunčia patvirtinimo dokumentą apie šių dokumentų ir duomenų gavimą bei nurodo š</text:span><text:span text:style-name="T346">io straipsnio 7 dalyje nurodytą licencijos išdavimo terminą. Jeigu prašyme išduoti licenciją ar su juo pateiktuose dokumentuose nurodyti neteisingi duomenys ar pateikti ne visi privalomi pateikti dokumentai ir informacija, ne vėliau kaip per 7 darbo dienas</text:span><text:span text:style-name="T347"><text:s/>nuo prašymo išduoti licenciją gavimo dienos bendrovei pranešama apie nustatytus trūkumus, nurodomas ne trumpesnis kaip 10 darbo dienų terminas jiems pašalinti ir nurodoma, kad šio straipsnio 7 dalyje nurodytas licencijos išdavimo terminas skaičiuojamas nu</text:span><text:span text:style-name="T348">o visų tinkamai įformintų dokumentų gavimo priežiūros institucijoje dienos.<text:s/></text:span></text:p>
      <text:p text:style-name="P349"><text:span text:style-name="T350">5</text:span><text:span text:style-name="T351">. Priežiūros institucija per 3 darbo dienas nuo visų šio straipsnio 1, 2 ir 3 dalyse nurodytų tinkamų dokumentų ir informacijos gavimo dienos turi:</text:span></text:p>
      <text:p text:style-name="P352"><text:span text:style-name="T353">1</text:span><text:span text:style-name="T354">) kreiptis į Įtariamųjų</text:span><text:span text:style-name="T355">, kaltinamųjų ir nuteistųjų registro tvarkytoją siekdama patikrinti, ar bendrovė, norinti gauti licenciją, atitinka šio įstatymo 16</text:span><text:span text:style-name="T356"><text:s/></text:span><text:span text:style-name="T357">straipsnio 1 ir 2 punktuose nustatytus nepriekaištingos reputacijos kriterijus;</text:span></text:p>
      <text:p text:style-name="P358"><text:span text:style-name="T359">2</text:span><text:span text:style-name="T360">) kreiptis į Lietuvos Respublikos valst</text:span><text:span text:style-name="T361">ybės saugumo departamentą, kad šis pateiktų išvadas, ar bendrovė<text:s/></text:span><text:span text:style-name="T362">atitinka šio įstatymo 16 straipsnio 4 punkte nustatytus nepriekaištingos reputacijos kriterijus ir jos veikla<text:s/></text:span><text:span text:style-name="T363">nekelia grėsmės valstybės saugumui;</text:span></text:p>
      <text:p text:style-name="P364"><text:span text:style-name="T365">3</text:span><text:span text:style-name="T366">)<text:s/></text:span><text:span text:style-name="T367">kreiptis į Finansinių nusikaltimų tyri</text:span><text:span text:style-name="T368">mo tarnybą prie Lietuvos Respublikos vidaus reikalų ministerijos (toliau – Finansinių nusikaltimų tyrimo tarnyba) dėl turimos neigiamos informacijos apie šio straipsnio 2 dalies<text:s/></text:span><text:span text:style-name="T369">3 ir 4 punktuose nurodytus asmenis<text:s/></text:span><text:span text:style-name="T370">pateikimo.<text:s/></text:span></text:p>
      <text:p text:style-name="P371"><text:span text:style-name="T372">6</text:span><text:span text:style-name="T373">. Šio straipsnio 5 dalyj</text:span><text:span text:style-name="T374">e nurodytos institucijos pagal kompetenciją turi pateikti išvadas ir informaciją priežiūros institucijai ne vėliau kaip per 20 darbo dienų nuo kreipimosi ir reikiamų dokumentų ir informacijos pateikimo institucijoms dienos.</text:span></text:p>
      <text:p text:style-name="P375"><text:span text:style-name="T376">7</text:span><text:span text:style-name="T377">. Išduodama licenciją priež</text:span><text:span text:style-name="T378">iūros institucija taip pat suderina</text:span><text:span text:style-name="T379"><text:s/>ir bendrovės pateiktą loterijos taisyklių, atitinkančių šio įstatymo 30 straipsnio 3 ir 4 dalyse nustatytus reikalavimus, projektą.</text:span><text:span text:style-name="T380"><text:s/>Licencija išduodama arba rašytinis motyvuotas atsisakymas išduoti licenciją pateikiamas<text:s/></text:span><text:span text:style-name="T381">per 30 dienų nuo šio straipsnio 1, 2 ir 3 dalyse nurodytų dokumentų ir šio straipsnio 5 dalyje nurodytų institucijų išvadų ir informacijos gavimo priežiūros institucijoje dienos. Jeigu pateikiami ne visi, neteisingai užpildyti dokumentai ar pateikiami nete</text:span><text:span text:style-name="T382">isingi duomenys, 30 dienų terminas skaičiuojamas nuo visų arba papildytų (patikslintų) dokumentų gavimo dienos. Licencijos neišdavimas arba motyvuoto atsisakymo išduoti licenciją nepateikimas per 30 dienų nelaikomas licencijos išdavimu.</text:span></text:p>
      <text:p text:style-name="P383"><text:span text:style-name="T384">8</text:span><text:span text:style-name="T385">.<text:s/></text:span><text:span text:style-name="T386">Priežiūros i</text:span><text:span text:style-name="T387">nstitucija sprendimo dėl licencijos išdavimo priėmimo dieną licencijos duomenis įrašo į Licencijų informacinę sistemą,<text:s/></text:span><text:span text:style-name="T388">apie išduotą licenciją paskelbia priežiūros institucijos interneto svetainėje ir sprendimą dėl licencijos išdavimo ar atsisakymo ją išduo</text:span><text:span text:style-name="T389">ti pateikia bendrovei, dėl kurios jis priimtas. <text:s/></text:span></text:p>
      <text:p text:style-name="P390"><text:span text:style-name="T391">9</text:span><text:span text:style-name="T392">. Priežiūros institucija ne vėliau kaip per 5 darbo dienas nuo licencijos išdavimo dienos praneša Finansinių nusikaltimų tyrimo tarnybai ir teritorinei valstybinei mokesčių inspekcijai, kurios<text:s/></text:span><text:span text:style-name="T393">teritorinėje veiklos zonoje įregistruota licenciją gavusi bendrovė, šios bendrovės rekvizitus, licencijos rūšį ir numerį.</text:span></text:p>
      <text:p text:style-name="P394"><text:span text:style-name="T395">10</text:span><text:span text:style-name="T396">. Licencija išduodama neterminuotam laikui.</text:span></text:p>
      <text:p text:style-name="P397"/>
      <text:p text:style-name="P398"><text:span text:style-name="T399">12</text:span><text:span text:style-name="T400"><text:s/>straipsnis.<text:s/></text:span><text:span text:style-name="T401">Apribojimai bendrovėms, pateikusioms prašymą išduoti licenciją</text:span><text:span text:style-name="T402">, ir bendrovėms, turinčioms licenciją</text:span></text:p>
      <text:p text:style-name="P403"><text:span text:style-name="T404">Ketinančiai gauti licenciją bendrovei (dokumentų licencijai gauti pateikimo metu) ir licenciją turinčiai bendrovei taikomi tokie apribojimai:</text:span></text:p>
      <text:p text:style-name="P405"><text:span text:style-name="T406">1</text:span><text:span text:style-name="T407">) bendrovė negali užtikrinti kitų asmenų (fizinių ar juridinių) bet kok</text:span><text:span text:style-name="T408">ių prievolių įvykdymo ir teikti kitiems asmenims (fiziniams ar juridiniams) paskolų;</text:span></text:p>
      <text:p text:style-name="P409"><text:span text:style-name="T410">2</text:span><text:span text:style-name="T411">) bendrovė privalo būti nepriekaištingos reputacijos.</text:span></text:p>
      <text:p text:style-name="P412"/>
      <text:p text:style-name="P413"><text:span text:style-name="T414">13</text:span><text:span text:style-name="T415"><text:s/>straipsnis.<text:s/></text:span><text:span text:style-name="T416">Licencijos patikslinimas</text:span></text:p>
      <text:p text:style-name="P417"><text:span text:style-name="T418">1</text:span><text:span text:style-name="T419">. Loterijų organizatorius privalo kreiptis į priežiūros in</text:span><text:span text:style-name="T420">stituciją su prašymu patikslinti licenciją:</text:span></text:p>
      <text:p text:style-name="P421"><text:span text:style-name="T422">1</text:span><text:span text:style-name="T423">)</text:span><text:span text:style-name="T424"><text:tab/>pasikeitus formaliems licencijoje nurodytiems duomenims (loterijų organizatoriaus pavadinimui, kodui, buveinės adresui). Pranešti apie pasikeitusius duomenis ir pateikti prašymą patikslinti licenciją loterij</text:span><text:span text:style-name="T425">ų organizatorius privalo per 5 darbo dienas nuo duomenų pasikeitimo dienos. Pasikeitus formaliems licencijoje nurodytiems duomenims, priežiūros institucija patikslina licenciją per 5 darbo dienas nuo prašymo gavimo dienos;</text:span></text:p>
      <text:p text:style-name="P426"><text:span text:style-name="T427">2</text:span><text:span text:style-name="T428">)</text:span><text:span text:style-name="T429"><text:tab/>ketindamas suderinti naujo</text:span><text:span text:style-name="T430">s loterijos taisykles ar suderintų loterijos taisyklių pakeitimus. Kartu su prašymu patikslinti licenciją loterijų organizatorius priežiūros institucijai pateikia naujų loterijos taisyklių ar suderintų loterijos taisyklių pakeitimų projektą ir šio įstatymo</text:span><text:span text:style-name="T431"><text:s/>11 straipsnio 2 dalies 6 punkte ir 30 straipsnio 2 dalyje nurodytus dokumentus ir informaciją,<text:s/></text:span><text:span text:style-name="T432">išskyrus atvejus, kai šie dokumentai ir informacija jau yra pateikti priežiūros institucijai ir nėra pasikeitę</text:span><text:span text:style-name="T433">. Suderinusi loterijos taisykles ar jų pakeitimus,</text:span><text:span text:style-name="T434"><text:s/>priežiūros institucija priima sprendimą patikslinti licenciją arba, jeigu loterijų organizatorius nepateikia visų šio įstatymo 11 straipsnio 2 dalies 6 punkte ir 30 straipsnio 2 dalyje nurodytų dokumentų ir informacijos, taip pat jeigu pateiktų loterijos<text:s/></text:span><text:span text:style-name="T435">taisyklių ar jų pakeitimų projektas neatitinka šio įstatymo 30 straipsnio 3 ir 4 dalyse nustatytų reikalavimų arba yra kitų šio įstatymo 14 straipsnyje nurodytų pagrindų, priima motyvuotą sprendimą atsisakyti patikslinti licenciją per 20 dienų nuo prašymo<text:s/></text:span><text:span text:style-name="T436">ir visų tinkamai įformintų dokumentų ir informacijos gavimo priežiūros institucijoje dienos;</text:span></text:p>
      <text:p text:style-name="P437"><text:span text:style-name="T438">3</text:span><text:span text:style-name="T439">) ketindamas suderinti organizuojamos loterijos pabaigą. Loterijų organizatorius priežiūros institucijai pateikia prašymą patikslinti licenciją. Derinant lote</text:span><text:span text:style-name="T440">rijos pabaigą priežiūros institucija<text:s/></text:span><text:soft-page-break/><text:span text:style-name="T441">priima sprendimą patikslinti licenciją per 20 dienų nuo prašymo gavimo priežiūros institucijoje dienos.</text:span></text:p>
      <text:p text:style-name="P442"><text:span text:style-name="T443">2</text:span><text:span text:style-name="T444">.<text:s/></text:span><text:span text:style-name="T445">Priežiūros institucija sprendimo dėl licencijos patikslinimo priėmimo dieną patikslintos licencijos duomenis įrašo Licencijų informacinėje sistemoje,<text:s/></text:span><text:span text:style-name="T446">apie patikslintą licenciją paskelbia priežiūros institucijos</text:span><text:span text:style-name="T447"><text:s/></text:span><text:span text:style-name="T448">interneto svetainėje ir sprendimą dėl licenci</text:span><text:span text:style-name="T449">jos organizuoti lošimus patikslinimo pateikia bendrovei, dėl kurios jis priimtas.</text:span></text:p>
      <text:p text:style-name="P450"><text:span text:style-name="T451">3</text:span><text:span text:style-name="T452">. Priežiūros institucija ne vėliau kaip per 5 darbo dienas nuo licencijos patikslinimo dienos apie tai praneša Finansinių nusikaltimų tyrimo tarnybai ir teritorinei vals</text:span><text:span text:style-name="T453">tybinei mokesčių inspekcijai, kurios teritorinėje veiklos zonoje įregistruota licenciją turinti bendrovė, ir nurodo pasikeitusius duomenis.<text:s/></text:span></text:p>
      <text:p text:style-name="P454"/>
      <text:p text:style-name="P455"><text:span text:style-name="T456">14</text:span><text:span text:style-name="T457"><text:s/>straipsnis.<text:s/></text:span><text:span text:style-name="T458">Atsisakymas išduoti licenciją</text:span></text:p>
      <text:p text:style-name="P459"><text:span text:style-name="T460">Priežiūros institucija atsisako išduoti licenciją, jeigu:</text:span></text:p>
      <text:p text:style-name="P461"><text:span text:style-name="T462">1</text:span><text:span text:style-name="T463">) bendrovė per priežiūros institucijos pagal šio įstatymo 11 straipsnio 4 dalį nustatytą terminą nepašalina prašymo išduoti licenciją ir su juo pateiktų dokumentų trūkumų;</text:span></text:p>
      <text:p text:style-name="P464"><text:span text:style-name="T465">2</text:span><text:span text:style-name="T466">) bendrovė neatitinka šio įstatymo 10 ir 12 straipsniuose nustatytų apribojimų arba<text:s/></text:span><text:span text:style-name="T467">bendrovė</text:span><text:span text:style-name="T468"><text:s/>neatitinka šio įstatymo 16 straipsnyje nustatytų nepriekaištingos reputacijos kriterijų;</text:span></text:p>
      <text:p text:style-name="P469"><text:span text:style-name="T470">3</text:span><text:span text:style-name="T471">) bendrovė neturi šio įstatymo 25 straipsnyje nustatyto dydžio nuosav</text:span><text:span text:style-name="T472">o kapitalo arba kredito įstaigos finansinės garantijos;</text:span></text:p>
      <text:p text:style-name="P473"><text:span text:style-name="T474">4</text:span><text:span text:style-name="T475">) bendrovė turi mokestinę nepriemoką Lietuvos Respublikos valstybės biudžetui, savivaldybių biudžetams ar fondams, į kuriuos mokamus mokesčius administruoja Valstybinė mokesčių inspekcija prie Li</text:span><text:span text:style-name="T476">etuvos Respublikos finansų ministerijos (toliau – Valstybinė mokesčių inspekcija), ar turi skolą Valstybinio socialinio draudimo fondo biudžetui (išskyrus atvejus, kai mokesčių, delspinigių, baudų mokėjimas atidėtas Lietuvos Respublikos teisės aktų nustaty</text:span><text:span text:style-name="T477">ta tvarka arba dėl šių mokesčių, delspinigių, baudų vyksta mokestinis ginčas) arba gauta neigiama Finansinių nusikaltimų tyrimo tarnybos ir (arba) Valstybės saugumo departamento informacija ir (arba) išvada;</text:span></text:p>
      <text:p text:style-name="P478"><text:span text:style-name="T479">5</text:span><text:span text:style-name="T480">) dėl naujos licencijos išdavimo buvo kreip</text:span><text:span text:style-name="T481">tasi nepraėjus 5 metams po to, kai bendrovė šios teisės neteko pagal šio įstatymo 15 straipsnio 8 dalies 1, 4 ir 5 punktus;</text:span></text:p>
      <text:p text:style-name="P482"><text:span text:style-name="T483">6</text:span><text:span text:style-name="T484">) pateiktas loterijos taisyklių projektas neatitinka šio įstatymo 30 straipsnio 3 ir 4 dalyse nustatytų reikalavimų.</text:span></text:p>
      <text:p text:style-name="P485"/>
      <text:p text:style-name="P486"><text:span text:style-name="T487">15</text:span><text:span text:style-name="T488"><text:s/>straipsnis.<text:s/></text:span><text:span text:style-name="T489">Įspėjimas apie galimą licencijos galiojimo sustabdymą ir įspėjimo apie galimą sustabdymą panaikinimas, licencijos galiojimo sustabdymas ir sustabdymo panaikinimas, licencijos galiojimo panaikinimas</text:span></text:p>
      <text:p text:style-name="P490"><text:span text:style-name="T491">1</text:span><text:span text:style-name="T492">. Priežiūros institucija, nustačiusi li</text:span><text:span text:style-name="T493">cencijuojamą veiklą reglamentuojančių teisės aktų pažeidimų (toliau – pažeidimai), ne vėliau kaip per 3 darbo dienas privalo įspėti loterijų organizatorių apie galimą licencijos galiojimo sustabdymą, išskyrus šio straipsnio 4 dalies 2 punkte numatytus atve</text:span><text:span text:style-name="T494">jus, kai licencijos galiojimas sustabdomas nedelsiant.</text:span></text:p>
      <text:p text:style-name="P495"><text:span text:style-name="T496">2</text:span><text:span text:style-name="T497">. Priežiūros institucija, priėmusi sprendimą, kuriuo loterijų organizatorius įspėjamas apie galimą licencijos galiojimo sustabdymą, sprendimo priėmimo dieną apie priimtą sprendimą praneša loterijų</text:span><text:span text:style-name="T498"><text:s/>organizatoriui, nurodo pažeidimus ir, atsižvelgdama į pažeidimų pobūdį ir sunkumą, nustato ne ilgesnį kaip 2 mėnesių terminą, per kurį loterijų organizatorius privalo nurodytus pažeidimus pašalinti.</text:span></text:p>
      <text:p text:style-name="P499"><text:span text:style-name="T500">3</text:span><text:span text:style-name="T501">. Loterijų organizatorius, pašalinęs pažeidimus, pr</text:span><text:span text:style-name="T502">ivalo apie tai pranešti priežiūros institucijai, o ši ne vėliau kaip per 5 darbo dienas nuo pranešimo apie pašalintus pažeidimus gavimo dienos patikrina šią informaciją ir priima sprendimą panaikinti įspėjimą apie galimą licencijos galiojimo sustabdymą, je</text:span><text:span text:style-name="T503">igu visi pažeidimai per nustatytą terminą buvo pašalinti, ir sprendimo priėmimo dieną apie priimtą sprendimą informuoja loterijų organizatorių.</text:span></text:p>
      <text:p text:style-name="P504"><text:span text:style-name="T505">4</text:span><text:span text:style-name="T506">. Licencijos galiojimas sustabdomas, jeigu:</text:span></text:p>
      <text:p text:style-name="P507"><text:span text:style-name="T508">1</text:span><text:span text:style-name="T509">) loterijų organizatorius, kuris buvo įspėtas apie galimą li</text:span><text:span text:style-name="T510">cencijos galiojimo sustabdymą, per priežiūros institucijos pagal šio straipsnio 2 dalį nustatytą terminą nepašalina nurodytų pažeidimų;</text:span></text:p>
      <text:p text:style-name="P511"><text:span text:style-name="T512">2</text:span><text:span text:style-name="T513">) priežiūros institucija savo iniciatyva surenka arba gauna duomenis ir informaciją, kad bendrovė nebeatitinka šio<text:s/></text:span><text:span text:style-name="T514">įstatymo 16 straipsnyje nustatytų nepriekaištingos reputacijos kriterijų arba nebeatitinka loterijų organizatoriui keliamų reikalavimų, nustatytų šio įstatymo 10, 12 ir 29 straipsniuose, ir (ar) neturi apmokėto šio įstatymo 25 straipsnyje nustatyto dydžio<text:s/></text:span><text:span text:style-name="T515">nuosavo kapitalo arba kredito įstaigos finansinės garantijos.<text:s/></text:span></text:p>
      <text:p text:style-name="P516"><text:span text:style-name="T517">5</text:span><text:span text:style-name="T518">. Priežiūros institucija, priėmusi sprendimą sustabdyti licencijos galiojimą, sprendimo priėmimo dieną apie tai praneša loterijų organizatoriui, nurodo pažeidimus ir, atsižvelgdama į paž</text:span><text:span text:style-name="T519">eidimų pobūdį ir sunkumą, nustato ne ilgesnį kaip 2 mėnesių terminą, per kurį loterijų organizatorius privalo nurodytus pažeidimus pašalinti.</text:span></text:p>
      <text:p text:style-name="P520"><text:span text:style-name="T521">6</text:span><text:span text:style-name="T522">. Sustabdžius licencijos galiojimą, loterijų organizatoriui draudžiama organizuoti loterijas, teikti loterijų</text:span><text:span text:style-name="T523"><text:s/>paslaugas, tačiau jis privalo išmokėti žaidėjams, žaidusiems iki licencijos galiojimo sustabdymo dienos, priklausančius laimėjimus, jeigu jie nebuvo išmokėti iki licencijos galiojimo sustabdymo dienos.</text:span></text:p>
      <text:p text:style-name="P524"><text:span text:style-name="T525">7</text:span><text:span text:style-name="T526">. Loterijų organizatorius, pašalinęs pažeidimus,</text:span><text:span text:style-name="T527"><text:s/>dėl kurių buvo priimtas sprendimas sustabdyti licencijos galiojimą, privalo apie tai pranešti priežiūros institucijai, o ši ne vėliau kaip per 5 darbo dienas nuo loterijų organizatoriaus pranešimo apie pašalintus pažeidimus gavimo dienos patikrina informa</text:span><text:span text:style-name="T528">ciją apie pažeidimų pašalinimą ir priima sprendimą panaikinti licencijos galiojimo sustabdymą, jeigu visi pažeidimai buvo pašalinti, ir sprendimo priėmimo dieną apie tai informuoja loterijų organizatorių.</text:span></text:p>
      <text:p text:style-name="P529"><text:span text:style-name="T530">8</text:span><text:span text:style-name="T531">. Licencijos galiojimas panaikinamas, jeigu:</text:span></text:p>
      <text:p text:style-name="P532"><text:span text:style-name="T533">1</text:span><text:span text:style-name="T534">) loterijų organizatorius, kurio licencijos galiojimas sustabdytas, per priežiūros institucijos pagal šio straipsnio 5 dalį nustatytą terminą nepašalina nurodytų pažeidimų;</text:span></text:p>
      <text:p text:style-name="P535"><text:span text:style-name="T536">2</text:span><text:span text:style-name="T537">) licenciją turinti bendrovė pateikia prašymą panaikinti licencijos<text:s/></text:span><text:span text:style-name="T538">galiojimą;</text:span></text:p>
      <text:p text:style-name="P539"><text:span text:style-name="T540">3</text:span><text:span text:style-name="T541">) bendrovė pasibaigia likvidavimo arba reorganizavimo būdu;</text:span></text:p>
      <text:p text:style-name="P542"><text:span text:style-name="T543">4</text:span><text:span text:style-name="T544">) paaiškėja, kad licencija gauta pateikus žinomai klaidingą informaciją, suklastotus ar netikrus dokumentus;</text:span></text:p>
      <text:p text:style-name="P545"><text:span text:style-name="T546">5</text:span><text:span text:style-name="T547">) bendrovei iškeliama bankroto byla arba vykdomas bankroto<text:s/></text:span><text:span text:style-name="T548">procesas ne teismo tvarka;</text:span></text:p>
      <text:p text:style-name="P549"><text:span text:style-name="T550">6</text:span><text:span text:style-name="T551">) per vienus metus nuo licencijos išdavimo dienos nepradedama vykdyti licencijoje nurodyta veikla.</text:span></text:p>
      <text:p text:style-name="P552"><text:span text:style-name="T553">9</text:span><text:span text:style-name="T554">. Bendrovė, kurios licencijos galiojimas panaikintas:</text:span></text:p>
      <text:p text:style-name="P555"><text:span text:style-name="T556">1</text:span><text:span text:style-name="T557">) neturi teisės organizuoti loterijų ir teikti loterijų pasla</text:span><text:span text:style-name="T558">ugų;<text:s/></text:span></text:p>
      <text:p text:style-name="P559"><text:span text:style-name="T560">2</text:span><text:span text:style-name="T561">) privalo išmokėti žaidėjams, žaidusiems iki licencijos galiojimo panaikinimo dienos, priklausančius laimėjimus, jeigu jie nebuvo išmokėti iki licencijos galiojimo panaikinimo dienos;</text:span></text:p>
      <text:p text:style-name="P562"><text:span text:style-name="T563">3</text:span><text:span text:style-name="T564">) 5 metus nuo licencijos galiojimo panaikinimo dienos ne</text:span><text:span text:style-name="T565">turi teisės teikti prašymo išduoti licenciją, išskyrus tada, kai licencijos galiojimas panaikinamas šio straipsnio 8 dalies 2 ir 6 punktuose nurodytais atvejais.</text:span></text:p>
      <text:p text:style-name="P566"><text:span text:style-name="T567">10</text:span><text:span text:style-name="T568">. Priežiūros institucija neįspėja licencijos turėtojo apie licencijos galiojimo sustab</text:span><text:span text:style-name="T569">dymą, nestabdo ir (ar) nenaikina licencijos galiojimo, jeigu licencijuojamos veiklos sąlygų pažeidimai yra mažareikšmiai teisės aktų reikalavimų pažeidimai, licencijos turėtojas nutraukė teisę pažeidžiančius veiksmus ir pašalino teisę pažeidžiančių veiksmų</text:span><text:span text:style-name="T570"><text:s/>padarinius bei atlygino žalą ir jeigu licencijuojamos veiklos reikalavimų laikymasis gali būti užtikrintas kitais būdais.<text:s/></text:span></text:p>
      <text:p text:style-name="P571"><text:span text:style-name="T572">11</text:span><text:span text:style-name="T573">. Priežiūros institucija, priėmusi bet kurį šiame straipsnyje nurodytą sprendimą, sprendimo priėmimo dieną duomenis įkelia į L</text:span><text:span text:style-name="T574">icencijų informacinę sistemą, paskelbia juos priežiūros institucijos interneto svetainėje ir pateikia sprendimą bendrovei, dėl kurios jis priimta</text:span><text:span text:style-name="T575">s</text:span><text:span text:style-name="T576">.<text:s/></text:span></text:p>
      <text:p text:style-name="P577"><text:span text:style-name="T578">12</text:span><text:span text:style-name="T579">. Priežiūros institucija, priėmusi sprendimą sustabdyti licencijos galiojimą, sprendimą panaikinti li</text:span><text:span text:style-name="T580">cencijos galiojimo sustabdymą ar sprendimą panaikinti licencijos galiojimą, ne vėliau kaip per 5 darbo dienas nuo sprendimo priėmimo dienos praneša Finansinių nusikaltimų tyrimo<text:s/></text:span><text:soft-page-break/><text:span text:style-name="T581">tarnybai ir teritorinei valstybinei mokesčių inspekcijai, kurios teritorinėje<text:s/></text:span><text:span text:style-name="T582">veiklos zonoje įregistruota licenciją gavusi bendrovė, šios bendrovės rekvizitus, licencijos rūšį ir numerį ir pateikia priimto sprendimo kopiją.</text:span></text:p>
      <text:p text:style-name="P583"/>
      <text:p text:style-name="P584"><text:span text:style-name="T585">16</text:span><text:span text:style-name="T586"><text:s/>straipsnis.<text:s/></text:span><text:span text:style-name="T587">Nepriekaištinga reputacija</text:span></text:p>
      <text:p text:style-name="P588"><text:span text:style-name="T589">Bendrovė laikoma nepriekaištingos reputacijos, išskyrus atv</text:span><text:span text:style-name="T590">ejus, kai:</text:span></text:p>
      <text:p text:style-name="P591"><text:span text:style-name="T592">1</text:span><text:span text:style-name="T593">) ji yra pripažinta kalta įsiteisėjusiu teismo nuosprendžiu dėl Lietuvos Respublikos<text:s/></text:span><text:span text:style-name="T594">baudžiamajame kodekse numatyto</text:span><text:span text:style-name="T595"><text:s/>sunkaus ar labai sunkaus nusikaltimo nuosavybei, turtinėms teisėms ir turtiniams interesams, ekonomikai ir verslo tvarkai, fin</text:span><text:span text:style-name="T596">ansų sistemai, valstybės tarnybai ir viešiesiems interesams, teisingumui, visuomenės saugumui, valdymo tvarkai ar dėl juos atitinkančių nusikalstamos veikos padarymo pagal kitų valstybių baudžiamuosius įstatymus ir turi neišnykusį ar nepanaikintą teistumą;</text:span></text:p>
      <text:p text:style-name="P597"><text:span text:style-name="T598">2</text:span><text:span text:style-name="T599">)</text:span><text:span text:style-name="T600"><text:tab/>jos dalyviai,<text:s/></text:span><text:span text:style-name="T601">visų bendrovės kontrolės ir valdymo organų<text:s/></text:span><text:span text:style-name="T602">nariai, vadovas, jo pavaduotojas, vyriausiasis buhalteris (buhalteris) ir kiti asmenys, galintys tvarkyti bendrovės buhalterinę apskaitą pagal Buhalterinės apskaitos įstatymą, ir (arba) ją<text:s/></text:span><text:span text:style-name="T603">kontroliuojantis asmuo yra pripažinti kaltais įsiteisėjusiu teismo nuosprendžiu dėl šio straipsnio 1 punkte nurodytos nusikalstamos veikos padarymo ir turi neišnykusį ar nepanaikintą teistumą arba jos dalyvis (juridinis asmuo) ir (arba) ją kontroliuojantis</text:span><text:span text:style-name="T604"><text:s/>juridinis asmuo yra pripažinti kaltais įsiteisėjusiu teismo nuosprendžiu dėl šios dalies 1 punkte nurodytos nusikalstamos veikos padarymo ir turi neišnykusį ar nepanaikintą teistumą;</text:span></text:p>
      <text:p text:style-name="P605"><text:span text:style-name="T606">3</text:span><text:span text:style-name="T607">) jos dalyvis (juridinis asmuo) ir (arba) ją kontroliuojantis jurid</text:span><text:span text:style-name="T608">inis asmuo yra bendrovė, kuriai panaikintas licencijos galiojimas pagal šio įstatymo 15 straipsnio 8 dalies 1, 4 ir 5 punktus, ir nuo licencijos galiojimo panaikinimo nepraėjo 5 metai;</text:span></text:p>
      <text:p text:style-name="P609"><text:span text:style-name="T610">4</text:span><text:span text:style-name="T611">) jos dalyviai,<text:s/></text:span><text:span text:style-name="T612">visų bendrovės kontrolės ir valdymo organų<text:s/></text:span><text:span text:style-name="T613">nariai,</text:span><text:span text:style-name="T614"><text:s/>vadovas, jo pavaduotojas, vyriausiasis buhalteris (buhalteris) ir kiti asmenys, galintys tvarkyti bendrovės buhalterinę apskaitą pagal Buhalterinės apskaitos įstatymą, ir (arba) ją kontroliuojantis asmuo yra įstatymų nustatyta tvarka uždraustos organizaci</text:span><text:span text:style-name="T615">jos nariai.</text:span></text:p>
      <text:p text:style-name="P616"/>
      <text:p text:style-name="P617"><text:span text:style-name="T618">17</text:span><text:span text:style-name="T619"><text:s/>straipsnis.<text:s/></text:span><text:span text:style-name="T620">Informacijos ir dokumentų pateikimo būdai</text:span></text:p>
      <text:p text:style-name="P621"><text:span text:style-name="T622">Priežiūros institucija ir bendrovė, norinti gauti ar turinti licenciją, informaciją, dokumentus ir (ar) duomenis, susijusius su licencijos išdavimu, patikslinimu, atsisakymu iš</text:span><text:span text:style-name="T623">duoti licenciją, įspėjimu apie galimą licencijos galiojimo sustabdymą, įspėjimo apie galimą licencijos galiojimo sustabdymą panaikinimu, licencijos galiojimo sustabdymu, galiojimo sustabdymo panaikinimu ir licencijos galiojimo panaikinimu, gali pateikti ir</text:span><text:span text:style-name="T624"><text:s/>gauti tiesiogiai, paštu, per kurjerį arba elektroninėmis priemonėmis.</text:span></text:p>
      <text:p text:style-name="P625"/>
      <text:p text:style-name="P626"><text:span text:style-name="T627">18</text:span><text:span text:style-name="T628"><text:s/>straipsnis.<text:s/></text:span><text:span text:style-name="T629">Loterijų organizatoriaus teisės ir pareigos</text:span></text:p>
      <text:p text:style-name="P630"><text:span text:style-name="T631">1</text:span><text:span text:style-name="T632">. Loterijų organizatorius turi teisę:</text:span></text:p>
      <text:p text:style-name="P633"><text:span text:style-name="T634">1</text:span><text:span text:style-name="T635">) verstis licencijoje nurodyta loterijų veikla;</text:span></text:p>
      <text:p text:style-name="P636"><text:span text:style-name="T637">2</text:span><text:span text:style-name="T638">) reikalauti, kad pr</text:span><text:span text:style-name="T639">iežiūros institucija</text:span><text:span text:style-name="T640"><text:s/></text:span><text:span text:style-name="T641">paaiškintų, kodėl sustabdytas arba panaikintas licencijos galiojimas;</text:span></text:p>
      <text:p text:style-name="P642"><text:span text:style-name="T643">3</text:span><text:span text:style-name="T644">) apskųsti priežiūros institucijos sprendimus;</text:span></text:p>
      <text:p text:style-name="P645"><text:span text:style-name="T646">4</text:span><text:span text:style-name="T647">) pateikti prašymą panaikinti licencijos galiojimą;</text:span></text:p>
      <text:p text:style-name="P648"><text:span text:style-name="T649">5</text:span><text:span text:style-name="T650">) paskelbti loterijos pabaigą;</text:span></text:p>
      <text:p text:style-name="P651"><text:span text:style-name="T652">6</text:span><text:span text:style-name="T653">) įgyvendinti<text:s/></text:span><text:span text:style-name="T654">kitas šiame įstatyme nustatytas teises.</text:span></text:p>
      <text:p text:style-name="P655"><text:span text:style-name="T656">2</text:span><text:span text:style-name="T657">. Loterijų organizatorius privalo:</text:span></text:p>
      <text:p text:style-name="P658"><text:span text:style-name="T659">1</text:span><text:span text:style-name="T660">) vykdydamas licencijoje nurodytą loterijų veiklą, laikytis šio įstatymo ir kitų teisės aktų, reglamentuojančių loterijų organizavimą, reikalavimų;</text:span></text:p>
      <text:p text:style-name="P661"><text:span text:style-name="T662">2</text:span><text:span text:style-name="T663">) pasikeitus bendr</text:span><text:span text:style-name="T664">ovės dalyviams,<text:s/></text:span><text:span text:style-name="T665">visų bendrovės kontrolės ir valdymo organų<text:s/></text:span><text:span text:style-name="T666">nariams, vadovui, jo pavaduotojui, vyriausiajam buhalteriui (buhalteriui) arba kitiems asmenims, galintiems<text:s/></text:span><text:soft-page-break/><text:span text:style-name="T667">tvarkyti bendrovės buhalterinę apskaitą pagal Buhalterinės apskaitos įstatymą, bendrovę k</text:span><text:span text:style-name="T668">ontroliuojantiems asmenims, ne vėliau kaip per 5 darbo dienas nuo duomenų pasikeitimo įsigaliojimo apie tai pranešti priežiūros institucijai ir pateikti duomenis apie bendrovės atitiktį šio įstatymo 16 straipsnio 2 ir 4 punktuose nustatytiems nepriekaištin</text:span><text:span text:style-name="T669">gos reputacijos kriterijams priežiūros institucijos nustatyta tvarka;</text:span></text:p>
      <text:p text:style-name="P670"><text:span text:style-name="T671">3</text:span><text:span text:style-name="T672">) pranešti priežiūros institucijai apie pasikeitusius formalius licencijoje nurodytus duomenis ne vėliau kaip per 5 darbo dienas nuo duomenų pasikeitimo įsigaliojimo;</text:span></text:p>
      <text:p text:style-name="P673"><text:span text:style-name="T674">4</text:span><text:span text:style-name="T675">)<text:s/></text:span><text:span text:style-name="T676">pasibaigus kiekvienam kalendorinių metų ketvirčiui, ne vėliau kaip iki kito ketvirčio pirmo mėnesio 25 dienos pranešti priežiūros institucijai apie lėšų skyrimą paramai;</text:span></text:p>
      <text:p text:style-name="P677"><text:span text:style-name="T678">5</text:span><text:span text:style-name="T679">) priežiūros institucijos nustatyta tvarka teikti informaciją, kurios reikia lote</text:span><text:span text:style-name="T680">rijų priežiūros funkcijoms atlikti.</text:span></text:p>
      <text:p text:style-name="P681"/>
      <text:p text:style-name="P682"><text:span text:style-name="T683">19</text:span><text:span text:style-name="T684"><text:s/>straipsnis.<text:s/></text:span><text:span text:style-name="T685">Lėšų skyrimas paramai<text:s/></text:span></text:p>
      <text:p text:style-name="P686"><text:span text:style-name="T687">1</text:span><text:span text:style-name="T688">. Loterijų organizatorius 8 procentus nuo nominaliosios per kalendorinių metų ketvirtį išplatintų loterijos bilietų vertės privalo skirti paramai Lietuvos Respublikos l</text:span><text:span text:style-name="T689">abdaros ir paramos įstatyme nustatytiems paramos gavėjams. Paramą loterijų organizatorius privalo pervesti paramos gavėjams pasibaigus kiekvienam kalendorinių metų ketvirčiui, ne vėliau kaip iki kito ketvirčio pirmo mėnesio 15 dienos.</text:span></text:p>
      <text:p text:style-name="P690"><text:span text:style-name="T691">2</text:span><text:span text:style-name="T692">. Pagal šį įstat</text:span><text:span text:style-name="T693">ymą loterijos organizatoriaus teikiamos paramos dalyku gali būti tik pinigai.</text:span></text:p>
      <text:p text:style-name="P694"><text:span text:style-name="T695">3</text:span><text:span text:style-name="T696">.</text:span><text:span text:style-name="T697"><text:tab/>Loterijų organizatorius ir paramos gavėjai privalo tvarkyti teikiamos arba gaunamos paramos apskaitą ir teikti Valstybinei mokesčių inspekcijai ataskaitas apie suteiktą ar</text:span><text:span text:style-name="T698">ba gautą paramą Labdaros ir paramos įstatyme nustatyta tvarka.</text:span></text:p>
      <text:p text:style-name="P699"><text:span text:style-name="T700">4</text:span><text:span text:style-name="T701">. Loterijų organizatorius apie suteiktą paramą ir paramos gavėjai apie gautą paramą privalo paskelbti savo interneto svetainėse. Privalomą skelbti informaciją detalizuoja ir jos skelbimo t</text:span><text:span text:style-name="T702">varką nustato priežiūros institucija.</text:span></text:p>
      <text:p text:style-name="P703"><text:span text:style-name="T704">5</text:span><text:span text:style-name="T705">. Paramos gavėjai, gaunantys pagal šį įstatymą paramą, viršijančią 10 000 eurų sumą per metus, privalo atlikti gautos paramos panaudojimo finansinių ataskaitų auditą ir finansinių ataskaitų audito ataskaitą kartu<text:s/></text:span><text:span text:style-name="T706">su auditoriaus išvada skelbti savo interneto svetainėse.</text:span></text:p>
      <text:p text:style-name="P707"/>
      <text:p text:style-name="P708"><text:span text:style-name="T709">20</text:span><text:span text:style-name="T710"><text:s/>straipsnis.<text:s/></text:span><text:span text:style-name="T711">Loterijos bilietų platinimas<text:s/></text:span></text:p>
      <text:p text:style-name="P712"><text:span text:style-name="T713">Loterijų organizatorius loterijos bilietus gali platinti pats arba pagal sutartis su loterijos bilietų platintojais – fiziniais asmenimis, juridi</text:span><text:span text:style-name="T714">niais asmenimis, kitomis organizacijomis</text:span><text:span text:style-name="T715">,<text:s/></text:span><text:span text:style-name="T716">neturinčiomis juridinio asmens teisių</text:span><text:span text:style-name="T717">, ar jų filialais.</text:span></text:p>
      <text:p text:style-name="P718"/>
      <text:p text:style-name="P719"><text:span text:style-name="T720">21</text:span><text:span text:style-name="T721"><text:s/>straipsnis.<text:s/></text:span><text:span text:style-name="T722">Laimėjimų fondas</text:span></text:p>
      <text:p text:style-name="P723"><text:span text:style-name="T724">Laimėjimų fondas turi sudaryti ne mažiau kaip 50 procentų nominaliosios numatomų išplatinti loterijos bilietų vertės.</text:span><text:span text:style-name="T725"><text:s/>Laimėjimų fondas skaičiuojamas per visą loterijos organizavimo laikotarpį.</text:span></text:p>
      <text:p text:style-name="P726"/>
      <text:p text:style-name="P727"><text:span text:style-name="T728">22</text:span><text:span text:style-name="T729"><text:s/>straipsnis.<text:s/></text:span><text:span text:style-name="T730">Laimėjimų išmokėjimo tvarka<text:s/></text:span></text:p>
      <text:p text:style-name="P731"><text:span text:style-name="T732">1</text:span><text:span text:style-name="T733">. Piniginis laimėjimas išmokamas arba daiktinis laimėjimas išduodamas, teisė pasinaudoti neatlyginama paslauga suteikiama ža</text:span><text:span text:style-name="T734">idėjui, pateikusiam laimėjusį loterijos bilietą.</text:span></text:p>
      <text:p text:style-name="P735"><text:span text:style-name="T736">2</text:span><text:span text:style-name="T737">. Didžiosios loterijos piniginiai laimėjimai išmokami (daiktiniai laimėjimai išduodami, teisė pasinaudoti neatlyginama paslauga suteikiama) per loterijos taisyklėse nurodytą terminą (kuris negali būti t</text:span><text:span text:style-name="T738">rumpesnis kaip 5 dienos). Jeigu loterijos taisyklėse toks terminas nenustatytas, laimėjimai išmokami ne vėliau kaip per 30 dienų nuo tiražinės loterijos rezultatų nustatymo dienos arba varžybų, dėl kurių buvo organizuota sportinė loterija, dienos. Momentin</text:span><text:span text:style-name="T739">ės loterijos laimėjimai išmokami ne vėliau kaip per 30 dienų nuo kreipimosi į loterijų organizatorių dienos, o pabaigus loteriją – ne vėliau kaip per 30 dienų nuo momentinės loterijos pabaigos paskelbimo dienos. <text:s/></text:span></text:p>
      <text:p text:style-name="P740"><text:span text:style-name="T741">3</text:span><text:span text:style-name="T742">. Mažosios loterijos piniginiai laimėjimai išmokami (daiktiniai laimėjimai išduodami, neatlyginama paslauga suteikiama) iš karto arba ne vėliau kaip iki sporto varžybų, kultūros arba kito viešo renginio, kurių metu buvo platinami loterijos bilietai, pabaig</text:span><text:span text:style-name="T743">os.<text:s/></text:span></text:p>
      <text:p text:style-name="P744"><text:span text:style-name="T745">4</text:span><text:span text:style-name="T746">. Piniginiai laimėjimai, viršijantys 150 eurų, pervedami į laimėjusio asmens nurodytą mokėjimo sąskaitą. Piniginiai laimėjimai, neviršijantys 150 eurų, laimėjusio asmens prašymu turi būti išmokami grynaisiais pinigais. Piniginius laimėjimus, nevi</text:span><text:span text:style-name="T747">ršijančius 150 eurų, grynaisiais pinigais loterijų organizatoriaus pavedimu gali išmokėti loterijos bilietų platintojai bilietų pardavimo vietose.</text:span></text:p>
      <text:p text:style-name="P748"><text:span text:style-name="T749">5</text:span><text:span text:style-name="T750">. Interneto ryšiu platinamų loterijos bilietų laimėjimai pervedami į žaidėjo paskyros sąskaitą arba žaid</text:span><text:span text:style-name="T751">ėjo prašymu į žaidėjo nurodytą jam priklausančią mokėjimo sąskaitą.</text:span></text:p>
      <text:p text:style-name="P752"><text:span text:style-name="T753">6</text:span><text:span text:style-name="T754">. Laimėjusio asmens reikalavimu loterijų organizatorius privalo jam išduoti Valstybinės mokesčių inspekcijos nustatytos formos pažymą apie šiam asmeniui išmokėtus piniginius laimėjimu</text:span><text:span text:style-name="T755">s, išduotus daiktinius laimėjimus, suteiktas neatlygintinas paslaugas.</text:span></text:p>
      <text:p text:style-name="P756"/>
      <text:p text:style-name="P757"><text:span text:style-name="T758">23</text:span><text:span text:style-name="T759"><text:s/>straipsnis.<text:s/></text:span><text:span text:style-name="T760">Loterijos bilietams keliami reikalavimai</text:span></text:p>
      <text:p text:style-name="P761"><text:span text:style-name="T762">1</text:span><text:span text:style-name="T763">. Išspausdinti loterijos bilietai turi būti sunumeruoti ir kiekvienas loterijos bilietas turi turėti atskirą numerį.<text:s/></text:span><text:span text:style-name="T764">Išspausdintame loterijos biliete turi būti žaidimo skaičiai ir (ar) kiti ženklai, loterijos bilieto kaina, loterijos pavadinimas, neprieštaraujantis viešajai tvarkai ir gerai moralei, loterijų organizatoriaus pavadinimas, teisinė forma, kodas, buveinė, tel</text:span><text:span text:style-name="T765">efono ryšio numeris, registras, kuriame kaupiami ir saugomi duomenys apie loterijų organizatorių, adresas, kuriuo galima atsiimti laimėjimus, palikta vieta įrašyti laimėjusio asmens vardui ir pavardei, taip pat nurodomas loterijos žaidėjams skiriamas laimė</text:span><text:span text:style-name="T766">jimų fondas procentais nuo nominaliosios numatomų išplatinti loterijos bilietų vertės</text:span><text:span text:style-name="T767">.</text:span><text:span text:style-name="T768"><text:s/>Išspausdintame loterijos biliete neleidžiami jokie taisymai.</text:span></text:p>
      <text:p text:style-name="P769"><text:span text:style-name="T770">2</text:span><text:span text:style-name="T771">. Loterijos kompiuterinės sistemos duomenų bazėje atpažįstami įrašai turi būti sunumeruoti ir kiekviena</text:span><text:span text:style-name="T772">s jų turi turėti atskirą numerį. Loterijos kompiuterinės sistemos duomenų bazėje atpažįstamame įraše turi būti nurodyti žaidėjo pasirinkti skaičiai ir (ar) kiti ženklai, įrašo laikas, telefono ryšio numeris, informacija apie laimėjimo dydį.</text:span></text:p>
      <text:p text:style-name="P773"><text:span text:style-name="T774">3</text:span><text:span text:style-name="T775">. Loterijo</text:span><text:span text:style-name="T776">s bilietuose draudžiami bet kokie Lietuvos Respublikos azartinių lošimų įstatyme nurodytų</text:span><text:span text:style-name="T777"><text:s/>azartinių lošimų, lošimo vietų ir (ar) lošimo įrenginių</text:span><text:span text:style-name="T778"><text:s/>rūšių vaizdai.</text:span></text:p>
      <text:p text:style-name="P779"><text:span text:style-name="T780">4</text:span><text:span text:style-name="T781">. Loterijos bilietus, pagal kuriuos buvo išmokėti piniginiai laimėjimai, išduoti daiktinia</text:span><text:span text:style-name="T782">i laimėjimai, suteiktos neatlygintinos paslaugos, loterijų organizatorius saugo priežiūros institucijos nustatyta tvarka. Panaikinus licencijos galiojimą, neišplatinti loterijos bilietai per 60 dienų po sprendimo panaikinti licencijos galiojimą priėmimo di</text:span><text:span text:style-name="T783">enos turi būti surinkti iš visų platinimo vietų ir sunaikinti priežiūros institucijos nustatyta tvarka.</text:span></text:p>
      <text:p text:style-name="P784"><text:span text:style-name="T785">5</text:span><text:span text:style-name="T786">. Loterijos kompiuterinės sistemos duomenų bazė, kurioje registruojami atpažįstami įrašai, turi būti dubliuojama. Už duomenų saugumą atsako loterij</text:span><text:span text:style-name="T787">ų organizatorius.</text:span></text:p>
      <text:p text:style-name="P788"><text:span text:style-name="T789">6</text:span><text:span text:style-name="T790">. Loterijų organizatorius gali platinti loterijos bilietus, išspausdintus taikant patikimas bilietų spausdinimo kontrolės procedūras, kurios leidžia valdyti ir stebėti loterijos bilietų spausdinimo procesą ir užtikrina, kad loterijos</text:span><text:span text:style-name="T791"><text:s/>bilietai spausdinami laikantis šio įstatymo nuostatų. Už loterijos bilietų atitiktį šio įstatymo nuostatoms atsako loterijų organizatorius.</text:span></text:p>
      <text:p text:style-name="P792"/>
      <text:p text:style-name="P793"><text:span text:style-name="T794">24</text:span><text:span text:style-name="T795"><text:s/>straipsnis.<text:s/></text:span><text:span text:style-name="T796">Loterijos įrenginiams keliami reikalavimai</text:span></text:p>
      <text:p text:style-name="P797"><text:span text:style-name="T798">1</text:span><text:span text:style-name="T799">. Kiekvienas loterijos įrenginys turi užtikri</text:span><text:span text:style-name="T800">nti, kad laimingi skaičiai ir (arba) ženklai būtų išrenkami atsitiktinai.</text:span></text:p>
      <text:p text:style-name="P801"><text:span text:style-name="T802">2</text:span><text:span text:style-name="T803">.<text:s/></text:span><text:span text:style-name="T804">Jeigu<text:s/></text:span><text:span text:style-name="T805">loterijos įrenginyje<text:s/></text:span><text:span text:style-name="T806">naudojama</text:span><text:span text:style-name="T807"><text:s/>programinė įranga, ji turi turėti sertifikavimo įstaigos išduotą atitikties sertifikatą, kuriuo patvirtinama, kad loterijos<text:s/></text:span><text:span text:style-name="T808">įrenginio prog</text:span><text:span text:style-name="T809">raminė įranga</text:span><text:span text:style-name="T810"><text:s/>atitinka šio įstatymo ir priežiūros institucijos nustatytus reikalavimus.<text:s/></text:span></text:p>
      <text:p text:style-name="P811"><text:span text:style-name="T812">3</text:span><text:span text:style-name="T813">. Loterijos įrenginių programinės įrangos atitikties šio įstatymo ir priežiūros institucijos nustatytiems reikalavimams įvertinimą atlieka ir atitikties<text:s/></text:span><text:span text:style-name="T814">sertifikatus išduoda tik sertifikavimo įstaigos, veikiančios valstybėje narėje, pranešusios priežiūros institucijai savo akreditavimo<text:s/></text:span><text:soft-page-break/><text:span text:style-name="T815">sertifikato numerį ir jo galiojimo laiką. Priežiūros institucijos nustatyta tvarka gali būti pripažįstamos ne valstybėje n</text:span><text:span text:style-name="T816">arėje akredituotos sertifikavimo įstaigos ir jų išduoti loterijos įrenginių programinės įrangos atitikties sertifikatai.</text:span></text:p>
      <text:p text:style-name="P817"><text:span text:style-name="T818">4</text:span><text:span text:style-name="T819">. Loterijos įrenginio, naudojamo organizuojant loterijas, kurių bilietai platinami internetu, programinė įranga turi būti sukurta<text:s/></text:span><text:span text:style-name="T820">taip, kad priežiūros institucija turėtų galimybę nuotoliniu būdu patikrinti loterijos įrenginio programinę įrangą sudarančius komponentus. Loterijų organizatorius turi užtikrinti galimybę priežiūros institucijai bet kuriuo metu nuotoliniu būdu prisijungti<text:s/></text:span><text:span text:style-name="T821">prie šioje dalyje nurodyto loterijos įrenginio programinės įrangos ir patikrinti ją sudarančius komponentus.</text:span></text:p>
      <text:p text:style-name="P822"><text:span text:style-name="T823">5</text:span><text:span text:style-name="T824">. Loterijos įrenginiai, naudojantys programinę įrangą, registruojami priežiūros institucijos nustatyta tvarka.</text:span><text:span text:style-name="T825"><text:s/></text:span></text:p>
      <text:p text:style-name="P826"><text:span text:style-name="T827">6</text:span><text:span text:style-name="T828">. Jeigu loterijų organiza</text:span><text:span text:style-name="T829">toriaus organizuojamoje loterijoje naudojamas loterijos įrenginys, kurio programinė įranga privalo turėti šiame įstatyme nustatytą atitikties sertifikatą, loterijų organizatorius šį sertifikatą priežiūros institucijai pateikia kartu su loterijos taisyklėmi</text:span><text:span text:style-name="T830">s.</text:span></text:p>
      <text:p text:style-name="P831"/>
      <text:p text:style-name="P832"><text:span text:style-name="T833">25</text:span><text:span text:style-name="T834"><text:s/>straipsnis.<text:s/></text:span><text:span text:style-name="T835">Loterijų organizatorių kapitalo dydis arba finansinės garantijos</text:span></text:p>
      <text:p text:style-name="P836"><text:span text:style-name="T837">1</text:span><text:span text:style-name="T838">. Didžiųjų loterijų organizatoriaus nuosavas kapitalas turi būti ne mažesnis kaip 144 000 eurų.</text:span></text:p>
      <text:p text:style-name="P839"><text:span text:style-name="T840">2</text:span><text:span text:style-name="T841">. Mažųjų loterijų organizatoriaus nuosavas kapitalas turi bū</text:span><text:span text:style-name="T842">ti ne mažesnis kaip 14 000 eurų, išskyrus šio straipsnio 3 dalyje nurodytą atvejį.</text:span></text:p>
      <text:p text:style-name="P843"><text:span text:style-name="T844">3</text:span><text:span text:style-name="T845">. Mažųjų loterijų organizatorius, kuris pagal įstatymus neturi nuosavo kapitalo, privalo turėti kredito įstaigos finansinę garantiją. Garantijos dydis turi būti ne maže</text:span><text:span text:style-name="T846">snis kaip 14 000 eurų.</text:span></text:p>
      <text:p text:style-name="P847"><text:span text:style-name="T848">4</text:span><text:span text:style-name="T849">. Šio straipsnio 1, 2 arba 3 dalyje nustatytus reikalavimus loterijų organizatorius privalo būti įvykdęs iki dokumentų licencijai gauti pateikimo.</text:span></text:p>
      <text:p text:style-name="P850"><text:span text:style-name="T851">5</text:span><text:span text:style-name="T852">. Minimali pinigų suma, kurią pagal priežiūros institucijos nustatytą tvarką</text:span><text:span text:style-name="T853"><text:s/>didžiųjų loterijų organizatorius turi nuolat laikyti kredito įstaigos sąskaitose, savo kasoje ir skirti tik laimėjimams išmokėti, yra ne mažesnė kaip 50 procentų minimalaus reikalaujamo nuosavo kapitalo sumos.</text:span></text:p>
      <text:p text:style-name="P854"/>
      <text:p text:style-name="P855"><text:span text:style-name="T856">26</text:span><text:span text:style-name="T857"><text:s/>straipsnis.<text:s/></text:span><text:span text:style-name="T858">Loterijos tiražo<text:s/></text:span><text:span text:style-name="T859">filmavimas</text:span></text:p>
      <text:p text:style-name="P860"><text:span text:style-name="T861">1</text:span><text:span text:style-name="T862">. Elektroninio, elektromechaninio ar mechaninio loterijos įrenginio laimingų skaičių ir (arba) ženklų, kurie bus naudojami loterijos tiražo metu, nustatymo procesas turi būti nepertraukiamai filmuojamas.</text:span></text:p>
      <text:p text:style-name="P863"><text:span text:style-name="T864">2</text:span><text:span text:style-name="T865">. Vaizdo kameros turi būti įren</text:span><text:span text:style-name="T866">gtos taip, kad būtų aiškiai matyti loterijos tiražo metu nustatyti skaičiai ir (arba) kiti ženklai, loterijos tiražo numeris ir data, įraše turi būti saugomi jo padarymo laiko duomenys. Šiuos vaizdo įrašus loterijų organizatorius privalo saugoti ne trumpia</text:span><text:span text:style-name="T867">u kaip 3 mėnesius nuo loterijos taisyklėse nustatyto laimėjimų atsiėmimo termino pabaigos, o kai nagrinėjamas žaidėjo skundas (prašymas) ar atliekamas loterijų organizatoriaus patikrinimas, ilgiau – iki skundo (prašymo) išnagrinėjimo ar loterijų organizato</text:span><text:span text:style-name="T868">riaus patikrinimo pabaigos.</text:span></text:p>
      <text:p text:style-name="P869"><text:span text:style-name="T870">3</text:span><text:span text:style-name="T871">. Loterijų priežiūrai reikalingų skaitmeninio vaizdo įrašymo sistemos vaizdo įrašų kokybės reikalavimus nustato priežiūros institucija.<text:s/></text:span></text:p>
      <text:p text:style-name="P872"/>
      <text:p text:style-name="P873"><text:span text:style-name="T874">27</text:span><text:span text:style-name="T875"><text:s/>straipsnis.<text:s/></text:span><text:span text:style-name="T876">Žaidėjų teisės ir pareigos</text:span></text:p>
      <text:p text:style-name="P877"><text:span text:style-name="T878">1</text:span><text:span text:style-name="T879">. Žaidėjas turi teisę:</text:span></text:p>
      <text:p text:style-name="P880"><text:span text:style-name="T881">1</text:span><text:span text:style-name="T882">)<text:s/></text:span><text:span text:style-name="T883">prieš dalyvaudamas loterijoje, susipažinti su loterijų organizatoriui išduota licencija ir loterijos taisyklėmis;</text:span></text:p>
      <text:p text:style-name="P884"><text:span text:style-name="T885">2</text:span><text:span text:style-name="T886">) pateikęs loterijos bilietą, atsiimti laimėjimą loterijos taisyklėse nustatyta tvarka, jeigu pagal loterijos bilietą laimėtas laimėjimas</text:span><text:span text:style-name="T887">;</text:span></text:p>
      <text:p text:style-name="P888"><text:span text:style-name="T889">3</text:span><text:span text:style-name="T890">) nusipirkęs pažeistą arba sugadintą loterijos bilietą, reikalauti jį pakeisti kitu;</text:span></text:p>
      <text:p text:style-name="P891"><text:span text:style-name="T892">4</text:span><text:span text:style-name="T893">) loterijos taisyklėse nustatyta tvarka loterijų organizatoriui pareikšti pretenzijas dėl loterijos organizavimo;</text:span></text:p>
      <text:p text:style-name="P894"><text:span text:style-name="T895">5</text:span><text:span text:style-name="T896">) laimėjęs loterijoje, reikalauti neskel</text:span><text:span text:style-name="T897">bti jo asmens duomenų;</text:span></text:p>
      <text:p text:style-name="P898"><text:span text:style-name="T899">6</text:span><text:span text:style-name="T900">) dėl loterijų organizatoriaus veiksmų arba neveikimo kreiptis į priežiūros instituciją arba teismą.</text:span></text:p>
      <text:p text:style-name="P901"><text:span text:style-name="T902">2</text:span><text:span text:style-name="T903">. Žaidėjas privalo:</text:span></text:p>
      <text:p text:style-name="P904"><text:span text:style-name="T905">1</text:span><text:span text:style-name="T906">) dalyvaudamas loterijoje laikytis loterijos taisyklių;</text:span></text:p>
      <text:p text:style-name="P907"><text:span text:style-name="T908">2</text:span><text:span text:style-name="T909">) teisės aktų, reglamentuojančių lot</text:span><text:span text:style-name="T910">erijų organizavimą, nustatytais atvejais loterijų organizatoriui pateikti savo asmens tapatybę patvirtinančius dokumentus arba kitą informaciją, kuri bus naudojama laikantis šio įstatymo 28 straipsnio 7 dalyje nustatyto reikalavimo dėl laimėjimo išmokėjimo</text:span><text:span text:style-name="T911">, išduodant žaidėjui pažymą apie laimėjimo išmokėjimą.</text:span></text:p>
      <text:p text:style-name="P912"/>
      <text:p text:style-name="P913"><text:span text:style-name="T914">28</text:span><text:span text:style-name="T915"><text:s/>straipsnis.<text:s/></text:span><text:span text:style-name="T916">Draudimai ir apribojimai, susiję su loterijų organizavimu</text:span></text:p>
      <text:p text:style-name="P917"><text:span text:style-name="T918">1</text:span><text:span text:style-name="T919">. Draudžiama organizuoti loterijas, nenurodytas šiame įstatyme arba pažeidžiant jame nustatytą tvarką.<text:s/></text:span></text:p>
      <text:p text:style-name="P920"><text:span text:style-name="T921">2</text:span><text:span text:style-name="T922">. Dra</text:span><text:span text:style-name="T923">udžiama dalyvauti loterijų organizatoriaus organizuojamoje loterijoje asmenims (patiems arba per kitą asmenį, arba įgaliotiems kito asmens), kurie yra loterijų organizatoriaus dalyviai,<text:s/></text:span><text:span text:style-name="T924">visų bendrovės kontrolės ir valdymo organų<text:s/></text:span><text:span text:style-name="T925">nariai, loterijų organizato</text:span><text:span text:style-name="T926">riaus darbuotojai arba asmenys, galintys tvarkyti bendrovės buhalterinę apskaitą pagal Buhalterinės apskaitos įstatymą, bendrovę kontroliuojantys asmenys.</text:span></text:p>
      <text:p text:style-name="P927"><text:span text:style-name="T928">3</text:span><text:span text:style-name="T929">. Draudžiama laimėjimus išmokėti loterijos bilietais, vertybiniais popieriais ir ribotai esančia</text:span><text:span text:style-name="T930">is apyvartoje daiktais.</text:span></text:p>
      <text:p text:style-name="P931"><text:span text:style-name="T932">4</text:span><text:span text:style-name="T933">.</text:span><text:span text:style-name="T934"><text:tab/>Mažiausio laimėjimo vertė negali būti mažesnė už loterijos bilieto kainą.</text:span></text:p>
      <text:p text:style-name="P935"><text:span text:style-name="T936">5</text:span><text:span text:style-name="T937">.</text:span><text:span text:style-name="T938"><text:tab/>Licencija organizuoti loteriją negali būti parduota arba kitu būdu perleista kitiems juridiniams ar fiziniams asmenims.</text:span></text:p>
      <text:p text:style-name="P939"><text:span text:style-name="T940">6</text:span><text:span text:style-name="T941">. Draudžiama teikti</text:span><text:span text:style-name="T942"><text:s/>informaciją apie laimėjusius asmenis be šių asmenų sutikimo.</text:span></text:p>
      <text:p text:style-name="P943"><text:span text:style-name="T944">7</text:span><text:span text:style-name="T945">. Lietuvos Respublikoje draudžiama išmokėti laimėjimus asmenims, jaunesniems kaip 16 metų. Šių reikalavimų laikymąsi privalo užtikrinti loterijų organizatorius ir loterijos bilietų platintojai.<text:s/></text:span><text:span text:style-name="T946">Loterijos organizatorius ir loterijos</text:span><text:span text:style-name="T947"><text:s/></text:span><text:span text:style-name="T948">bilietų platintojai iš b</text:span><text:span text:style-name="T949">esikreipiančio dėl laimėjimo</text:span><text:span text:style-name="T950"><text:s/>asmens privalo reikalauti pateikti asmens amžių liudijantį dokumentą tuo atveju, kai yra abejonių, kad asmuo yra jaunesnis negu 16 metų. Jeigu toks asmuo nepateikia jo amžių liudijančio dokumento,</text:span><text:span text:style-name="T951"><text:s/>laimėjimas jam nėra išmokamas.</text:span><text:span text:style-name="T952"><text:s/></text:span><text:span text:style-name="T953">Loterijos bilietų platinimo vietose</text:span><text:span text:style-name="T954"><text:s/></text:span><text:span text:style-name="T955">privalo būti pakabinti (nurodyti) įspėjamieji užrašai apie draudimą<text:s/></text:span><text:span text:style-name="T956">išmokėti laimėjimus jaunesniems kaip 16 metų asmenims</text:span><text:span text:style-name="T957">. Su šia informacija privalo būti supažindinti ir loterijos bilietus internetu ir (ar) telefono ry</text:span><text:span text:style-name="T958">šiu ketinantys įsigyti asmenys. Įspėjamųjų užrašų turinį, formą, jų pateikimo loterijos bilietų platinimo vietose, interneto svetainėse ir (ar) telefono ryšiu taisykles tvirtina priežiūros institucija</text:span><text:span text:style-name="T959">.<text:s/></text:span></text:p>
      <text:p text:style-name="P960"><text:span text:style-name="T961">8</text:span><text:span text:style-name="T962">. Lietuvos Respublikos teritorijoje draudžiama l</text:span><text:span text:style-name="T963">oterijų reklama vaikams ir paaugliams skirtuose renginiuose, laikraščiuose, žurnaluose, knygose, radijo ir televizijos laidose, interneto svetainėse.</text:span></text:p>
      <text:p text:style-name="P964"><text:span text:style-name="T965">9</text:span><text:span text:style-name="T966">. Organizuojant loteriją draudžiama naudoti savitarnos įrenginius,</text:span><text:span text:style-name="T967"><text:s/>sukurtus ar specialiai pritaikytus</text:span><text:span text:style-name="T968"><text:s/>loterijos kompiuterinės sistemos duomenų bazėje atpažįstamiems įrašams parduoti savitarnos būdu, kai žaidėjas už loterijos bilietus sumoka grynaisiais pinigais ar žetonais (grynųjų pinigų pakaitais) per savitarnos įrenginį, žaidimo rezultatą paskelbia sav</text:span><text:span text:style-name="T969">itarnos įrenginys ir laimėjimas išmokamas per savitarnos įrenginį grynaisiais pinigais arba žetonais (grynųjų pinigų pakaitais).<text:s/></text:span></text:p>
      <text:p text:style-name="P970"><text:span text:style-name="T971">10</text:span><text:span text:style-name="T972">. Draudžiama eksploatuoti atitikties sertifikato neturinčią loterijos įrenginio programinę įrangą.</text:span></text:p>
      <text:p text:style-name="P973"><text:span text:style-name="T974">11</text:span><text:span text:style-name="T975">. Loterijų pava</text:span><text:span text:style-name="T976">dinimuose draudžiama vartoti Azartinių lošimų įstatyme nurodytų rūšių azartinių lošimų, lošimo vietų ir (ar) lošimo įrenginių pavadinimus.<text:s/></text:span></text:p>
      <text:p text:style-name="P977"/>
      <text:p text:style-name="P978"><text:span text:style-name="T979">29</text:span><text:span text:style-name="T980"><text:s/>straipsnis.<text:s/></text:span><text:span text:style-name="T981">Loterijų organizavimo apskaitos ypatumai</text:span></text:p>
      <text:p text:style-name="P982"><text:span text:style-name="T983">Loterijų organizatorius privalo tvarkyti buhalterin</text:span><text:span text:style-name="T984">ę apskaitą taip, kad joje būtų matyti informacija apie parduotų kiekvienos loterijos bilietų skaičių, vertę ir išmokėtų laimėjimų vertę.</text:span></text:p>
      <text:p text:style-name="P985"/>
      <text:p text:style-name="P986"><text:span text:style-name="T987">30</text:span><text:span text:style-name="T988"><text:s/>straipsnis.<text:s/></text:span><text:span text:style-name="T989">Loterijos taisykl</text:span><text:span text:style-name="T990">ės</text:span></text:p>
      <text:p text:style-name="P991"><text:span text:style-name="T992">1</text:span><text:span text:style-name="T993">. Loterijų organizatorius gali pradėti platinti kiekvienos loterijos bil</text:span><text:span text:style-name="T994">ietus tik tada, kai yra patvirtintos su priežiūros institucija suderintos tos loterijos taisyklės. Priežiūros institucija, įvertinusi <text:s/>naujų loterijos taisyklių ar jau suderintų loterijos taisyklių pakeitimų projektą ir nustačiusi naujų loterijos taisyklių</text:span><text:span text:style-name="T995"><text:s/>ar jau suderintų loterijos taisyklių pakeitimų atitiktį šio straipsnio 3 ir 4 dalyse nustatytiems reikalavimams, išduodama ar patikslindama licenciją suderina loterijos taisykles ar jų pakeitimus. <text:s/></text:span></text:p>
      <text:p text:style-name="P996"><text:span text:style-name="T997">2</text:span><text:span text:style-name="T998">. Jeigu didžiųjų loterijų organizatorius, organizuo</text:span><text:span text:style-name="T999">damas didžiąją loteriją, ketina naudoti loterijos įrenginio ar įrenginių programinę įrangą, kartu su šio įstatymo 11 straipsnio 1 ir 2 dalyse ir 13 straipsnio 1 dalies 2 punkte nurodytais dokumentais pateikiami šie dokumentai ir informacija:</text:span></text:p>
      <text:p text:style-name="P1000"><text:span text:style-name="T1001">1</text:span><text:span text:style-name="T1002">) loterijos</text:span><text:span text:style-name="T1003"><text:s/>įrenginio ar įrenginių pavadinimas;<text:s/></text:span></text:p>
      <text:p text:style-name="P1004"><text:span text:style-name="T1005">2</text:span><text:span text:style-name="T1006">) mokėjimo sąskaitos, kuri bus naudojama loterijų organizatoriaus ir žaidėjo tarpusavio atsiskaitymams, rekvizitai, interneto adresai, telefono ryšio numeriai ar kita kontaktinė informacija, kuri bus naudojama org</text:span><text:span text:style-name="T1007">anizuojant loterijas;<text:s/></text:span></text:p>
      <text:p text:style-name="P1008"><text:span text:style-name="T1009">3</text:span><text:span text:style-name="T1010">) loterijos įrenginio ar įrenginių programinės įrangos serverių IP ir prisijungimo adresai, prisijungimo prie loterijos įrenginio ar įrenginių programinės įrangos duomenys, suteikiantys galimybę priežiūros institucijai<text:s/></text:span><text:span text:style-name="T1011">nekliudomai patikrinti loterijos įrenginio ar įrenginių programinę įrangą ir joje saugomą informaciją;</text:span></text:p>
      <text:p text:style-name="P1012"><text:span text:style-name="T1013">4</text:span><text:span text:style-name="T1014">) sertifikavimo įstaigos išduotas loterijos įrenginio programinės įrangos atitikties sertifikatas.<text:s/></text:span></text:p>
      <text:p text:style-name="P1015"><text:span text:style-name="T1016">3</text:span><text:span text:style-name="T1017">. Loterijos taisyklėse turi būti nurodyta</text:span><text:span text:style-name="T1018">:</text:span></text:p>
      <text:p text:style-name="P1019"><text:span text:style-name="T1020">1</text:span><text:span text:style-name="T1021">) duomenys apie loterijų organizatorių (pavadinimas, teisinė forma, buveinė, kodas, registras, kuriame kaupiami ir saugomi duomenys apie loterijų organizatorių);</text:span></text:p>
      <text:p text:style-name="P1022"><text:span text:style-name="T1023">2</text:span><text:span text:style-name="T1024">) loterijos rūšis ir pavadinimas;</text:span></text:p>
      <text:p text:style-name="P1025"><text:span text:style-name="T1026">3</text:span><text:span text:style-name="T1027">) loterijos organizavimo vieta;</text:span></text:p>
      <text:p text:style-name="P1028"><text:span text:style-name="T1029">4</text:span><text:span text:style-name="T1030">) loteri</text:span><text:span text:style-name="T1031">jos esmė;</text:span></text:p>
      <text:p text:style-name="P1032"><text:span text:style-name="T1033">5</text:span><text:span text:style-name="T1034">) loterijos laimėtojų nustatymo tvarka;</text:span></text:p>
      <text:p text:style-name="P1035"><text:span text:style-name="T1036">6</text:span><text:span text:style-name="T1037">) loterijos bilieto aprašymas;</text:span></text:p>
      <text:p text:style-name="P1038"><text:span text:style-name="T1039">7</text:span><text:span text:style-name="T1040">) loterijos bilieto arba loterijos kompiuterinės sistemos duomenų bazėje atpažįstamo įrašo kaina;</text:span></text:p>
      <text:p text:style-name="P1041"><text:span text:style-name="T1042">8</text:span><text:span text:style-name="T1043">) numatomų išplatinti loterijos bilietų skaičius (jeigu o</text:span><text:span text:style-name="T1044">rganizuojama mažoji loterija);</text:span></text:p>
      <text:p text:style-name="P1045"><text:span text:style-name="T1046">9</text:span><text:span text:style-name="T1047">) loterijos bilietų arba loterijos kompiuterinės sistemos duomenų bazėje atpažįstamo įrašo numeracijos tvarka (nurodomos bilietų serijos ir numeriai);</text:span></text:p>
      <text:p text:style-name="P1048"><text:span text:style-name="T1049">10</text:span><text:span text:style-name="T1050">) loterijos bilieto pavyzdys;</text:span></text:p>
      <text:p text:style-name="P1051"><text:span text:style-name="T1052">11</text:span><text:span text:style-name="T1053">) laimėjimų formos,<text:s/></text:span><text:span text:style-name="T1054">momentinės loterijos taisyklėse – daiktinių laimėjimų ir neatlyginamai suteikiamų paslaugų vertė, piniginių laimėjimų sumos, laimėjimų skaičius ir bendra laimėjimų suma, tiražinės loterijos taisyklėse – laimėjimų suformavimo ir apskaičiavimo tvarka;</text:span></text:p>
      <text:p text:style-name="P1055"><text:span text:style-name="T1056">12</text:span><text:span text:style-name="T1057">) laimėjimų fondas procentais;</text:span></text:p>
      <text:p text:style-name="P1058"><text:span text:style-name="T1059">13</text:span><text:span text:style-name="T1060">) mažosios loterijos organizavimo laikotarpis (jeigu organizuojama mažoji loterija);</text:span></text:p>
      <text:p text:style-name="P1061"><text:span text:style-name="T1062">14</text:span><text:span text:style-name="T1063">) loterijos bilietų arba loterijos kompiuterinės sistemos duomenų bazėje atpažįstamo įrašo platinimo tvarka;</text:span></text:p>
      <text:p text:style-name="P1064"><text:span text:style-name="T1065">15</text:span><text:span text:style-name="T1066">) loterijos b</text:span><text:span text:style-name="T1067">ilietų tikrinimo tvarka;</text:span></text:p>
      <text:p text:style-name="P1068"><text:span text:style-name="T1069">16</text:span><text:span text:style-name="T1070">) laimėjimų atsiėmimo tvarka;</text:span></text:p>
      <text:p text:style-name="P1071"><text:span text:style-name="T1072">17</text:span><text:span text:style-name="T1073">) žaidėjų ir loterijų organizatoriaus teisės ir pareigos;</text:span></text:p>
      <text:p text:style-name="P1074"><text:span text:style-name="T1075">18</text:span><text:span text:style-name="T1076">) pretenzijų pateikimo ir nagrinėjimo tvarka;</text:span></text:p>
      <text:p text:style-name="P1077"><text:span text:style-name="T1078">19</text:span><text:span text:style-name="T1079">) televizijos žaidimo aprašymas ir taisyklės (jeigu rengiamas televizijos žaidimas).<text:s/></text:span></text:p>
      <text:p text:style-name="P1080"><text:span text:style-name="T1081">4</text:span><text:span text:style-name="T1082">. Loterijos taisyklių nuostatos turi neprieštarauti šiam įstatymui, kitiems Lietuvos Respublikos teisės aktams, reglamentuojantiems loterijų organizavimą, būti išs</text:span><text:span text:style-name="T1083">amios, tikslios, aiškios ir suderintos viena su kita.</text:span></text:p>
      <text:p text:style-name="P1084"><text:span text:style-name="T1085">5</text:span><text:span text:style-name="T1086">. Loterijos taisyklių pakeitimai gali būti taikomi tik po šių pakeitimų išspausdintai ir (ar) išleistai momentinės loterijos bilietų serijai arba loterijos bilietams, įgytiems kitam artimiausiam po</text:span><text:span text:style-name="T1087"><text:s/>šių pakeitimų loterijos tiražui ar sporto varžyboms, kurių baigtį spėja žaidėjas.</text:span></text:p>
      <text:p text:style-name="P1088"><text:span text:style-name="T1089">6</text:span><text:span text:style-name="T1090">. Kai priežiūros institucija išduoda ar patikslina licenciją, loterijų organizatorius patvirtina su priežiūros institucija suderintas loterijos taisykles ar jų pakeitim</text:span><text:span text:style-name="T1091">us ir ne vėliau kaip per 5 darbo dienas priežiūros institucijai pateikia patvirtintų loterijos taisyklių ar jų pakeitimų kopiją.</text:span></text:p>
      <text:p text:style-name="P1092"/>
      <text:p text:style-name="P1093"><text:span text:style-name="T1094">31</text:span><text:span text:style-name="T1095"><text:s/>straipsnis.<text:s/></text:span><text:span text:style-name="T1096">Didžiųjų loterijų ataskaita</text:span></text:p>
      <text:p text:style-name="P1097"><text:span text:style-name="T1098">Kiekvienam kalendorinių metų ketvirčiui pasibaigus, ne vėliau kaip iki kito</text:span><text:span text:style-name="T1099"><text:s/>kalendorinių metų ketvirčio pirmo mėnesio 25 dienos ir, kalendoriniams metams pasibaigus, ne vėliau kaip per 4 mėnesius nuo kalendorinių metų pabaigos didžiųjų loterijų organizatorius privalo pateikti priežiūros institucijai loterijų ataskaitas apie išpla</text:span><text:span text:style-name="T1100">tintų loterijos bilietų skaičių, loterijos bilietų apyvartą, išmokėtus laimėjimus ir suteiktą paramą už praėjusius ketvirčius ir už metus. Ataskaitų formas, pildymo</text:span><text:span text:style-name="T1101"><text:s/></text:span><text:span text:style-name="T1102">ir pateikimo tvarką nustato priežiūros institucija.</text:span></text:p>
      <text:p text:style-name="P1103"/>
      <text:p text:style-name="P1104"><text:span text:style-name="T1105">32</text:span><text:span text:style-name="T1106"><text:s/>straipsnis.<text:s/></text:span><text:span text:style-name="T1107">Loterijos pabaiga</text:span></text:p>
      <text:p text:style-name="P1108"><text:span text:style-name="T1109">1</text:span><text:span text:style-name="T1110">. Loterija turi būti pabaigta, kai:</text:span></text:p>
      <text:p text:style-name="P1111"><text:span text:style-name="T1112">1</text:span><text:span text:style-name="T1113">) loterijų organizatorius nusprendžia paskelbti loterijos pabaigą;</text:span></text:p>
      <text:p text:style-name="P1114"><text:span text:style-name="T1115">2</text:span><text:span text:style-name="T1116">) panaikinamas licencijos organizuoti loteriją galiojimas;</text:span></text:p>
      <text:p text:style-name="P1117"><text:span text:style-name="T1118">3</text:span><text:span text:style-name="T1119">) pasibaigia loterijos organizavimo laikotarpis.<text:s/></text:span></text:p>
      <text:p text:style-name="P1120"><text:span text:style-name="T1121">2</text:span><text:span text:style-name="T1122">. Loterijai pabaig</text:span><text:span text:style-name="T1123">ti loterijų organizatorius priežiūros institucijai turi pateikti prašymą, išskyrus šio straipsnio 1 dalies 2 punkte nurodytą atvejį, patikslinti licenciją. <text:s/></text:span></text:p>
      <text:p text:style-name="P1124"><text:span text:style-name="T1125">3</text:span><text:span text:style-name="T1126">. Jeigu baigiamos loterijos išplatintų loterijos bilietų vertės ir žaidėjų atsiimtų laimėjimų</text:span><text:span text:style-name="T1127"><text:s/>santykis yra mažesnis negu loterijos taisyklėse nustatytas laimėjimų fondas, loterijų organizatorius privalo:</text:span></text:p>
      <text:p text:style-name="P1128"><text:span text:style-name="T1129">1</text:span><text:span text:style-name="T1130">) paskelbti apie momentinės loterijos pabaigą bendrovės interneto svetainėje ir nacionaliniame laikraštyje ir nurodyti terminą, per kurį<text:s/></text:span><text:span text:style-name="T1131">žaidėjai gali atsiimti laimėjimą. Suėjus laimėjimų atsiėmimo terminui, loterijų organizatorius Labdaros ir paramos įstatyme nustatytiems paramos gavėjams turi pervesti pinigų sumą, kuri nebuvo išmokėta kaip laimėjimas, ir užtikrinti, kad išmokėtų laimėjimų</text:span><text:span text:style-name="T1132"><text:s/>suma kartu su pervesta paramai suma bei išplatintų loterijos bilietų vertės santykis būtų ne mažesnis negu loterijos taisyklėse nustatytas laimėjimų fondas;</text:span></text:p>
      <text:p text:style-name="P1133"><text:span text:style-name="T1134">2</text:span><text:span text:style-name="T1135">) organizuoti papildomą loterijos tiražą ar tiražus, kad laimėjimams išmokėta pinigų suma iki</text:span><text:span text:style-name="T1136"><text:s/>paskelbtos loterijos pabaigos būtų ne mažesnė negu loterijos taisyklėse nustatytas laimėjimų fondas. Jeigu, organizavus papildomą loterijos tiražą ar tiražus, nustatoma, kad išplatintų loterijos bilietų vertės ir žaidėjų atsiimtų laimėjimų santykis vis da</text:span><text:span text:style-name="T1137">r yra mažesnis negu loterijos taisyklėse nustatytas laimėjimų fondas, loterijų organizatorius Labdaros ir paramos įstatyme nustatytiems paramos gavėjams turi pervesti pinigų sumą, kuri nebuvo išmokėta kaip laimėjimas, ir užtikrinti, kad išmokėtų laimėjimų<text:s/></text:span><text:span text:style-name="T1138">suma kartu su pervesta paramai suma bei išplatintų loterijos bilietų vertės santykis būtų ne mažesni negu loterijos taisyklėse nustatytas laimėjimų fondas.</text:span></text:p>
      <text:p text:style-name="P1139"><text:span text:style-name="T1140">4</text:span><text:span text:style-name="T1141">. Didžiųjų loterijų organizatorius privalo saugoti didžiųjų loterijų taisykles, jų pakeitimus</text:span><text:span text:style-name="T1142">, su loterijos bilietų platinimu susijusias sutartis ir kitus dokumentus ne trumpiau kaip vienus metus nuo didžiosios loterijos pabaigos.</text:span></text:p>
      <text:p text:style-name="P1143"/>
      <text:p text:style-name="P1144"><text:span text:style-name="T1145">III</text:span><text:span text:style-name="T1146"><text:s/>SKYRIUS</text:span></text:p>
      <text:p text:style-name="P1147"><text:span text:style-name="T1148">LOTERIJOS BILIETŲ PLATINIMO INTERNETU IR TELEFONO RYŠIU REIKALAVIMAI<text:s/></text:span></text:p>
      <text:p text:style-name="P1149"/>
      <text:p text:style-name="P1150"><text:span text:style-name="T1151">33</text:span><text:span text:style-name="T1152"><text:s/>straipsnis.<text:s/></text:span><text:span text:style-name="T1153">Loterijos bilietų platinimo internetu ir telefono ryšiu reikalavimai</text:span></text:p>
      <text:p text:style-name="P1154"><text:span text:style-name="T1155">Loterijų organizatorius, platinantis loterijos bilietus interneto ir (ar) telefono ryšiu, privalo techninėmis ir organizacinėmis priemonėmis užtikrinti, kad:</text:span></text:p>
      <text:p text:style-name="P1156"><text:span text:style-name="T1157">1</text:span><text:span text:style-name="T1158">) asmenys, kuriems dalyv</text:span><text:span text:style-name="T1159">auti loterijoje draudžiama pagal šio įstatymo 28 straipsnio 2 dalyje nustatytus reikalavimus, negalėtų įsigyti interneto ir (ar) telefono ryšiu platinamų loterijos bilietų;</text:span></text:p>
      <text:p text:style-name="P1160"><text:span text:style-name="T1161">2</text:span><text:span text:style-name="T1162">) būtų nustatoma interneto ir (ar) telefono ryšiu loterijos bilietus įsigyjanč</text:span><text:span text:style-name="T1163">ių asmenų tapatybė ir jie būtų registruojami;<text:s/></text:span></text:p>
      <text:p text:style-name="P1164"><text:span text:style-name="T1165">3</text:span><text:span text:style-name="T1166">)<text:s/></text:span><text:span text:style-name="T1167">tiražinės loterijos tiražo metu galėtų dalyvauti ne mažiau kaip dviejų žaidėjų įsigyti loterijos bilietai;</text:span></text:p>
      <text:p text:style-name="P1168"><text:span text:style-name="T1169">4</text:span><text:span text:style-name="T1170">) nebūtų siūlomi bandomieji interneto ryšio loterijų žaidimai, kurių metu žaidėjas nepirkd</text:span><text:span text:style-name="T1171">amas loterijos bilieto gali išbandyti loterijos žaidimą;</text:span></text:p>
      <text:p text:style-name="P1172"><text:span text:style-name="T1173">5</text:span><text:span text:style-name="T1174">)<text:s/></text:span><text:span text:style-name="T1175">organizuojant interneto ryšio momentines loterijas, žaidėjas negalėtų atidengti visų paslėptų loterijos biliete esančių skaičių ir (ar) kitų ženklų vienu metu;</text:span></text:p>
      <text:p text:style-name="P1176"><text:span text:style-name="T1177">6</text:span><text:span text:style-name="T1178">) būtų vykdoma</text:span><text:span text:style-name="T1179"><text:s/></text:span><text:span text:style-name="T1180">žaidėjo įmok</text:span><text:span text:style-name="T1181">amų loterijos bilietams įsigyti skirtų sumų ir žaidėjams išmokamų laimėjimų apskaita.</text:span></text:p>
      <text:p text:style-name="P1182"/>
      <text:p text:style-name="P1183"><text:span text:style-name="T1184">34</text:span><text:span text:style-name="T1185"><text:s/>straipsnis.<text:s/></text:span><text:span text:style-name="T1186">Interneto ryšiu platinamų loterijos bilietų įsigijimas ir laimėjimų išmokėjimas<text:s/></text:span></text:p>
      <text:p text:style-name="P1187"><text:span text:style-name="T1188">1</text:span><text:span text:style-name="T1189">. Loterijų organizatoriaus duomenų bazėje registruojama vien</text:span><text:span text:style-name="T1190">a žaidėjo paskyros sąskaita, kurioje į apskaitą traukiamos žaidėjo iš anksto įmokėtos interneto ryšiu platinamiems loterijos bilietams įsigyti skirtos pinigų sumos ir žaidėjui išmokami laimėjimai.<text:s/></text:span></text:p>
      <text:p text:style-name="P1191"><text:span text:style-name="T1192">2</text:span><text:span text:style-name="T1193">. Loterijų organizatorius, nepažeisdamas šio įstatymo</text:span><text:span text:style-name="T1194"><text:s/>22</text:span><text:span text:style-name="T1195"><text:s/></text:span><text:span text:style-name="T1196">straipsnio 2, 3 ir 4 dalyse nustatytų reikalavimų, interneto ryšiu laimėtus laimėjimus perveda į loterijų organizatoriaus ar loterijos bilietų platintojo tvarkomą žaidėjo paskyros sąskaitą arba žaidėjo prašymu į žaidėjo nurodytą jam priklausančią mokėj</text:span><text:span text:style-name="T1197">imo sąskaitą.<text:s/></text:span></text:p>
      <text:p text:style-name="P1198"><text:span text:style-name="T1199">3</text:span><text:span text:style-name="T1200">. Loterijų organizatorius, nustatęs, kad interneto ryšiu ir (ar) loterijoje dalyvauja asmuo, nurodytas šio įstatymo 28 straipsnio 2, 7 dalyse ir 35 straipsnio 1 dalyje, privalo neleisti tokiam asmeniui dalyvauti loterijoje ir grąžinti u</text:span><text:span text:style-name="T1201">ž loterijos bilietą ar bilietus sumokėtą pinigų sumą.</text:span></text:p>
      <text:p text:style-name="P1202"/>
      <text:p text:style-name="P1203"><text:span text:style-name="T1204">35</text:span><text:span text:style-name="T1205"><text:s/>straipsnis.<text:s/></text:span><text:span text:style-name="T1206">Interneto ryšiu loterijose dalyvaujančių žaidėjų apsauga</text:span></text:p>
      <text:p text:style-name="P1207"><text:span text:style-name="T1208">1</text:span><text:span text:style-name="T1209">. Interneto ryšiu loterijoje dalyvaujantis žaidėjas turi teisę prisijungęs prie savo paskyros sąskaitos loterijų organ</text:span><text:span text:style-name="T1210">izatoriui arba loterijos bilietų platintojui pateikti prašymą, kuriame būtų nurodyti vienas ar keli apribojimai, taikomi prašymą pateikusiam žaidėjui dalyvaujant loterijose interneto ryšiu. Žaidėjas gali prašyti:</text:span></text:p>
      <text:p text:style-name="P1211"><text:span text:style-name="T1212">1</text:span><text:span text:style-name="T1213">) riboti didžiausią pinigų sumą, kurią j</text:span><text:span text:style-name="T1214">is gali išleisti loterijos bilietams per tam tikrą laikotarpį;</text:span></text:p>
      <text:p text:style-name="P1215"><text:span text:style-name="T1216">2</text:span><text:span text:style-name="T1217">) leisti pasirinkti dalyvavimo loterijose laiko limitą, kuriam suėjus turi būti nutraukta galimybė dalyvauti loterijose.</text:span></text:p>
      <text:p text:style-name="P1218"><text:span text:style-name="T1219">2</text:span><text:span text:style-name="T1220">. Pakeisti prašymą (išskyrus prašymą dėl dar didesnio pinigų</text:span><text:span text:style-name="T1221"><text:s/>sumos ir arba laiko limito ribojimo) žaidėjas gali ne anksčiau kaip praėjus mėnesiui nuo prašymo pateikimo dienos.</text:span></text:p>
      <text:p text:style-name="P1222"><text:span text:style-name="T1223">3</text:span><text:span text:style-name="T1224">. Loterijų organizatorius privalo užtikrinti šio straipsnio 1 ir 2 dalyse nurodytų apribojimų įgyvendinimą.</text:span></text:p>
      <text:p text:style-name="P1225"><text:span text:style-name="T1226">4</text:span><text:span text:style-name="T1227">. Interneto ryšiu lote</text:span><text:span text:style-name="T1228">rijose dalyvaujančiam žaidėjui nuolat privalo būti aiškiai rodoma informacija apie jo paskyros sąskaitos likutį ir periodiškai, ne rečiau kaip vieną kartą per valandą, rodoma informacija, kiek laiko jis nepertraukiamai žaidžia loterijoje. Informacija apie<text:s/></text:span><text:span text:style-name="T1229">bendrą už loterijos bilietus sumokėtų pinigų sumą ir laimėjimų sumą žaidėjui turi būti lengvai prieinama.</text:span></text:p>
      <text:p text:style-name="P1230"/>
      <text:p text:style-name="P1231"><text:span text:style-name="T1232">IV</text:span><text:span text:style-name="T1233"><text:s/>SKYRIUS</text:span></text:p>
      <text:p text:style-name="P1234"><text:span text:style-name="T1235">VALSTYBINĖ LOTERIJŲ ORGANIZAVIMO PRIEŽIŪRA</text:span></text:p>
      <text:p text:style-name="P1236"/>
      <text:p text:style-name="P1237"><text:span text:style-name="T1238">36</text:span><text:span text:style-name="T1239"><text:s/>straipsnis.<text:s/></text:span><text:span text:style-name="T1240">Priežiūros institucija</text:span></text:p>
      <text:p text:style-name="P1241"><text:span text:style-name="T1242">1</text:span><text:span text:style-name="T1243">. Didžiųjų ir mažųjų loterijų<text:s/></text:span><text:span text:style-name="T1244">organizatorių loterijų veiklą prižiūri priežiūros institucija.</text:span></text:p>
      <text:p text:style-name="P1245"><text:span text:style-name="T1246">2</text:span><text:span text:style-name="T1247">. Pagrindinis priežiūros institucijos uždavinys yra prižiūrėti loterijų organizavimą, kad būtų užtikrinta žaidėjų ir loterijų organizatorių interesų ir jų teisių apsauga.</text:span></text:p>
      <text:p text:style-name="P1248"/>
      <text:p text:style-name="P1249"><text:span text:style-name="T1250">37</text:span><text:span text:style-name="T1251"><text:s/>straips</text:span><text:span text:style-name="T1252">nis.<text:s/></text:span><text:span text:style-name="T1253">Priežiūros institucijos pagrindinės funkcijos</text:span></text:p>
      <text:p text:style-name="P1254"><text:span text:style-name="T1255">Priežiūros institucija, įgyvendindama šio įstatymo nuostatas:</text:span></text:p>
      <text:p text:style-name="P1256"><text:span text:style-name="T1257">1</text:span><text:span text:style-name="T1258">) nagrinėja dokumentus, kurių reikia licencijoms organizuoti loterijas išduoti;</text:span></text:p>
      <text:p text:style-name="P1259"><text:span text:style-name="T1260">2</text:span><text:span text:style-name="T1261">) išduoda licencijas, jas patikslina, atsisako<text:s/></text:span><text:span text:style-name="T1262">išduoti licencijas, įspėja apie galimą licencijų galiojimo sustabdymą, sustabdo licencijų galiojimą, panaikina galiojimo sustabdymą ir panaikina licencijų galiojimą;</text:span></text:p>
      <text:p text:style-name="P1263"><text:span text:style-name="T1264">3</text:span><text:span text:style-name="T1265">)</text:span><text:span text:style-name="T1266"><text:tab/>prižiūri, kaip loterijų organizatoriai laikosi teisės aktų, reglamentuojančių loter</text:span><text:span text:style-name="T1267">ijų organizavimą, reikalavimų;</text:span></text:p>
      <text:p text:style-name="P1268"><text:span text:style-name="T1269">4</text:span><text:span text:style-name="T1270">) kelia licencijų duomenis į Licencijų informacinę sistemą.</text:span></text:p>
      <text:p text:style-name="P1271"/>
      <text:p text:style-name="P1272"><text:span text:style-name="T1273">38</text:span><text:span text:style-name="T1274"><text:s/>straipsnis.<text:s/></text:span><text:span text:style-name="T1275">Priežiūros institucijos teisės<text:s/></text:span></text:p>
      <text:p text:style-name="P1276"><text:span text:style-name="T1277">1</text:span><text:span text:style-name="T1278">. Priežiūros institucija, įgyvendindama jai pavestą uždavinį ir atlikdama jai nustatytas funkcijas,</text:span><text:span text:style-name="T1279"><text:s/>turi teisę:</text:span></text:p>
      <text:p text:style-name="P1280"><text:span text:style-name="T1281">1</text:span><text:span text:style-name="T1282">) gauti iš loterijų organizatorių informaciją, kurios reikia priežiūros funkcijoms atlikti;</text:span></text:p>
      <text:p text:style-name="P1283"><text:span text:style-name="T1284">2</text:span><text:span text:style-name="T1285">) atlikti patikrinimus loterijų organizavimo ir loterijos bilietų platinimo vietose;</text:span></text:p>
      <text:p text:style-name="P1286"><text:span text:style-name="T1287">3</text:span><text:span text:style-name="T1288">) tikrinti loterijų organizatorių finansinę veiklą, s</text:span><text:span text:style-name="T1289">usijusią su loterijų organizavimu;</text:span></text:p>
      <text:p text:style-name="P1290"><text:span text:style-name="T1291">4</text:span><text:span text:style-name="T1292">) reikalauti, kad loterijų organizatoriai pateiktų paaiškinimus apie loterijų organizavimą;</text:span></text:p>
      <text:p text:style-name="P1293"><text:span text:style-name="T1294">5</text:span><text:span text:style-name="T1295">) nustatyti ataskaitų, kurias turi pateikti loterijų organizatorius, formas</text:span><text:span text:style-name="T1296"><text:s/></text:span><text:span text:style-name="T1297">ir teikimo tvarką;</text:span></text:p>
      <text:p text:style-name="P1298"><text:span text:style-name="T1299">6</text:span><text:span text:style-name="T1300">)</text:span><text:span text:style-name="T1301"><text:tab/>taikyti loterijų<text:s/></text:span><text:span text:style-name="T1302">organizatoriams šio įstatymo nustatytas poveikio priemones: licencijos galiojimo sustabdymą, panaikinimą ir kitas, numatytas loterijų organizavimą reglamentuojančiuose teisės aktuose;</text:span></text:p>
      <text:p text:style-name="P1303"><text:span text:style-name="T1304">7</text:span><text:span text:style-name="T1305">) skirti administracines nuobaudas.<text:s/></text:span></text:p>
      <text:p text:style-name="P1306"><text:span text:style-name="T1307">2</text:span><text:span text:style-name="T1308">. Priežiūros<text:s/></text:span><text:span text:style-name="T1309">institucijos valstybės tarnautojai ir kiti darbuotojai, atlikdami jiems pavestas užduotis, turi ir kitas loterijų organizavimą reglamentuojančių teisės aktų suteiktas teises.</text:span></text:p>
      <text:p text:style-name="P1310"/>
      <text:p text:style-name="P1311"><text:span text:style-name="T1312">39</text:span><text:span text:style-name="T1313"><text:s/>straipsnis.<text:s/></text:span><text:span text:style-name="T1314">Finansinių dokumentų pateikimas priežiūros institucijai</text:span></text:p>
      <text:p text:style-name="P1315"><text:span text:style-name="T1316">1</text:span><text:span text:style-name="T1317">. Didžiųjų loterijų organizatorius kiekvienam kalendorinių metų ketvirčiui pasibaigus, ne vėliau kaip iki kito kalendorinių metų ketvirčio pirmo mėnesio paskutinės dienos, privalo priežiūros institucijai pateikti tarpinių finansinių ataskaitų rinkinį ir<text:s/></text:span><text:span text:style-name="T1318">priežiūros institucijos prašomus apskaitos registro duomenis.</text:span></text:p>
      <text:p text:style-name="P1319"><text:span text:style-name="T1320">2</text:span><text:span text:style-name="T1321">. Didžiųjų loterijų organizatoriaus metinis finansinių ataskaitų rinkinys turi būti audituotas ir ne vėliau kaip per 4 mėnesius nuo finansinių metų pabaigos kartu su auditoriaus išvada pask</text:span><text:span text:style-name="T1322">elbtas bendrovės interneto svetainėje.</text:span></text:p>
      <text:p text:style-name="P1323"><text:span text:style-name="T1324">3</text:span><text:span text:style-name="T1325">. Didžiųjų loterijų organizatorius turi užtikrinti, kad priežiūros institucijos prašymu</text:span><text:span text:style-name="T1326"><text:s/></text:span><text:span text:style-name="T1327">apskaitos dokumentai priežiūros institucijai būtų pateikiami nedelsiant, ne vėliau kaip per 2 darbo dienas.</text:span><text:span text:style-name="T1328">“</text:span></text:p>
      <text:p text:style-name="P1329"/>
      <text:p text:style-name="P1330"><text:span text:style-name="T1331">2</text:span><text:span text:style-name="T1332"><text:s/>straipsnis.<text:s/></text:span><text:span text:style-name="T1333">Įstatymo įsigaliojimas, taikymas ir įgyvendinimas</text:span></text:p>
      <text:p text:style-name="P1334"><text:span text:style-name="T1335">1</text:span><text:span text:style-name="T1336">. Šis įstatymas, išskyrus šio straipsnio 2 dalį, įsigalioja 2020 m. gegužės 1 d.</text:span></text:p>
      <text:p text:style-name="P1337"><text:span text:style-name="T1338">2</text:span><text:span text:style-name="T1339">. Lietuvos Respublikos Vyriausybė ir Lošimų priežiūros tarnyba prie Lietuvos Respublikos finansų mi</text:span><text:span text:style-name="T1340">nisterijos iki 2020 m. vasario 1 d. priima šio įstatymo įgyvendinamuosius teisės aktus.<text:s/></text:span></text:p>
      <text:p text:style-name="P1341"><text:span text:style-name="T1342">3</text:span><text:span text:style-name="T1343">. Pradėtoms ir neužbaigtoms iki šio įstatymo įsigaliojimo dienos administracinėms ir teisminėms procedūroms nuo šio įstatymo įsigaliojimo dienos taikomos iki šio<text:s/></text:span><text:span text:style-name="T1344">įstatymo įsigaliojimo dienos galiojusio Lietuvos Respublikos loterijų įstatymo materialinės teisės normos, išskyrus šio straipsnio 5 dalyje nustatytą išimtį.</text:span></text:p>
      <text:p text:style-name="P1345"><text:span text:style-name="T1346">4</text:span><text:span text:style-name="T1347">. Licencijos, išduotos pagal iki šio įstatymo įsigaliojimo dienos galiojusį Loterijų įstatymą</text:span><text:span text:style-name="T1348">, galioja iki 2021 m. gegužės 1 d. (išskyrus šio straipsnio 6 dalyje numatytą atvejį) ir suteikia teisę vykdyti jose nurodomą loterijų veiklą pagal iki šio įstatymo įsigaliojimo dienos galiojusį Loterijų įstatymą.<text:s/></text:span></text:p>
      <text:p text:style-name="P1349"><text:span text:style-name="T1350">5</text:span><text:span text:style-name="T1351">. Įsigaliojus šiam įstatymui, po 202</text:span><text:span text:style-name="T1352">1 m. gegužės 1 d. loterijų veiklą siekianti tęsti bendrovė ne vėliau kaip iki 2021 m. vasario 1 d. pateikia priežiūros institucijai</text:span><text:span text:style-name="T1353"><text:s/></text:span><text:span text:style-name="T1354">prašymą išduoti tos pačios rūšies kaip ir turima licencija šio įstatymo 1 straipsnyje išdėstyto Lietuvos Respublikos loterij</text:span><text:span text:style-name="T1355">ų įstatymo 7 straipsnyje nurodytą licenciją ir dokumentus, duomenis ir (arba) informaciją, patvirtinančius, kad bendrovė<text:s/></text:span><text:span text:style-name="T1356">atitinka šio įstatymo 1 straipsnyje išdėstyto Loterijų įstatymo 10 ir 12 straipsniuose nustatytus reikalavimus. Pateikti dokumentai ir<text:s/></text:span><text:span text:style-name="T1357">informacija nagrinėjami, sprendimas dėl licencijos išdavimo priimamas ir šio įstatymo 1 straipsnyje išdėstyto Loterijų įstatymo 7 straipsnyje nurodyta licencija išduodama<text:s/></text:span><text:span text:style-name="T1358">mutatis mutandis</text:span><text:span text:style-name="T1359"><text:s/>taikant šio įstatymo 1 straipsnyje išdėstyto Loterijų įstatymo 11</text:span><text:span text:style-name="T1360"><text:s/></text:span><text:span text:style-name="T1361">st</text:span><text:span text:style-name="T1362">raipsnio 3–10 dalių nuostatas.</text:span></text:p>
      <text:p text:style-name="P1363"><text:span text:style-name="T1364">6</text:span><text:span text:style-name="T1365">. Pagal šio straipsnio 5 dalį išdavus licenciją, netenka galios atitinkamos rūšies licencija, išduota pagal iki šio įstatymo įsigaliojimo dienos galiojusį Loterijų įstatymą.</text:span></text:p>
      <text:p text:style-name="P1366"><text:span text:style-name="T1367">7</text:span><text:span text:style-name="T1368">. Procedūroms, susijusioms su prašymais i</text:span><text:span text:style-name="T1369">šduoti licencijas, patikslinti licencijas, sustabdyti ar panaikinti jų galiojimą, panaikinti galiojimo sustabdymą, pradėtoms ir neužbaigtoms iki šio įstatymo įsigaliojimo dienos, taikomos iki šio įstatymo įsigaliojimo dienos galiojusio Loterijų įstatymo nu</text:span><text:span text:style-name="T1370">ostatos.<text:s/></text:span></text:p>
      <text:p text:style-name="P1371"><text:span text:style-name="T1372">8</text:span><text:span text:style-name="T1373">. Bendrovėms, pateikusioms prašymus išduoti licencijas iki šio įstatymo įsigaliojimo dienos, bet iki šio įstatymo įsigaliojimo dienos negavusioms licencijų, taikomi reikalavimai, galioję iki šio įstatymo įsigaliojimo dienos. Licencijas gavus</text:span><text:span text:style-name="T1374">ios tokios bendrovės turi įgyvendinti šio straipsnio 4 ir 5 dalyse nustatytus reikalavimus.<text:s/></text:span></text:p>
      <text:p text:style-name="P1375"><text:span text:style-name="T1376">9</text:span><text:span text:style-name="T1377">. Nuo šio įstatymo įsigaliojimo dienos bendrovės turi teisę vienus metus organizuoti loterijas pagal iki šio įstatymo įsigaliojimo galiojusio Loterijų įstatym</text:span><text:span text:style-name="T1378">o nuostatas suderintas ir patvirtintas loterijos taisykles. Savo veiklą siekiančios tęsti bendrovės per 6 mėnesius nuo šio įstatymo įsigaliojimo dienos šio įstatymo 1 straipsnyje išdėstyto L</text:span><text:span text:style-name="T1379">oterijų įstatymo</text:span><text:span text:style-name="T1380"><text:s/>nustatyta tvarka pateikia priežiūros institucijai</text:span><text:span text:style-name="T1381"><text:s/>derinti pagal iki šio įstatymo įsigaliojimo dienos galiojusio Loterijų įstatymo nuostatas suderintų loterijos taisyklių pakeitimus.<text:s/></text:span></text:p>
      <text:p text:style-name="P1382"><text:span text:style-name="T1383">10</text:span><text:span text:style-name="T1384">. Nuo šio įstatymo įsigaliojimo dienos per vienus metus neparduoti loterijos bilietai turi būti sunaikinti<text:s/></text:span><text:span text:style-name="T1385">priežiūros institucijos nustatyta tvarka.</text:span><text:span text:style-name="T1386"><text:s/></text:span></text:p>
      <text:p text:style-name="P1387"><text:span text:style-name="T1388">11</text:span><text:span text:style-name="T1389">. Šio įstatymo nuostatos, draudžiančios bendrovėms užtikrinti kitų asmenų (fizinių ar juridinių) bet kokių prievolių įvykdymą ir teikti kitiems asmenims paskolas, netaikomos bendrovių, įgijusių licenciją pag</text:span><text:span text:style-name="T1390">al iki šio įstatymo įsigaliojimo dienos galiojusio Loterijų įstatymo nuostatas, iki šio įstatymo įsigaliojimo dienos suteiktoms paskoloms ir prievolių įvykdymo užtikrinimams.</text:span></text:p>
      <text:p text:style-name="P1391"><text:span text:style-name="T1392">12</text:span><text:span text:style-name="T1393">.<text:s/></text:span><text:span text:style-name="T1394">Šio įstatymo 1 straipsnyje išdėstyto<text:s/></text:span><text:span text:style-name="T1395">Loterijų įstatymo 28 straipsnio 7 da</text:span><text:span text:style-name="T1396">lyje nurodytas draudimas netaikomas<text:s/></text:span><text:span text:style-name="T1397">jaunesniems negu 16 metų asmenims, kurie dėl laimėjimo išmokėjimo pagal loterijos bilietus, įgytus pagal iki šio įstatymo įsigaliojimo dienos galiojusį Loterijų įstatymą, kreipiasi po šio įstatymo įsigaliojimo dienos.</text:span></text:p>
      <text:p text:style-name="P1398"><text:span text:style-name="T1399">13</text:span><text:span text:style-name="T1400">.<text:s/></text:span><text:span text:style-name="T1401">Lietuvos Respublikos finansų ministerija</text:span><text:span text:style-name="T1402"><text:s/></text:span><text:span text:style-name="T1403">po 2 metų nuo šio įstatymo įsigaliojimo dienos atlieka šio įstatymo teisinio reguliavimo poveikio<text:s/></text:span><text:span text:style-name="T1404">ex post</text:span><text:span text:style-name="T1405"><text:s/>vertinimą.</text:span><text:span text:style-name="T1406"><text:s text:c="6"/></text:span></text:p>
      <text:p text:style-name="P1407"/>
      <text:p text:style-name="P1408"/>
      <text:p text:style-name="P1409"><text:span text:style-name="T1410">Skelbiu šį Lietuvos Respublikos Seimo priimtą įstatymą.</text:span></text:p>
      <text:p text:style-name="P1411"/>
      <text:p text:style-name="P1412"/>
      <text:soft-page-break/>
      <text:p text:style-name="P1413"><text:span text:style-name="T1414">Respublikos<text:s/></text:span><text:span text:style-name="T1415">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size-complex="11pt"/>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Čeikienė</meta:initial-creator>
    <dc:creator>adlibuser</dc:creator>
    <meta:creation-date>2019-11-19T11:07:00Z</meta:creation-date>
    <dc:date>2019-11-19T11:07:00Z</dc:date>
    <meta:print-date>2019-11-18T08:06:00Z</meta:print-date>
    <meta:template xlink:href="Normal.dotm" xlink:type="simple"/>
    <meta:editing-cycles>2</meta:editing-cycles>
    <meta:editing-duration>PT0S</meta:editing-duration>
    <meta:document-statistic meta:page-count="18" meta:paragraph-count="633" meta:word-count="7171" meta:character-count="60831" meta:row-count="1872" meta:non-whitespace-character-count="54293"/>
  </office:meta>
</office:document-meta>
</file>