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color="#000000" style:font-size-complex="12pt"/>
    </style:style>
    <style:style style:name="P10" style:parent-style-name="Normal" style:family="paragraph">
      <style:paragraph-properties fo:text-align="end"/>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text-position="super 62.5%"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text-position="super 62.5%"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2.5%"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2.5%"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2.5%"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2.5%"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position="super 62.5%"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2.5%"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fo:text-indent="0.043in"/>
    </style:style>
    <style:style style:name="T40" style:parent-style-name="DefaultParagraphFont" style:family="text">
      <style:text-properties fo:font-weight="bold" style:font-weight-asian="bold" fo:letter-spacing="0.0138in"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fo:color="#000000" style:text-position="super 62.5%"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per 62.5%" style:font-size-complex="12pt"/>
    </style:style>
    <style:style style:name="T57" style:parent-style-name="DefaultParagraphFont" style:family="text">
      <style:text-properties fo:font-weight="bold" style:font-weight-asian="bold" fo:color="#000000"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right="0.0236in"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3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4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text-position="super 62.5%"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text-position="super 62.5%"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P237" style:parent-style-name="Normal" style:family="paragraph">
      <style:paragraph-properties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text-position="super 62.5%"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text-position="super 62.5%"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2.5%"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text-position="super 62.5%"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text-position="super 62.5%"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letter-kerning="true" style:font-size-complex="12pt" style:language-asian="lt" style:country-asian="LT"/>
    </style:style>
    <style:style style:name="T355" style:parent-style-name="DefaultParagraphFont" style:family="text">
      <style:text-properties style:font-name-asian="Calibri" style:letter-kerning="true" style:font-size-complex="12pt" style:language-asian="lt" style:country-asian="LT"/>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name-asian="Calibri" style:letter-kerning="true" style:font-size-complex="12pt" style:language-asian="lt" style:country-asian="LT"/>
    </style:style>
    <style:style style:name="T358" style:parent-style-name="DefaultParagraphFont" style:family="text">
      <style:text-properties style:font-name-asian="Calibri" style:letter-kerning="true" style:text-position="super 62.5%" style:font-size-complex="12pt" style:language-asian="lt" style:country-asian="LT"/>
    </style:style>
    <style:style style:name="T359" style:parent-style-name="DefaultParagraphFont" style:family="text">
      <style:text-properties style:font-name-asian="Calibri" style:letter-kerning="true"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weight-complex="bold" style:letter-kerning="true" style:font-size-complex="12pt" style:language-asian="lt" style:country-asian="LT"/>
    </style:style>
    <style:style style:name="T362" style:parent-style-name="DefaultParagraphFont" style:family="text">
      <style:text-properties style:font-name-asian="Calibri" style:font-weight-complex="bold" style:letter-kerning="tru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2.5%"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letter-kerning="true" style:font-size-complex="12pt" style:language-asian="lt" style:country-asian="LT"/>
    </style:style>
    <style:style style:name="T369" style:parent-style-name="DefaultParagraphFont" style:family="text">
      <style:text-properties style:font-name-asian="Calibri" style:letter-kerning="true" style:font-size-complex="12pt" style:language-asian="lt" style:country-asian="LT"/>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font-name-asian="Calibri" style:letter-kerning="true" style:text-position="super 62.5%" style:font-size-complex="12pt" style:language-asian="lt" style:country-asian="LT"/>
    </style:style>
    <style:style style:name="T373" style:parent-style-name="DefaultParagraphFont" style:family="text">
      <style:text-properties style:font-name-asian="Calibri" style:letter-kerning="true"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letter-kerning="true" style:font-size-complex="12pt" style:language-asian="lt" style:country-asian="LT"/>
    </style:style>
    <style:style style:name="T376" style:parent-style-name="DefaultParagraphFont" style:family="text">
      <style:text-properties style:font-name-asian="Calibri" style:letter-kerning="true" style:font-size-complex="12pt" style:language-asian="lt" style:country-asian="LT"/>
    </style:style>
    <style:style style:name="T377" style:parent-style-name="DefaultParagraphFont" style:family="text">
      <style:text-properties style:font-name-asian="Calibri" style:letter-kerning="true" style:text-position="super 62.5%"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text-position="super 62.5%" style:font-size-complex="12pt" style:language-asian="lt" style:country-asian="LT"/>
    </style:style>
    <style:style style:name="T380" style:parent-style-name="DefaultParagraphFont" style:family="text">
      <style:text-properties style:font-name-asian="Calibri" style:letter-kerning="true"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Calibri" style:letter-kerning="true" style:font-size-complex="12pt" style:language-asian="lt" style:country-asian="LT"/>
    </style:style>
    <style:style style:name="T384" style:parent-style-name="DefaultParagraphFont" style:family="text">
      <style:text-properties style:font-name-asian="Calibri" style:letter-kerning="true" style:text-position="super 62.5%"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Calibri" style:letter-kerning="true"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margin-right="0.0236in"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fo:color="#FF0000" style:font-size-complex="12pt"/>
    </style:style>
    <style:style style:name="P4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2.5%"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2.5%"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2.5%"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2.5%"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P528" style:parent-style-name="Normal" style:family="paragraph">
      <style:paragraph-properties fo:text-indent="0.5in"/>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2.5%"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text-position="super 62.5%"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Calibri" style:font-weight-complex="bold" fo:color="#000000"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2.5%"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indent="0.5in"/>
    </style:style>
    <style:style style:name="T686" style:parent-style-name="DefaultParagraphFont" style:family="text">
      <style:text-properties style:font-size-complex="12pt"/>
    </style:style>
    <style:style style:name="P687" style:parent-style-name="Normal" style:family="paragraph">
      <style:paragraph-properties fo:text-indent="0.5in"/>
    </style:style>
    <style:style style:name="P688" style:parent-style-name="Normal" style:family="paragraph">
      <style:paragraph-properties fo:text-align="justify" fo:margin-right="0.0236in"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fo:margin-right="0.0236in"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P74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text-properties style:font-size-complex="12pt"/>
    </style:style>
    <style:style style:name="P753" style:parent-style-name="Normal" style:family="paragraph">
      <style:paragraph-properties fo:text-align="justify" fo:line-height="150%" fo:text-indent="0.5in"/>
    </style:style>
  </office:automatic-styles>
  <office:body>
    <office:text text:use-soft-page-breaks="true">
      <text:p text:style-name="P1"/>
      <text:p text:style-name="P9">Projektas Nr. XIIIP-1905(2)</text:p>
      <text:p text:style-name="P10"/>
      <text:p text:style-name="P11">LIETUVOS REPUBLIKOS<text:s/></text:p>
      <text:p text:style-name="P12">VARTOJIMO KREDITO ĮSTATYMO NR. XI-1253<text:s/></text:p>
      <text:p text:style-name="P13"><text:span text:style-name="T14">22, 22</text:span><text:span text:style-name="T15">1</text:span><text:span text:style-name="T16">,</text:span><text:span text:style-name="T17"><text:s/></text:span><text:span text:style-name="T18">25</text:span><text:span text:style-name="T19">1</text:span><text:span text:style-name="T20">, 25</text:span><text:span text:style-name="T21">2</text:span><text:span text:style-name="T22">,</text:span><text:span text:style-name="T23"><text:s/>25</text:span><text:span text:style-name="T24">3</text:span><text:span text:style-name="T25">, 28, 34, 38 STRAIPSNIŲ PAKEITIMO, ĮSTATYMO PAPILDYMO 21</text:span><text:span text:style-name="T26">2</text:span><text:span text:style-name="T27">, 28</text:span><text:span text:style-name="T28">1</text:span><text:span text:style-name="T29">, 28</text:span><text:span text:style-name="T30">2</text:span><text:span text:style-name="T31">, 33</text:span><text:span text:style-name="T32">1</text:span><text:span text:style-name="T33">, 33</text:span><text:span text:style-name="T34">2<text:s/></text:span><text:span text:style-name="T35">STRAIPSNIAIS IR 22</text:span><text:span text:style-name="T36">2</text:span><text:span text:style-name="T37">, 26, 27, 29, 30, 31, 32, 33, 35, 36, 37<text:s/></text:span><text:span text:style-name="T38">STRAIPSNIŲ PRIPAŽINIMO NETEKUSIAIS GALIOS</text:span></text:p>
      <text:p text:style-name="P39"><text:span text:style-name="T40">ĮSTATYMAS</text:span></text:p>
      <text:p text:style-name="P41"/>
      <text:p text:style-name="P42">2018 m. <text:s text:c="21"/>d. Nr.</text:p>
      <text:p text:style-name="P43">Vilnius</text:p>
      <text:p text:style-name="P44"/>
      <text:p text:style-name="P45"><text:span text:style-name="T46">1</text:span><text:span text:style-name="T47"><text:s/>straipsnis.<text:s/></text:span><text:span text:style-name="T48">Įstatymo papildymas<text:s/></text:span><text:span text:style-name="T49">21</text:span><text:span text:style-name="T50">2</text:span><text:span text:style-name="T51"><text:s/></text:span><text:span text:style-name="T52">straipsniu</text:span></text:p>
      <text:p text:style-name="P53"><text:span text:style-name="T54">Papildyti Įstatymą<text:s/></text:span><text:span text:style-name="T55">21</text:span><text:span text:style-name="T56">2</text:span><text:span text:style-name="T57"><text:s/></text:span><text:span text:style-name="T58">straipsniu:</text:span></text:p>
      <text:p text:style-name="P59"><text:span text:style-name="T60">„</text:span><text:span text:style-name="T61">21</text:span><text:span text:style-name="T62">2</text:span><text:span text:style-name="T63"><text:s/>straipsnis.<text:s/></text:span><text:span text:style-name="T64">Skundų nagrinėjimas<text:s/></text:span></text:p>
      <text:p text:style-name="P65"><text:span text:style-name="T66">1</text:span><text:span text:style-name="T67">. Vartojimo kredito<text:s/></text:span><text:span text:style-name="T68">davėjai privalo priežiūros institucijos nustatyta tvarka nagrinėti vartojimo kredito gavėjų skundus (prašymus), susijusius su vartojimo kredito davėjų teikiamomis paslaugomis (toliau – skundai).</text:span></text:p>
      <text:p text:style-name="P69"><text:span text:style-name="T70">2</text:span><text:span text:style-name="T71">.</text:span><text:span text:style-name="T72"><text:s/>V</text:span><text:span text:style-name="T73">artojimo kredito davėjas privalo išnagrinėti rašytinį</text:span><text:span text:style-name="T74"><text:s/>vartojimo kredito gavėjo skundą ir ne vėliau kaip per 15 darbo dienų nuo skundo gavimo dienos pateikti išsamų, motyvuotą, dokumentais pagrįstą atsakymą raštu popieriuje ar naudodamas kitą patvariąją laikmeną, jeigu dėl to susitarė vartojimo kredito gavėja</text:span><text:span text:style-name="T75">s ir vartojimo kredito davėjas. Išskirtiniais atvejais, kai dėl priežasčių, kurių vartojimo kredito davėjas negali kontroliuoti, atsakymo neįmanoma pateikti per 15 darbo dienų, jis turi išsiųsti negalutinį atsakymą aiškiai nurodęs atsakymo į skundą vėlavim</text:span><text:span text:style-name="T76">o priežastis ir terminą, iki kurio vartojimo kredito gavėjas gaus galutinį atsakymą. Bet kuriuo atveju galutinio atsakymo pateikimo terminas neturi viršyti 35 darbo dienų nuo skundo gavimo dienos. Vartojimo kredito davėjas vartojimo kredito gavėjų skundus<text:s/></text:span><text:span text:style-name="T77">nagrinėja neatlygintinai.“</text:span></text:p>
      <text:p text:style-name="P78"/>
      <text:p text:style-name="P79"><text:span text:style-name="T80">2</text:span><text:span text:style-name="T81"><text:s/>straipsnis.<text:s/></text:span><text:span text:style-name="T82">22 straipsnio pakeitimas</text:span></text:p>
      <text:p text:style-name="P83"><text:span text:style-name="T84">1</text:span><text:span text:style-name="T85">. Pakeisti 22 straipsnio 2 dalį ir ją išdėstyti taip:<text:s/></text:span></text:p>
      <text:p text:style-name="P86"><text:span text:style-name="T87">„</text:span><text:span text:style-name="T88">2</text:span><text:span text:style-name="T89">. Vartojimo kredito davėjo vadovu, fiziniu arba juridiniu asmeniu arba kartu veikiančiu asmeniu, kuriam tiesiogiai ar netiesiogiai priklausančių balsavimo teisių arba įstatinio kapitalo dalis yra lygi arba viršija 20 procentų arba kuris gali daryti tiesiog</text:span><text:span text:style-name="T90">inį ir (arba) netiesioginį lemiamą poveikį, kaip tai apibrėžta Lietuvos Respublikos įmonių grupių konsoliduotosios finansinės atskaitomybės įstatyme,<text:s/></text:span><text:span text:style-name="T91">vartojimo kredito davėjo veiklai</text:span><text:span text:style-name="T92">,</text:span><text:span text:style-name="T93"><text:s/>negali būti asmuo, atitinkantis bent vieną iš šių sąlygų:</text:span></text:p>
      <text:p text:style-name="P94"><text:span text:style-name="T95">1</text:span><text:span text:style-name="T96">)<text:s/></text:span><text:span text:style-name="T97">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98">rnybai ir viešiesiems interesams ar juos atitinkančias nusikalstamas veikas pagal kitų valstybių baudžiamuosius įstatymus, jeigu jo teistumas už pirmiau nurodytus nusikaltimus nėra išnykęs ar panaikintas arba nepraėjo<text:s/></text:span><text:span text:style-name="T99">3 metai nuo teismo nuosprendžio, kuriu</text:span><text:span text:style-name="T100">o fizinis asmuo yra pripažintas kaltu dėl šiame punkte nurodytų baudžiamųjų nusižengimų padarymo</text:span><text:span text:style-name="T101">, įsiteisėjimo;</text:span></text:p>
      <text:p text:style-name="P102"><text:span text:style-name="T103">2</text:span><text:span text:style-name="T104">)<text:s/></text:span><text:span text:style-name="T105">juridiniam asmeniui yra įsiteisėjęs apkaltinamasis teismo nuosprendis už šios dalies 1 punkte nurodytas nusikalstamas veikas ir nepraėjo<text:s/></text:span><text:span text:style-name="T106">3 metai nuo teismo nuosprendžio įsiteisėjimo;</text:span></text:p>
      <text:p text:style-name="P107"><text:span text:style-name="T108">3</text:span><text:span text:style-name="T109">)<text:s/></text:span><text:span text:style-name="T110">jam už šiurkštų įstatymo ar kito teisės akto, reglamentuojančio finansinių paslaugų teikimą arba finansų įstaigų veiklą, reikalavimo pažeidimą,</text:span><text:span text:style-name="T111"><text:s/>Lietuvos Respublikos pinigų plovimo ir teroristų finansavim</text:span><text:span text:style-name="T112">o įstatymo pažeidimą</text:span><text:span text:style-name="T113"><text:s/>pritaikyta administracinė nuobauda arba kita įstatymuose nustatyta poveikio priemonė, jeigu nuo sprendimo taikyti administracinę<text:s/></text:span><text:soft-page-break/><text:span text:style-name="T114">nuobaudą arba kitą įstatymuose nustatytą poveikio priemonę įsigaliojimo dienos nepraėjo 3 metai;</text:span></text:p>
      <text:p text:style-name="P115"><text:span text:style-name="T116">4</text:span><text:span text:style-name="T117">)<text:s/></text:span><text:span text:style-name="T118">ji</text:span><text:span text:style-name="T119">s tiesiogiai ar netiesiogiai valdo arba valdė kvalifikuotąją įstatinio kapitalo ir (arba) balsavimo teisių dalį arba dalį, leidžiančią daryti tiesioginį ir (arba) netiesioginį lemiamą poveikį juridiniam asmeniui, arba yra ar buvo vadovu juridinio asmens, k</text:span><text:span text:style-name="T120">uriam buvo panaikinta teisė verstis finansinių paslaugų teikimu arba už šiurkštų įstatymo ar kito teisės akto, reglamentuojančio finansinių paslaugų teikimą arba finansų įstaigų veiklą, reikalavimo pažeidimą buvo pritaikyta kita poveikio priemonė, jeigu ne</text:span><text:span text:style-name="T121">praėjo 3 metai nuo sprendimo taikyti poveikio priemonę įsigaliojimo dienos, arba tam juridiniam asmeniui yra įsiteisėjęs apkaltinamasis teismo nuosprendis už šios dalies 1 punkte nurodytas nusikalstamas veikas ir nepraėjo<text:s/></text:span><text:span text:style-name="T122">3 metai<text:s/></text:span><text:span text:style-name="T123">nuo teismo nuosprendžio įs</text:span><text:span text:style-name="T124">iteisėjimo.“<text:s/></text:span></text:p>
      <text:p text:style-name="P125"><text:span text:style-name="T126">2</text:span><text:span text:style-name="T127">. Papildyti 22 straipsnį 2</text:span><text:span text:style-name="T128">1</text:span><text:span text:style-name="T129"><text:s/>dalimi:</text:span></text:p>
      <text:p text:style-name="P130"><text:span text:style-name="T131">„</text:span><text:span text:style-name="T132">2</text:span><text:span text:style-name="T133">1</text:span><text:span text:style-name="T134">.<text:s/></text:span><text:span text:style-name="T135">Taikant šio straipsnio 2 dalies nuostatas, šiurkščiu įstatymo ar kito teisės akto, reglamentuojančio finansinių paslaugų teikimą arba finansų įstaigų veiklą, reikalavimo pažeidimu laikomi<text:s/></text:span><text:span text:style-name="T136">veiksmai, kuriais pažeidžiamos įstatymo ar kito teisės akto, reglamentuojančio finansinių paslaugų teikimą arba finansų įstaigų veiklą, nuostatos ir dėl kurių už pažeidimą atsakingas asmuo savo ar kitų asmenų naudai išvengė didelės turtinės žalos arba gavo</text:span><text:span text:style-name="T137"><text:s/>didelės turtinės naudos, arba padarė didelės turtinės žalos kitiems asmenims, arba kilo grėsmė finansų rinkos stabilumui ir patikimumui. Turtinė žala yra didelė ir turtinė nauda yra didelė, kai jų vertė viršija 250 bazinių bausmių ir nuobaudų dydžio sumą.</text:span><text:span text:style-name="T138">“</text:span></text:p>
      <text:p text:style-name="P139"><text:span text:style-name="T140">3</text:span><text:span text:style-name="T141">.</text:span><text:span text:style-name="T142"><text:s/>Pakeisti 22 straipsnio 6 dalį ir ją išdėstyti taip:</text:span></text:p>
      <text:p text:style-name="P143"><text:span text:style-name="T144">„</text:span><text:span text:style-name="T145">6</text:span><text:span text:style-name="T146">. Asmuo gali būti įrašytas į viešąjį vartojimo kredito davėjų sąrašą, jeigu jis atitinka šio įstatymo ir priežiūros institucijos teisės aktų reikalavimus ir pateikia priežiūros institucij</text:span><text:span text:style-name="T147">ai šiuos dokumentus, duomenis ir informaciją:</text:span></text:p>
      <text:p text:style-name="P148"><text:span text:style-name="T149">1</text:span><text:span text:style-name="T150">) prašymą įrašyti jį į viešąjį vartojimo kredito davėjų sąrašą;</text:span></text:p>
      <text:p text:style-name="P151"><text:span text:style-name="T152">2</text:span><text:span text:style-name="T153">) informaciją apie viešąjį registrą, kuriame priežiūros institucija gali patikrinti pagrindinius asmens duomenis. Priežiūros institucija p</text:span><text:span text:style-name="T154">rireikus turi teisę prašyti pateikti išplėstinį viešojo registro išrašą;</text:span></text:p>
      <text:p text:style-name="P155"><text:span text:style-name="T156">3</text:span><text:span text:style-name="T157">) informaciją apie šio straipsnio 2 dalyje nurodytus asmenis, dokumentus ir duomenis, patvirtinančius, kad jie atitinka šio straipsnio 2 dalyje nurodytus reikalavimus;</text:span></text:p>
      <text:p text:style-name="P158"><text:span text:style-name="T159">4</text:span><text:span text:style-name="T160">)<text:s/></text:span><text:span text:style-name="T161">vartojimo kredito gavėjų kreditingumo vertinimo taisykles;</text:span></text:p>
      <text:p text:style-name="P162"><text:span text:style-name="T163">5</text:span><text:span text:style-name="T164">) informaciją apie registrus ir informacines sistemas, kuriuose tikrinamas vartojimo kredito gavėjų kreditingumas.“</text:span></text:p>
      <text:p text:style-name="P165"><text:span text:style-name="T166">4</text:span><text:span text:style-name="T167">. Pakeisti 22 straipsnio 12 dalį ir ją išdėstyti taip:</text:span></text:p>
      <text:p text:style-name="P168"><text:span text:style-name="T169">„</text:span><text:span text:style-name="T170">12</text:span><text:span text:style-name="T171">. Pri</text:span><text:span text:style-name="T172">ežiūros institucija išbraukia vartojimo kredito davėją, nebevykdantį vartojimo kreditų teikimo veiklos arba nepradėjusį jos vykdyti per 6 mėnesius nuo jo įrašymo į viešąjį vartojimo kredito davėjų sąrašą dienos, iš viešojo vartojimo kredito davėjų sąrašo,<text:s/></text:span><text:span text:style-name="T173">jeigu vartojimo kredito davėjas neturi galiojančių vartojimo kredito sutarčių arba teisės ir pareigos pagal galiojančias vartojimo kredito sutartis yra perleistos kitam vartojimo kredito davėjui.“<text:s/></text:span></text:p>
      <text:p text:style-name="P174"><text:span text:style-name="T175">5</text:span><text:span text:style-name="T176">. Pakeisti 22 straipsnio 13 dalį ir ją išdėstyti<text:s/></text:span><text:span text:style-name="T177">taip:</text:span></text:p>
      <text:p text:style-name="P178"><text:span text:style-name="T179">„</text:span><text:span text:style-name="T180">13</text:span><text:span text:style-name="T181">. Priežiūros institucija turi teisę motyvuotu sprendimu išbraukti vartojimo kredito davėją iš viešojo vartojimo kredito davėjų sąrašo kitais negu šio straipsnio<text:s/></text:span><text:span text:style-name="T182">12</text:span><text:span text:style-name="T183"><text:s/>dalyje nurodytais pagrindais, jeigu:</text:span></text:p>
      <text:p text:style-name="P184"><text:span text:style-name="T185">1</text:span><text:span text:style-name="T186">) vartojimo kredito davėjui yra iškelta b</text:span><text:span text:style-name="T187">ankroto byla, jis likviduojamas ar pasibaigia kitais įstatymų nustatytais pagrindais;</text:span></text:p>
      <text:p text:style-name="P188"><text:span text:style-name="T189">2</text:span><text:span text:style-name="T190">) kitais šiame įstatyme nurodytais pagrindais.“</text:span></text:p>
      <text:p text:style-name="P191"><text:span text:style-name="T192">6</text:span><text:span text:style-name="T193">. Pakeisti 22 straipsnio 14 dalį ir ją išdėstyti taip:</text:span></text:p>
      <text:p text:style-name="P194"><text:span text:style-name="T195">„</text:span><text:span text:style-name="T196">14</text:span><text:span text:style-name="T197">. Vartojimo kredito davėjas, priežiūros instit</text:span><text:span text:style-name="T198">ucijos sprendimu išbrauktas iš viešojo vartojimo kredito davėjų sąrašo šio straipsnio 12 dalyje nurodytais pagrindais, gali būti vėl įrašytas į viešąjį vartojimo kredito davėjų sąrašą</text:span><text:span text:style-name="T199"><text:s/></text:span><text:span text:style-name="T200">ne anksčiau</text:span><text:span text:style-name="T201"><text:s/></text:span><text:span text:style-name="T202">kaip po vienų metų nuo sprendimo išbraukti jį iš viešojo var</text:span><text:span text:style-name="T203">tojimo kredito davėjų sąrašo priėmimo dienos. Vartojimo kredito davėjas, išbrauktas iš viešojo vartojimo kredito davėjų sąrašo kitais šiame įstatyme nurodytais<text:s/></text:span><text:soft-page-break/><text:span text:style-name="T204">pagrindais, gali būti vėl įrašytas į viešąjį vartojimo kredito davėjų sąrašą ne anksčiau kaip po</text:span><text:span text:style-name="T205"><text:s/>3 metų nuo sprendimo išbraukti jį iš viešojo vartojimo kredito davėjų sąrašo priėmimo dienos.<text:s/></text:span><text:span text:style-name="T206">Vartotojų ginčai su išbrauktu iš viešojo vartojimo kredito davėjų sąrašo asmeniu toliau nagrinėjami Lietuvos Respublikos Lietuvos banko įstatyme nustatyta tvarka</text:span><text:span text:style-name="T207">.“</text:span></text:p>
      <text:p text:style-name="P208"/>
      <text:p text:style-name="P209"><text:span text:style-name="T210">3</text:span><text:span text:style-name="T211"><text:s/>straipsnis.<text:s/></text:span><text:span text:style-name="T212">22</text:span><text:span text:style-name="T213">1<text:s/></text:span><text:span text:style-name="T214">straipsnio pakeitimas</text:span></text:p>
      <text:p text:style-name="P215"><text:span text:style-name="T216">1</text:span><text:span text:style-name="T217">. Pakeisti 22</text:span><text:span text:style-name="T218">1<text:s/></text:span><text:span text:style-name="T219">straipsnio 1 dalį ir ją išdėstyti taip:</text:span></text:p>
      <text:p text:style-name="P220"><text:span text:style-name="T221">„</text:span><text:span text:style-name="T222">1</text:span><text:span text:style-name="T223">. Vartojimo kredito davėjas turi teisę perleisti teises ir pareigas pagal galiojančias vartojimo kredito sutartis tik į viešąjį vartojimo<text:s/></text:span><text:span text:style-name="T224">kredito davėjų sąrašą įrašytam asmeniui.“</text:span></text:p>
      <text:p text:style-name="P225"><text:span text:style-name="T226">2</text:span><text:span text:style-name="T227">. Papildyti 22</text:span><text:span text:style-name="T228">1</text:span><text:span text:style-name="T229"><text:s/>straipsnį nauja 2 dalimi:</text:span></text:p>
      <text:p text:style-name="P230"><text:span text:style-name="T231">„</text:span><text:span text:style-name="T232">2</text:span><text:span text:style-name="T233">. Priežiūros institucija, priimdama sprendimą išbraukti vartojimo kredito davėją iš viešojo vartojimo kredito davėjų sąrašo vadovaudamasi šio įstatymo 33</text:span><text:span text:style-name="T234">1</text:span><text:span text:style-name="T235"><text:s/>straipsnio 5 punktu, įpareigoja vartojimo kredito davėją perleisti teises ir pareigas pagal galiojančias vartojimo kredito sutartis kitam į viešąjį vartojimo kredito davėjų sąrašą įrašytam asmeniui.</text:span><text:span text:style-name="T236">“</text:span></text:p>
      <text:p text:style-name="P237"><text:span text:style-name="T238">3</text:span><text:span text:style-name="T239">. Buvusią<text:s/></text:span><text:span text:style-name="T240">22</text:span><text:span text:style-name="T241">1</text:span><text:span text:style-name="T242"><text:s/>straipsnio 2 dalį laikyti 3 dali</text:span><text:span text:style-name="T243">mi.<text:s/></text:span></text:p>
      <text:p text:style-name="P244"/>
      <text:p text:style-name="P245"><text:span text:style-name="T246">4</text:span><text:span text:style-name="T247"><text:s/>straipsnis.<text:s/></text:span><text:span text:style-name="T248">22</text:span><text:span text:style-name="T249">2</text:span><text:span text:style-name="T250"><text:s/>straipsnio pripažinimas netekusiu galios</text:span></text:p>
      <text:p text:style-name="P251"><text:span text:style-name="T252">Pripažinti netekusiu galios 22</text:span><text:span text:style-name="T253">2</text:span><text:span text:style-name="T254"><text:s/>straipsnį.</text:span></text:p>
      <text:p text:style-name="P255"/>
      <text:p text:style-name="P256"><text:span text:style-name="T257">5</text:span><text:span text:style-name="T258"><text:s/>straipsnis.<text:s/></text:span><text:span text:style-name="T259">25</text:span><text:span text:style-name="T260">1</text:span><text:span text:style-name="T261"><text:s/>straipsnio pakeitimas</text:span></text:p>
      <text:p text:style-name="P262"><text:span text:style-name="T263">Pakeisti 25</text:span><text:span text:style-name="T264">1</text:span><text:span text:style-name="T265"><text:s/>straipsnio 2 dalį ir ją išdėstyti taip:<text:s/></text:span></text:p>
      <text:p text:style-name="P266"><text:span text:style-name="T267">„</text:span><text:span text:style-name="T268">2</text:span><text:span text:style-name="T269">.<text:s/></text:span><text:span text:style-name="T270">Tarpusavio skolinimo platformos</text:span><text:span text:style-name="T271"><text:s/>operatoriaus</text:span><text:span text:style-name="T272"><text:s/>vadovu, fiziniu arba juridiniu asmeniu arba kartu veikiančiu asmeniu, kuriam tiesiogiai ar netiesiogiai priklausančių balsavimo teisių arba įstatinio kapitalo dalis yra lygi arba viršija 20 procentų arba kuris gali daryti tiesioginį ir (arba)</text:span><text:span text:style-name="T273"><text:s/>netiesioginį lemiamą poveikį, kaip tai apibrėžta Lietuvos Respublikos įmonių grupių konsoliduotosios finansinės atskaitomybės įstatyme,<text:s/></text:span><text:span text:style-name="T274">tarpusavio skolinimo platformos operatoriaus veiklai</text:span><text:span text:style-name="T275">,<text:s/></text:span><text:span text:style-name="T276">negali būti asmuo, atitinkantis bent vieną iš šio įstatymo 22 str</text:span><text:span text:style-name="T277">aipsnio 2 dalyje nustatytų sąlygų.“</text:span></text:p>
      <text:p text:style-name="P278"/>
      <text:p text:style-name="P279"><text:span text:style-name="T280">6</text:span><text:span text:style-name="T281"><text:s/>straipsnis.<text:s/></text:span><text:span text:style-name="T282">25</text:span><text:span text:style-name="T283">2</text:span><text:span text:style-name="T284"><text:s/>straipsnio pakeitimas</text:span></text:p>
      <text:p text:style-name="P285"><text:span text:style-name="T286">Pakeisti 25</text:span><text:span text:style-name="T287">2</text:span><text:span text:style-name="T288"><text:s/>straipsnio 1 dalį ir ją išdėstyti taip:</text:span></text:p>
      <text:p text:style-name="P289"><text:span text:style-name="T290">„</text:span><text:span text:style-name="T291">1</text:span><text:span text:style-name="T292">. Paskolos davėjo vienam vartojimo kredito gavėjui vienoje tarpusavio skolinimo platformoje suteiktų ir<text:s/></text:span><text:span text:style-name="T293">negrąžintų vartojimo kreditų bendra suma negali viršyti 500 eurų.“</text:span></text:p>
      <text:p text:style-name="P294"/>
      <text:p text:style-name="P295"><text:span text:style-name="T296">7</text:span><text:span text:style-name="T297"><text:s/>straipsnis.<text:s/></text:span><text:span text:style-name="T298">25</text:span><text:span text:style-name="T299">3</text:span><text:span text:style-name="T300"><text:s/>straipsnio pakeitimas</text:span></text:p>
      <text:p text:style-name="P301"><text:span text:style-name="T302">1</text:span><text:span text:style-name="T303">. Pakeisti 25</text:span><text:span text:style-name="T304">3</text:span><text:span text:style-name="T305"><text:s/>straipsnio 1 dalį ir ją išdėstyti taip:</text:span></text:p>
      <text:p text:style-name="P306"><text:span text:style-name="T307">„</text:span><text:span text:style-name="T308">1</text:span><text:span text:style-name="T309">. Tarpusavio skolinimo platformos operatoriui<text:s/></text:span><text:span text:style-name="T310">mutatis mutandis<text:s/></text:span><text:span text:style-name="T311">taikomos vi</text:span><text:span text:style-name="T312">sos šiame įstatyme ir jo įgyvendinamuosiuose priežiūros institucijos teisės aktuose vartojimo kredito davėjui taikomos nuostatos, išskyrus šio įstatymo 22 straipsnio 1, 3, 4, 5 ir 6 dalių</text:span><text:span text:style-name="T313"><text:s/></text:span><text:span text:style-name="T314">nuostatas.“</text:span></text:p>
      <text:p text:style-name="P315"><text:span text:style-name="T316">2</text:span><text:span text:style-name="T317">. Pakeisti 25</text:span><text:span text:style-name="T318">3</text:span><text:span text:style-name="T319"><text:s/>straipsnio 5 dalį ir ją išdėstyt</text:span><text:span text:style-name="T320">i taip:</text:span></text:p>
      <text:p text:style-name="P321"><text:span text:style-name="T322">„</text:span><text:span text:style-name="T323">5</text:span><text:span text:style-name="T324">. Tarpusavio skolinimo platformos operatorius privalo nuolat laikytis šių reikalavimų:</text:span></text:p>
      <text:p text:style-name="P325"><text:span text:style-name="T326">1</text:span><text:span text:style-name="T327">) sąžiningai, teisingai ir profesionaliai veikti geriausiomis paskolos davėjui ir vartojimo kredito gavėjui sąlygomis ir jų interesais, taip pat<text:s/></text:span><text:span text:style-name="T328">nediskriminuoti vartojimo kredito gavėjų ir paskolos davėjų;</text:span></text:p>
      <text:p text:style-name="P329"><text:span text:style-name="T330">2</text:span><text:span text:style-name="T331">) veikti rūpestingai, profesionaliai ir atsargiai;</text:span></text:p>
      <text:p text:style-name="P332"><text:span text:style-name="T333">3</text:span><text:span text:style-name="T334">) turėti ir naudoti veiklai reikalingas bei patikimas priemones ir procedūras;</text:span></text:p>
      <text:p text:style-name="P335"><text:span text:style-name="T336">4</text:span><text:span text:style-name="T337">) paskolos davėjui ir vartojimo kredito gavėjui pa</text:span><text:span text:style-name="T338">kankamai atskleisti su jais susijusią ir jiems reikalingą informaciją;<text:s/></text:span></text:p>
      <text:p text:style-name="P339"><text:span text:style-name="T340">5</text:span><text:span text:style-name="T341">) įgyvendinti ir taikyti veiksmingas organizacines ir administracines priemones, skirtas užkirsti kelią interesų konfliktams, kurie galėtų neigiamai paveikti paskolos davėjų ir va</text:span><text:span text:style-name="T342">rtojimo kredito gavėjų interesus;</text:span></text:p>
      <text:p text:style-name="P343"><text:span text:style-name="T344">6</text:span><text:span text:style-name="T345">) vykdyti priežiūros institucijos nurodymus.“</text:span><text:span text:style-name="T346"><text:s/></text:span></text:p>
      <text:p text:style-name="P347"><text:span text:style-name="T348">3</text:span><text:span text:style-name="T349">. Pakeisti<text:s/></text:span><text:span text:style-name="T350">25</text:span><text:span text:style-name="T351">3</text:span><text:span text:style-name="T352"><text:s/>straipsnio 6 dalį ir ją išdėstyti taip:</text:span></text:p>
      <text:p text:style-name="P353"><text:span text:style-name="T354">„</text:span><text:span text:style-name="T355">6</text:span><text:span text:style-name="T356">. Ne mažiau kaip 50 procentų tarpusavio skolinimo platformos operatoriui paskolos davėjo ir (arba)<text:s/></text:span><text:span text:style-name="T357">vartojimo kredito gavėjo mokamo atlygio turi būti skaičiuojama proporcingai nuo paskolos davėjui vartojimo kredito gavėjo grąžintų įmokų. Šios dalies nuostatos netaikomos šio straipsnio 6</text:span><text:span text:style-name="T358">1</text:span><text:span text:style-name="T359"><text:s/>dalyje nurodytu atveju.“</text:span></text:p>
      <text:p text:style-name="P360"><text:span text:style-name="T361">4</text:span><text:span text:style-name="T362">. Pakeisti<text:s/></text:span><text:span text:style-name="T363">25</text:span><text:span text:style-name="T364">3</text:span><text:span text:style-name="T365"><text:s/>straipsnio 6 dalį<text:s/></text:span><text:span text:style-name="T366">ir ją išdėstyti taip:</text:span></text:p>
      <text:p text:style-name="P367"><text:span text:style-name="T368">„</text:span><text:span text:style-name="T369">6</text:span><text:span text:style-name="T370">. Ne mažiau kaip 75 procentai tarpusavio skolinimo platformos operatoriui paskolos davėjo ir (arba) vartojimo kredito gavėjo mokamo atlygio turi būti skaičiuojama proporcingai nuo paskolos davėjui vartojimo kredito gavėjo grąžintų</text:span><text:span text:style-name="T371"><text:s/>įmokų. Šios dalies nuostatos netaikomos šio straipsnio 6</text:span><text:span text:style-name="T372">1</text:span><text:span text:style-name="T373"><text:s/>dalyje nurodytu atveju.“</text:span></text:p>
      <text:p text:style-name="P374"><text:span text:style-name="T375">5</text:span><text:span text:style-name="T376">. Papildyti 25</text:span><text:span text:style-name="T377">3<text:s/></text:span><text:span text:style-name="T378">straipsnį 6</text:span><text:span text:style-name="T379">1<text:s/></text:span><text:span text:style-name="T380">dalimi:</text:span></text:p>
      <text:p text:style-name="P381"><text:span text:style-name="T382">„</text:span><text:span text:style-name="T383">6</text:span><text:span text:style-name="T384">1</text:span><text:span text:style-name="T385">. Šio straipsnio 6 dalyje nustatyti reikalavimai netaikomi tuo atveju, kai tarpusavio skolinimo platformos operatorius<text:s/></text:span><text:span text:style-name="T386">kiekvienam vartojimo kredito gavėjui suteikia ne mažiau kaip 12 procentų bendros vartojimo kredito sumos ir užtikrina, kad visu vartojimo kredito sutarties galiojimo laikotarpiu tarpusavio skolinimo platformos operatoriaus pagal konkrečią vartojimo kredito</text:span><text:span text:style-name="T387"><text:s/>sutartį vartojimo kredito gavėjui suteikta bendros vartojimo kredito sumos dalis sudarytų ne mažiau kaip 12 procentų negrąžintos bendros vartojimo kredito sumos. Vartojimo kredito gavėjo bankroto atveju tarpusavio skolinimo platformos operatoriaus, kaip k</text:span><text:span text:style-name="T388">reditoriaus, reikalavimai vartojimo kredito gavėjui tenkinami po to, kai visiškai patenkinami paskolos davėjų reikalavimai.“</text:span></text:p>
      <text:p text:style-name="P389"/>
      <text:p text:style-name="P390"><text:span text:style-name="T391">8</text:span><text:span text:style-name="T392"><text:s/>straipsnis.<text:s/></text:span><text:span text:style-name="T393">26 straipsnio pripažinimas netekusiu galios<text:s/></text:span></text:p>
      <text:p text:style-name="P394"><text:span text:style-name="T395">Pripažinti netekusiu galios 26 straipsnį.</text:span></text:p>
      <text:p text:style-name="P396"/>
      <text:p text:style-name="P397"><text:span text:style-name="T398">9</text:span><text:span text:style-name="T399"><text:s/>straipsn</text:span><text:span text:style-name="T400">is.<text:s/></text:span><text:span text:style-name="T401">27 straipsnio pripažinimas netekusiu galios<text:s/></text:span></text:p>
      <text:p text:style-name="P402"><text:span text:style-name="T403">Pripažinti netekusiu galios 27 straipsnį.</text:span></text:p>
      <text:p text:style-name="P404"/>
      <text:p text:style-name="P405"><text:span text:style-name="T406">10</text:span><text:span text:style-name="T407"><text:s/>straipsnis.<text:s/></text:span><text:span text:style-name="T408">28 straipsnio pakeitimas</text:span></text:p>
      <text:p text:style-name="P409"><text:span text:style-name="T410">Pakeisti 28 straipsnį ir jį išdėstyti taip:</text:span></text:p>
      <text:p text:style-name="P411"><text:span text:style-name="T412">„</text:span><text:span text:style-name="T413">28</text:span><text:span text:style-name="T414"><text:s/>straipsnis.<text:s/></text:span><text:span text:style-name="T415">Priežiūros institucijos funkcijos, teisės ir pareigo</text:span><text:span text:style-name="T416">s</text:span><text:span text:style-name="T417"><text:s/></text:span></text:p>
      <text:p text:style-name="P418"><text:span text:style-name="T419">1</text:span><text:span text:style-name="T420">. Priežiūros institucija atlieka vartojimo kredito teikimo veiklos, vartojimo kredito tarpininko veiklos ir tarpusavio skolinimo platformos operatoriaus veiklos priežiūrą. Ši priežiūra neapima kitos į viešąjį vartojimo kredito davėjų, viešąjį nepri</text:span><text:span text:style-name="T421">klausomų vartojimo kredito tarpininkų, viešąjį vartojimo kredito davėjo vardu veikiančių tarpininkų arba viešąjį tarpusavio skolinimo platformos operatorių sąrašą įrašytų asmenų vykdomos veiklos, kurios nereglamentuoja šis įstatymas.</text:span></text:p>
      <text:p text:style-name="P422"><text:span text:style-name="T423">2</text:span><text:span text:style-name="T424">. Priežiūros inst</text:span><text:span text:style-name="T425">itucija, vykdydama šio straipsnio 1 dalyje nurodytą priežiūrą, atlieka šias funkcijas:<text:s/></text:span></text:p>
      <text:p text:style-name="P426"><text:span text:style-name="T427">1</text:span><text:span text:style-name="T428">) įrašo asmenis į viešąjį vartojimo kredito davėjų sąrašą ir iš jo išbraukia;</text:span></text:p>
      <text:p text:style-name="P429"><text:span text:style-name="T430">2</text:span><text:span text:style-name="T431">) įrašo asmenis į viešąjį nepriklausomų vartojimo kredito tarpininkų sąrašą ir iš<text:s/></text:span><text:span text:style-name="T432">jo išbraukia;</text:span></text:p>
      <text:p text:style-name="P433"><text:span text:style-name="T434">3</text:span><text:span text:style-name="T435">) įrašo asmenis į viešąjį tarpusavio skolinimo platformos operatorių sąrašą ir iš jo išbraukia;</text:span></text:p>
      <text:p text:style-name="P436"><text:span text:style-name="T437">4</text:span><text:span text:style-name="T438">) stebi, analizuoja, tikrina ir kitaip prižiūri vartojimo kredito davėjų, vartojimo kredito tarpininkų ir tarpusavio skolinimo platformo</text:span><text:span text:style-name="T439">s operatorių veiklą;</text:span></text:p>
      <text:p text:style-name="P440"><text:span text:style-name="T441">5</text:span><text:span text:style-name="T442">) tvarko Asmenų, dėl kurių yra pateikti prašymai neleisti jiems sudaryti vartojimo kredito sutarčių, sąrašą;</text:span></text:p>
      <text:p text:style-name="P443"><text:span text:style-name="T444">6</text:span><text:span text:style-name="T445">)<text:s/></text:span><text:span text:style-name="T446">atlieka kitas šiame ir kituose įstatymuose nustatytas funkcijas.</text:span></text:p>
      <text:p text:style-name="P447"><text:span text:style-name="T448">3</text:span><text:span text:style-name="T449">. Priežiūros institucija, nustačiusi ar<text:s/></text:span><text:span text:style-name="T450">turėdama pagrindą įtarti teisės aktų, kurių laikymosi priežiūra priskirta jos kompetencijai, pažeidimus, vartojimo kredito davėjo, jo tarpininko arba tarpusavio skolinimo platformos operatoriaus veiklos trūkumus, taip pat jei kyla grėsmė visuomenės ir (arb</text:span><text:span text:style-name="T451">a) vartojimo kredito gavėjų interesams, Lietuvos banko įstatymo nustatyta<text:s/></text:span><text:soft-page-break/><text:span text:style-name="T452">tvarka vartojimo kredito davėjui, vartojimo kredito tarpininkui arba tarpusavio skolinimo platformos operatoriui duoda šiuos privalomus nurodymus:</text:span></text:p>
      <text:p text:style-name="P453"><text:span text:style-name="T454">1</text:span><text:span text:style-name="T455">) per priežiūros institucijos nu</text:span><text:span text:style-name="T456">statytą terminą pašalinti teisės aktų pažeidimus arba veiklos trūkumus;</text:span></text:p>
      <text:p text:style-name="P457"><text:span text:style-name="T458">2</text:span><text:span text:style-name="T459">) atkurti prieš pažeidžiant teisės aktus buvusią padėtį;</text:span></text:p>
      <text:p text:style-name="P460"><text:span text:style-name="T461">3</text:span><text:span text:style-name="T462">) laikinai uždrausti vartojimo kredito davėjui, vartojimo kredito tarpininkui arba tarpusavio skolinimo platformos op</text:span><text:span text:style-name="T463">eratoriui sudaryti vartojimo kredito sutartis;</text:span><text:span text:style-name="T464"><text:s/></text:span></text:p>
      <text:p text:style-name="P465"><text:span text:style-name="T466">4</text:span><text:span text:style-name="T467">) priežiūros institucijai pateikti papildomą informaciją arba teikti dažniau, nei nustatyta teisės aktuose, informaciją, reikalingą priežiūros funkcijoms vykdyti;</text:span></text:p>
      <text:p text:style-name="P468"><text:span text:style-name="T469">5</text:span><text:span text:style-name="T470">) viešai atskleisti papildomą infor</text:span><text:span text:style-name="T471">maciją;</text:span></text:p>
      <text:p text:style-name="P472"><text:span text:style-name="T473">6</text:span><text:span text:style-name="T474">) atlikti kitus veiksmus arba neatlikti tam tikrų veiksmų, kad būtų pašalinti teisės aktų pažeidimai arba veiklos trūkumai.</text:span></text:p>
      <text:p text:style-name="P475"><text:span text:style-name="T476">4</text:span><text:span text:style-name="T477">. Vartojimo kredito davėjai, vartojimo kredito tarpininkai ir tarpusavio skolinimo platformos operatoriai prival</text:span><text:span text:style-name="T478">o vykdyti šio straipsnio 3 dalyje nustatytus privalomus nurodymus priežiūros institucijos nustatytais terminais ir nedelsdami, ne vėliau kaip kitą darbo dieną po nurodymo įvykdymo, apie tai raštu pranešti priežiūros institucijai.“</text:span></text:p>
      <text:p text:style-name="P479"/>
      <text:p text:style-name="P480"><text:span text:style-name="T481">11</text:span><text:span text:style-name="T482"><text:s/>straipsni</text:span><text:span text:style-name="T483">s.<text:s/></text:span><text:span text:style-name="T484">Įstatymo papildymas 28</text:span><text:span text:style-name="T485">1<text:s/></text:span><text:span text:style-name="T486">straipsniu</text:span></text:p>
      <text:p text:style-name="P487"><text:span text:style-name="T488">Papildyti Įstatymą 28</text:span><text:span text:style-name="T489">1</text:span><text:span text:style-name="T490"><text:s/>straipsniu:</text:span></text:p>
      <text:p text:style-name="P491"><text:span text:style-name="T492">„</text:span><text:span text:style-name="T493">28</text:span><text:span text:style-name="T494">1</text:span><text:span text:style-name="T495"><text:s/>straipsnis.<text:s/></text:span><text:span text:style-name="T496">Priežiūros tikslu gautos informacijos apsauga</text:span></text:p>
      <text:p text:style-name="P497"><text:span text:style-name="T498">Informacijos, kurią priežiūros institucija gauna priežiūros tikslu, apsaugai taikomos Lietuvos banko įstatymo 43<text:s/></text:span><text:span text:style-name="T499">straipsnio nuostatos.“</text:span></text:p>
      <text:p text:style-name="P500"/>
      <text:p text:style-name="P501"><text:span text:style-name="T502">12</text:span><text:span text:style-name="T503"><text:s/>straipsnis.<text:s/></text:span><text:span text:style-name="T504">Įstatymo papildymas 28</text:span><text:span text:style-name="T505">2<text:s/></text:span><text:span text:style-name="T506">straipsniu</text:span></text:p>
      <text:p text:style-name="P507"><text:span text:style-name="T508">Papildyti Įstatymą 28</text:span><text:span text:style-name="T509">2</text:span><text:span text:style-name="T510"><text:s/>straipsniu:</text:span></text:p>
      <text:p text:style-name="P511"><text:span text:style-name="T512">„</text:span><text:span text:style-name="T513">28</text:span><text:span text:style-name="T514">2</text:span><text:span text:style-name="T515"><text:s/>straipsnis.<text:s/></text:span><text:span text:style-name="T516">Priežiūros institucijos atliekami patikrinimai</text:span></text:p>
      <text:p text:style-name="P517"><text:span text:style-name="T518">1</text:span><text:span text:style-name="T519">. Priežiūros institucija organizuoja ir atlieka patikrinimus,<text:s/></text:span><text:span text:style-name="T520">kad nustatytų, ar laikomasi šio įstatymo ir kitų teisės aktų, kurių laikymosi priežiūra priskirta jos kompetencijai.<text:s/></text:span></text:p>
      <text:p text:style-name="P521"><text:span text:style-name="T522">2</text:span><text:span text:style-name="T523">. Reikalavimai priežiūros institucijos rengiamiems patikrinimams yra numatyti Lietuvos banko įstatymo 42</text:span><text:span text:style-name="T524">1<text:s/></text:span><text:span text:style-name="T525">straipsnyje. Atlikdami pati</text:span><text:span text:style-name="T526">krinimą, priežiūros institucijos tarnautojai turi Lietuvos banko įstatyme ir šiame įstatyme nustatytas teises.“</text:span></text:p>
      <text:p text:style-name="P527"/>
      <text:p text:style-name="P528"><text:span text:style-name="T529">13</text:span><text:span text:style-name="T530"><text:s/>straipsnis.<text:s/></text:span><text:span text:style-name="T531">29, 30, 31, 32 ir 33 straipsnių pripažinimas netekusiais galios</text:span></text:p>
      <text:p text:style-name="P532"><text:span text:style-name="T533">Pripažinti netekusiais galios 29, 30, 31, 32 ir 33</text:span><text:span text:style-name="T534"><text:s/>straipsnius.</text:span></text:p>
      <text:p text:style-name="P535"/>
      <text:p text:style-name="P536"><text:span text:style-name="T537">14</text:span><text:span text:style-name="T538"><text:s/>straipsnis.<text:s/></text:span><text:span text:style-name="T539">Įstatymo papildymas 33</text:span><text:span text:style-name="T540">1<text:s/></text:span><text:span text:style-name="T541">straipsniu</text:span></text:p>
      <text:p text:style-name="P542"><text:span text:style-name="T543">Papildyti Įstatymą 33</text:span><text:span text:style-name="T544">1</text:span><text:span text:style-name="T545"><text:s/></text:span><text:span text:style-name="T546">straipsniu:</text:span></text:p>
      <text:p text:style-name="P547"><text:span text:style-name="T548">„</text:span><text:span text:style-name="T549">33</text:span><text:span text:style-name="T550">1</text:span><text:span text:style-name="T551"><text:s/>straipsnis.</text:span><text:span text:style-name="T552"><text:s/></text:span><text:span text:style-name="T553">Priežiūros institucijos taikomos poveikio priemonės</text:span></text:p>
      <text:p text:style-name="P554"><text:span text:style-name="T555">Priežiūros institucija taiko asmenims šias poveikio priemones:</text:span></text:p>
      <text:p text:style-name="P556"><text:span text:style-name="T557">1</text:span><text:span text:style-name="T558">) viešai<text:s/></text:span><text:span text:style-name="T559">paskelbia šio įstatymo ir kitų teisės aktų, kurių laikymosi priežiūra priskirta priežiūros institucijos kompetencijai, pažeidimą ir jį padariusį asmenį;</text:span></text:p>
      <text:p text:style-name="P560"><text:span text:style-name="T561">2</text:span><text:span text:style-name="T562">) įspėja dėl šio įstatymo ir kitų teisės aktų, kurių laikymosi priežiūra priskirta priežiūros inst</text:span><text:span text:style-name="T563">itucijos kompetencijai, pažeidimo ir nurodo per nustatytą terminą nutraukti teisės akto pažeidimą;</text:span></text:p>
      <text:p text:style-name="P564"><text:span text:style-name="T565">3</text:span><text:span text:style-name="T566">) skiria šio įstatymo nustatytas pinigines baudas;</text:span></text:p>
      <text:p text:style-name="P567"><text:span text:style-name="T568">4</text:span><text:span text:style-name="T569">) įpareigoja vartojimo kredito davėją arba tarpusavio skolinimo platformos operatorių pakeisti v</text:span><text:span text:style-name="T570">adovą;</text:span></text:p>
      <text:p text:style-name="P571"><text:span text:style-name="T572">5</text:span><text:span text:style-name="T573">) išbraukia asmenį iš viešojo vartojimo kredito davėjų, viešojo nepriklausomų vartojimo kredito tarpininkų arba viešojo tarpusavio skolinimo platformos operatorių sąrašo.“</text:span></text:p>
      <text:p text:style-name="P574"/>
      <text:p text:style-name="P575"><text:span text:style-name="T576">15</text:span><text:span text:style-name="T577"><text:s/>straipsnis.<text:s/></text:span><text:span text:style-name="T578">Įstatymo papildymas 33</text:span><text:span text:style-name="T579">2<text:s/></text:span><text:span text:style-name="T580">straipsniu</text:span></text:p>
      <text:p text:style-name="P581"><text:span text:style-name="T582">Papil</text:span><text:span text:style-name="T583">dyti Įstatymą 33</text:span><text:span text:style-name="T584">2</text:span><text:span text:style-name="T585"><text:s/>straipsniu:</text:span></text:p>
      <text:p text:style-name="P586"><text:span text:style-name="T587">„</text:span><text:span text:style-name="T588">33</text:span><text:span text:style-name="T589">2</text:span><text:span text:style-name="T590"><text:s/>straipsnis.<text:s/></text:span><text:span text:style-name="T591">Poveikio priemonių taikymo pagrindai ir tvarka<text:s/></text:span></text:p>
      <text:p text:style-name="P592"><text:span text:style-name="T593">1</text:span><text:span text:style-name="T594">. Šiame įstatyme nustatytos poveikio priemonės taikomos, kai yra bent vienas iš šių pagrindų:</text:span></text:p>
      <text:p text:style-name="P595"><text:span text:style-name="T596">1</text:span><text:span text:style-name="T597">) vartojimo kredito teikimo veikla vykdoma asmens, neįraš</text:span><text:span text:style-name="T598">yto į viešąjį vartojimo kredito davėjų, viešąjį nepriklausomų vartojimo kredito tarpininkų, viešąjį vartojimo kredito davėjo vardu veikiančių tarpininkų arba viešąjį tarpusavio skolinimo platformos operatorių sąrašą, arba atliekami kiti veiksmai ar veikla,</text:span><text:span text:style-name="T599"><text:s/>kuriuos draudžia šis įstatymas;<text:s/></text:span></text:p>
      <text:p text:style-name="P600"><text:span text:style-name="T601">2</text:span><text:span text:style-name="T602">) vartojimo kredito davėjas, vartojimo kredito tarpininkas arba tarpusavio skolinimo platformos operatorius į viešąjį vartojimo kredito davėjų, viešąjį nepriklausomų vartojimo kredito tarpininkų arba viešąjį tarpusavi</text:span><text:span text:style-name="T603">o skolinimo platformos operatorių sąrašą buvo įrašytas priežiūros institucijai pateikus klaidingą informaciją arba pasinaudojus kitomis neteisėtomis priemonėmis;</text:span></text:p>
      <text:p text:style-name="P604"><text:span text:style-name="T605">3</text:span><text:span text:style-name="T606">) nustatytais terminais nepateikiama šio įstatymo, kitų teisės aktų, kurių laikymosi prie</text:span><text:span text:style-name="T607">žiūra priskirta priežiūros institucijos kompetencijai, nustatyta ar priežiūros institucijos pareikalauta informacija arba pateikiama neišsami, neteisinga arba netiksli informacija;</text:span></text:p>
      <text:p text:style-name="P608"><text:span text:style-name="T609">4</text:span><text:span text:style-name="T610">) nustatyta tvarka nevykdomi arba netinkamai vykdomi priežiūros instit</text:span><text:span text:style-name="T611">ucijos pagal šio įstatymo 28 straipsnį duoti privalomi nurodymai;</text:span></text:p>
      <text:p text:style-name="P612"><text:span text:style-name="T613">5</text:span><text:span text:style-name="T614">) nebetenkinamos sąlygos, kuriomis remiantis asmuo buvo įrašytas į viešąjį vartojimo kredito davėjų, viešąjį nepriklausomų vartojimo kredito tarpininkų arba viešąjį tarpusavio skolinimo</text:span><text:span text:style-name="T615"><text:s/>platformos operatorių sąrašą;</text:span></text:p>
      <text:p text:style-name="P616"><text:span text:style-name="T617">6</text:span><text:span text:style-name="T618">) trukdoma priežiūros institucijai arba jos įgaliotiems asmenims atlikti patikrinimus;</text:span></text:p>
      <text:p text:style-name="P619"><text:span text:style-name="T620">7</text:span><text:span text:style-name="T621">) padaromi kiti šio įstatymo arba kitų teisės aktų, kurių laikymosi priežiūra priskirta priežiūros institucijos kompetencijai, p</text:span><text:span text:style-name="T622">ažeidimai.</text:span></text:p>
      <text:p text:style-name="P623"><text:span text:style-name="T624">2</text:span><text:span text:style-name="T625">. Poveikio priemonių taikymo tvarką nustato Lietuvos banko įstatymas.“</text:span></text:p>
      <text:p text:style-name="P626"/>
      <text:p text:style-name="P627"><text:span text:style-name="T628">16</text:span><text:span text:style-name="T629"><text:s/>straipsnis.<text:s/></text:span><text:span text:style-name="T630">34 straipsnio pakeitimas</text:span></text:p>
      <text:p text:style-name="P631"><text:span text:style-name="T632">Pakeisti 34 straipsnį ir jį išdėstyti taip:</text:span></text:p>
      <text:p text:style-name="P633"><text:span text:style-name="T634">„</text:span><text:span text:style-name="T635">34</text:span><text:span text:style-name="T636"><text:s/>straipsnis.<text:s/></text:span><text:span text:style-name="T637">Baudos</text:span></text:p>
      <text:p text:style-name="P638"><text:span text:style-name="T639">1</text:span><text:span text:style-name="T640">. Priežiūros institucija skiria<text:s/></text:span><text:span text:style-name="T641">baudas:</text:span></text:p>
      <text:p text:style-name="P642"><text:span text:style-name="T643">1</text:span><text:span text:style-name="T644">) juridiniams asmenims iki 5 procentų bendrųjų metinių pajamų;</text:span></text:p>
      <text:p text:style-name="P645"><text:span text:style-name="T646">2</text:span><text:span text:style-name="T647">) juridinio asmens vadovams ir kitiems fiziniams asmenims iki 25 000 eurų.<text:s/></text:span></text:p>
      <text:p text:style-name="P648"><text:span text:style-name="T649">2</text:span><text:span text:style-name="T650">. Juridinio asmens bendrosios metinės pajamos, pagal kurias nustatomas skiriamos baudos dydis,</text:span><text:span text:style-name="T651"><text:s/>nustatomos pagal paskutinių sudarytų (pasirašytų) metinių finansinių ataskaitų duomenis. Jeigu juridinis asmuo priklauso patronuojančiajai įmonei, kaip ji apibrėžta Lietuvos Respublikos įmonių, priklausančių finansų konglomeratui, papildomos priežiūros įs</text:span><text:span text:style-name="T652">tatymo 2 straipsnio 22 dalyje, bendrosios metinės pajamos, pagal kurias nustatomas skiriamos baudos dydis, yra pajamos, nurodytos pagrindinės patronuojančiosios įmonės paskutinėse sudarytose (pasirašytose) metinėse konsoliduotosiose finansinėse ataskaitose</text:span><text:span text:style-name="T653">.<text:s/></text:span></text:p>
      <text:p text:style-name="P654"><text:span text:style-name="T655">3</text:span><text:span text:style-name="T656">. Jeigu dėl šio įstatymo 33</text:span><text:span text:style-name="T657">2</text:span><text:span text:style-name="T658"><text:s/>straipsnio 1 dalyje išvardytų pažeidimų buvo neteisėtai gauta pajamų, kitokios turtinės naudos, išvengta nuostolių ar padaryta žalos ir šių pajamų, kitokios turtinės naudos, išvengtų nuostolių ar padarytos žalos dydis,<text:s/></text:span><text:span text:style-name="T659">jeigu jį įmanoma nustatyti, viršijo šio straipsnio 1 arba 4 dalyje nurodytus baudų dydžius, priežiūros institucija skiria baudą iki dvigubo neteisėtai gautų pajamų, kitokios turtinės naudos, išvengtų nuostolių ar padarytos žalos dydžio.</text:span></text:p>
      <text:p text:style-name="P660"><text:span text:style-name="T661">4</text:span><text:span text:style-name="T662">.<text:s/></text:span><text:span text:style-name="T663">Tais atvejai</text:span><text:span text:style-name="T664">s, kai sunku ar neįmanoma nustatyti juridinio asmens bendrųjų metinių pajamų arba kai juridinio asmens bendrosios metinės pajamos yra mažesnės negu vienas milijonas eurų, priežiūros institucija vietoj šio straipsnio 1 dalies 1 punkte nurodytos baudos jurid</text:span><text:span text:style-name="T665">iniam asmeniui skiria iki 100 000 eurų baudą.<text:s/></text:span></text:p>
      <text:p text:style-name="P666"><text:span text:style-name="T667">5</text:span><text:span text:style-name="T668">. Šio įstatymo 33</text:span><text:span text:style-name="T669">2<text:s/></text:span><text:span text:style-name="T670">straipsnio 1 dalies 4 punkte nurodytais atvejais priežiūros institucija už kiekvieną privalomo nurodymo nevykdymo ar netinkamo vykdymo dieną skiria baudą iki vieno procento bendrųjų<text:s/></text:span><text:span text:style-name="T671">metinių pajamų, o tais atvejais, kai sunku ar neįmanoma nustatyti bendrųjų metinių pajamų, – iki 1 500 eurų.</text:span></text:p>
      <text:p text:style-name="P672"><text:span text:style-name="T673">6</text:span><text:span text:style-name="T674">.</text:span><text:span text:style-name="T675"><text:s/>Baudos apskaičiuojamos vadovaujantis Lietuvos banko įstatymo 43</text:span><text:span text:style-name="T676">3</text:span><text:span text:style-name="T677"><text:s/>straipsnyje nustatyta tvarka.</text:span><text:span text:style-name="T678">“</text:span></text:p>
      <text:p text:style-name="P679"/>
      <text:p text:style-name="P680"><text:span text:style-name="T681">17</text:span><text:span text:style-name="T682"><text:s/>straipsnis.<text:s/></text:span><text:span text:style-name="T683">35, 36 ir 37 str</text:span><text:span text:style-name="T684">aipsnių pripažinimas netekusiais galios</text:span></text:p>
      <text:p text:style-name="P685"><text:span text:style-name="T686">Pripažinti netekusiais galios 35, 36 ir 37 straipsnius.</text:span></text:p>
      <text:p text:style-name="P687"/>
      <text:p text:style-name="P688"><text:span text:style-name="T689">18</text:span><text:span text:style-name="T690"><text:s/>straipsnis.<text:s/></text:span><text:span text:style-name="T691">38</text:span><text:span text:style-name="T692"><text:s/>straipsnio pakeitimas</text:span></text:p>
      <text:p text:style-name="P693"><text:span text:style-name="T694">Pakeisti 38 straipsnio 2 dalį ir ją išdėstyti taip:</text:span></text:p>
      <text:p text:style-name="P695"><text:span text:style-name="T696">„</text:span><text:span text:style-name="T697">2</text:span><text:span text:style-name="T698">.</text:span><text:span text:style-name="T699"><text:s/></text:span><text:span text:style-name="T700">Vartotojų ginčai su vartojimo kredito davėju, varto</text:span><text:span text:style-name="T701">jimo kredito tarpininku ir tarpusavio skolinimo platformos operatoriumi nagrinėjami Lietuvos banko įstatyme nustatyta tvarka.“</text:span></text:p>
      <text:p text:style-name="P702"/>
      <text:p text:style-name="P703"><text:span text:style-name="T704">19</text:span><text:span text:style-name="T705"><text:s/>straipsnis.<text:s/></text:span><text:span text:style-name="T706">Įstatymo įsigaliojimas, įgyvendinimas ir taikymas</text:span></text:p>
      <text:p text:style-name="P707"><text:span text:style-name="T708">1</text:span><text:span text:style-name="T709">. Šis įstatymas, išskyrus šio įstatymo 7<text:s/></text:span><text:span text:style-name="T710">straipsnio 4 dalį ir šio straipsnio 2 dalį, įsigalioja 2018 m. birželio 15 d.</text:span></text:p>
      <text:p text:style-name="P711"><text:span text:style-name="T712">2</text:span><text:span text:style-name="T713">. Priežiūros institucija iki 2018 m. birželio 14 d. priima šio įstatymo įgyvendinamuosius teisės aktus.</text:span></text:p>
      <text:p text:style-name="P714"><text:span text:style-name="T715">3</text:span><text:span text:style-name="T716">. Šio įstatymo įsigaliojimo dieną, vadovaujantis šio įstatymo 6<text:s/></text:span><text:span text:style-name="T717">straipsnyje išdėstyto Lietuvos Respublikos vartojimo kredito įstatymo 25</text:span><text:span text:style-name="T718">2</text:span><text:span text:style-name="T719"><text:s/>straipsnio 1 dalyje nustatytu reikalavimu, iki šio įstatymo įsigaliojimo dienos paskolos davėjo vienam vartojimo kredito gavėjui vienoje tarpusavio skolinimo platformoje suteiktų ir<text:s/></text:span><text:span text:style-name="T720">negrąžintų vartojimo kreditų bendra suma turi būti skaičiuojama kartu su nuo šio įstatymo įsigaliojimo dienos šiam vartojimo kredito gavėjui suteiktų ir negrąžintų vartojimo kreditų bendra suma, t. y. bendra iki šio įstatymo įsigaliojimo dienos ir nuo šio<text:s/></text:span><text:span text:style-name="T721">įstatymo įsigaliojimo dienos paskolos davėjo vienam vartojimo kredito gavėjui vienoje tarpusavio skolinimo platformoje suteiktų ir negrąžintų vartojimo kreditų suma negali viršyti 500 eurų. Jeigu šio įstatymo įsigaliojimo dieną paskolos davėjo vienam varto</text:span><text:span text:style-name="T722">jimo kredito gavėjui vienoje tarpusavio skolinimo platformoje suteiktų ir negrąžintų vartojimo kreditų bendra suma viršija 500 eurų, paskolos davėjas šiam vartojimo kredito gavėjui negali suteikti vartojimo kreditų tol, kol jam suteiktų ir negrąžintų varto</text:span><text:span text:style-name="T723">jimo kreditų bendra suma viršys 500 eurų.</text:span></text:p>
      <text:p text:style-name="P724"><text:span text:style-name="T725">4</text:span><text:span text:style-name="T726">. Šio įstatymo 7 straipsnio 4 dalis įsigalioja 2023 m. sausio 1 d.</text:span></text:p>
      <text:p text:style-name="P727"><text:span text:style-name="T728">5</text:span><text:span text:style-name="T729">. Šio įstatymo 1 straipsnyje išdėstyto Lietuvos Respublikos vartojimo kredito įstatymo 21</text:span><text:span text:style-name="T730">2</text:span><text:span text:style-name="T731"><text:s/>straipsnio nuostatos taikomos tik po šio įstatymo įsigaliojimo gautų vartojimo kredito gavėjų prašymų (skundų) nagrinėjimui.<text:s/></text:span></text:p>
      <text:p text:style-name="P732"><text:span text:style-name="T733">6</text:span><text:span text:style-name="T734">. Iki šio įstatymo įsigaliojimo dienos Lietuvos banko gauti, bet neišnagrinėti prašymai įrašyti į viešąjį vartojimo kredito<text:s/></text:span><text:span text:style-name="T735">davėjų sąrašą, išduoti pritarimą arba atlikti kitus veiksmus baigiami nagrinėti ir sprendimai priimami prašymo pateikimo metu galiojusių teisės aktų nustatyta tvarka.</text:span></text:p>
      <text:p text:style-name="P736"><text:span text:style-name="T737">7</text:span><text:span text:style-name="T738">. Vartojimo kredito davėjo vadovai ir kiti šio įstatymo 2 straipsnyje išdėstyto Liet</text:span><text:span text:style-name="T739">uvos Respublikos vartojimo kredito įstatymo 22 straipsnio 2 dalyje išvardinti asmenys, paskirti iki šio įstatymo įsigaliojimo dienos, atitinkantys Lietuvos Respublikos vartojimo kredito įstatymo 22 straipsnio 2 dalyje, galiojusioje iki šio įstatymo įsigali</text:span><text:span text:style-name="T740">ojimo dienos, nurodytus reikalavimus, įsigaliojus šiam įstatymui laikomi atitinkančiais šio įstatymo 2 straipsnyje išdėstyto Lietuvos Respublikos vartojimo kredito įstatymo 22 straipsnio 2 dalyje nurodytus reikalavimus, jeigu įsigaliojus šiam įstatymui nea</text:span><text:span text:style-name="T741">tsiranda aplinkybių, nustatytų šio įstatymo 2 straipsnyje išdėstyto Lietuvos Respublikos vartojimo kredito įstatymo 22 straipsnio 2 dalyje.<text:s/></text:span></text:p>
      <text:p text:style-name="P742"><text:span text:style-name="T743">8</text:span><text:span text:style-name="T744">. Iki šio įstatymo įsigaliojimo dienos pradėtos, bet nebaigtos poveikio priemonių taikymo procedūros vykdomos<text:s/></text:span><text:span text:style-name="T745">pagal iki šio įstatymo įsigaliojimo dienos galiojusias Lietuvos Respublikos vartojimo kredito įstatymo nuostatas.</text:span></text:p>
      <text:p text:style-name="P746"/>
      <text:p text:style-name="P747"><text:span text:style-name="T748">Skelbiu šį Lietuvos Respublikos Seimo priimtą įstatymą.</text:span></text:p>
      <text:p text:style-name="P749"/>
      <text:p text:style-name="P750">Respublikos Prezidentas</text:p>
      <text:p text:style-name="P751"/>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B galių suvienodinimo projektas</dc:title>
    <meta:initial-creator>a</meta:initial-creator>
    <dc:creator>adlibuser</dc:creator>
    <meta:creation-date>2018-05-25T07:46:00Z</meta:creation-date>
    <dc:date>2018-05-25T07:46:00Z</dc:date>
    <meta:print-date>2018-04-25T12:50: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user-defined meta:name="ContentTypeId">0x0101004143F6D4D1B8A44FA64351D6670E1C17</meta:user-defined>
    <meta:document-statistic meta:page-count="8" meta:paragraph-count="1101" meta:word-count="3238" meta:character-count="24226" meta:row-count="1699" meta:non-whitespace-character-count="22089"/>
  </office:meta>
</office:document-meta>
</file>