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43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0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DĖL JŪRATĖS LIUTKUVIENĖS SKYRIMO Į PRIENŲ LOPŠELIO-DARŽELIO „GINTARĖLIS“ DIREKTORIAUS PAREIGAS</text:p>
      <text:p text:style-name="P9"/>
      <text:p text:style-name="P10">2017 m. kovo 29 d. Nr. (1.3)-T1-107</text:p>
      <text:p text:style-name="P11">Prienai</text:p>
      <text:p text:style-name="P12"/>
      <text:p text:style-name="P13"><text:span text:style-name="T14">Vadovaudamasi Lietuvos Respublikos vietos savivaldos<text:s/></text:span><text:span text:style-name="T15">įstatymo 16 straipsnio 2 dalies 21 punktu, Lietuvos Respublikos darbo kodekso 101 straipsnio 1, 2 dalimis, 108 straipsnio 1 dalies 1 punktu, Lietuvos Respublikos švietimo įstatymo 59 straipsnio 2 dalimi, 68 straipsnio 1 dalimi ir atsižvelgdama į 2017 m. ko</text:span><text:span text:style-name="T16">vo 9 d. įvykusio atviro konkurso Prienų lopšelio-darželio „Gintarėlis“ direktoriaus pareigoms komisijos protokolą Nr. (8.3)-K2-3, Jūratės Liutkuvienės 2017-03-28 prašymą, Prienų rajono savivaldybės taryba nusprendžia:</text:span></text:p>
      <text:p text:style-name="P17"><text:span text:style-name="T18">1</text:span><text:span text:style-name="T19">.<text:s/></text:span><text:span text:style-name="T20">Skirti</text:span><text:span text:style-name="T21"><text:s/>Jūratę Liutkuvienę į Pri</text:span><text:span text:style-name="T22">enų lopšelio-darželio „Gintarėlis“ direktoriaus pareigas nuo 2017 m. balandžio 3 d.</text:span></text:p>
      <text:p text:style-name="P23"><text:span text:style-name="T24">2</text:span><text:span text:style-name="T25">.<text:s/></text:span><text:span text:style-name="T26">Įgalioti<text:s/></text:span><text:span text:style-name="T27">Prienų rajono savivaldybės merą pasirašyti neterminuotą darbo sutartį su Jūrate Liutkuviene.</text:span></text:p>
      <text:p text:style-name="P28"><text:span text:style-name="T29">Šis sprendimas gali būti skundžiamas Lietuvos Respublikos darbo kodekso arba <text:s/>Lietuvos Respublikos administracinių bylų teisenos įstatymo<text:s/></text:span>nustatyta tvarka.</text:p>
      <text:p text:style-name="P30"/>
      <text:p text:style-name="P31"/>
      <text:p text:style-name="P32">Savivaldybės meras<text:tab/><text:tab/>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03-29T10:16:00Z</meta:creation-date>
    <dc:date>2017-03-29T10:16:00Z</dc:date>
    <meta:print-date>2015-07-16T05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1140" meta:row-count="44" meta:non-whitespace-character-count="1025"/>
  </office:meta>
</office:document-meta>
</file>