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</style:style>
    <style:style style:name="P8" style:parent-style-name="Normal" style:family="paragraph">
      <style:paragraph-properties fo:keep-with-next="always" fo:text-align="end" fo:line-height="12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 fo:line-height="120%" fo:margin-left="-0.0159in">
        <style:tab-stops/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20%" fo:margin-left="-0.0159in" fo:text-indent="0.5in">
        <style:tab-stops/>
      </style:paragraph-properties>
      <style:text-properties style:font-size-complex="12pt"/>
    </style:style>
    <style:style style:name="P11" style:parent-style-name="Normal" style:family="paragraph">
      <style:paragraph-properties fo:keep-with-next="always" fo:text-align="center" fo:line-height="120%" fo:margin-left="-0.0159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20%" fo:margin-left="-0.0159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20%" fo:margin-left="-0.0159in" fo:text-indent="0.043in">
        <style:tab-stops/>
      </style:paragraph-properties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20%" fo:margin-left="-0.0159in">
        <style:tab-stops/>
      </style:paragraph-properties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 fo:line-height="120%" fo:margin-left="-0.0159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20%" fo:margin-left="-0.0159in">
        <style:tab-stops/>
      </style:paragraph-properties>
      <style:text-properties fo:text-transform="uppercase" style:font-size-complex="12pt"/>
    </style:style>
    <style:style style:name="P21" style:parent-style-name="Normal" style:family="paragraph">
      <style:paragraph-properties fo:text-align="justify" fo:line-height="120%" fo:margin-left="-0.0159in" fo:text-indent="0.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20%" fo:margin-left="-0.0159in" fo:text-indent="0.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20%" fo:margin-left="-0.0159in" fo:text-indent="0.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20%" fo:margin-left="-0.0159in" fo:text-indent="0.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20%" fo:margin-left="-0.0159in" fo:text-indent="0.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20%" fo:margin-left="-0.0159in" fo:text-indent="0.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20%" fo:margin-left="-0.0159in" fo:text-indent="0.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20%" fo:margin-left="-0.0159in" fo:text-indent="0.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20%" fo:margin-left="-0.0159in" fo:text-indent="0.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20%" fo:margin-left="-0.0159in" fo:text-indent="0.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20%" fo:margin-left="-0.0159in" fo:text-indent="0.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20%" fo:margin-left="-0.0159in" fo:text-indent="0.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20%" fo:margin-left="-0.0159in" fo:text-indent="0.5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20%" fo:margin-left="-0.0159in" fo:text-indent="0.5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20%" fo:margin-left="-0.0159in" fo:text-indent="0.5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20%" fo:margin-left="-0.0159in" fo:text-indent="0.5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20%" fo:margin-left="-0.0159in" fo:text-indent="0.5in">
        <style:tab-stops/>
      </style:paragraph-properties>
      <style:text-properties style:font-size-complex="12pt"/>
    </style:style>
    <style:style style:name="P90" style:parent-style-name="Normal" style:family="paragraph">
      <style:paragraph-properties fo:text-align="justify" fo:line-height="120%" fo:margin-left="-0.0159in" fo:text-indent="0.5in">
        <style:tab-stops/>
      </style:paragraph-properties>
    </style:style>
    <style:style style:name="P91" style:parent-style-name="Normal" style:family="paragraph">
      <style:paragraph-properties fo:text-align="justify" fo:line-height="120%" fo:margin-left="-0.0159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margin-left="-0.0159in" fo:text-indent="0.5in">
        <style:tab-stops/>
      </style:paragraph-properties>
    </style:style>
  </office:automatic-styles>
  <office:body>
    <office:text text:use-soft-page-breaks="true">
      <text:p text:style-name="P1"/>
      <text:p text:style-name="P8">Projektas</text:p>
      <text:p text:style-name="P9">PRIENŲ RAJONO savivaldybės TARYBA</text:p>
      <text:p text:style-name="P10"/>
      <text:p text:style-name="P11">SPRENDIMAS</text:p>
      <text:p text:style-name="P12"><text:span text:style-name="T13">DĖL KREIPIMOSI Į NACIONALINĖS ŽEMĖS TARNYBOS PRIE ŽEMĖS ŪKIO MINISTERIJOS PRIENŲ IR BIRŠTONO SKYRIŲ DĖL KITOS PASKIRTIES VALSTYBINĖS ŽEMĖS SKLYPŲ PERDAVIMO PRIENŲ RAJONO SAVIVALDYBEI VALDYTI,<text:s/></text:span><text:span text:style-name="T14">NAUDOTI IR DISPONUOTI JAIS PATIKĖJIMO TEISE</text:span></text:p>
      <text:p text:style-name="P15"/>
      <text:p text:style-name="P16"><text:span text:style-name="T17">2021<text:s/></text:span><text:span text:style-name="T18">m. rugsėjo <text:s text:c="6"/>d. Nr. T1-</text:span></text:p>
      <text:p text:style-name="P19">Prienai</text:p>
      <text:p text:style-name="P20"/>
      <text:p text:style-name="P21"><text:span text:style-name="T22">Vadovaudamasi<text:s/></text:span><text:span text:style-name="T23">Lietuvos Respublikos žemės įstatymo 7 straipsnio 2 dalies 1 punkto a, b ir c papunkčiais, Lietuvos Respublikos Vyriausybės 2002 m. rugsėjo 10 d. nutarimu N</text:span><text:span text:style-name="T24">r. 1418 „Dėl Valstybinės žemės sklypų perdavimo valdyti, naudoti ir disponuoti jais patikėjimo teise savivaldybėms taisyklių patvirtinimo“ patvirtintų Valstybinės žemės sklypų perdavimo valdyti, naudoti ir disponuoti jais patikėjimo teise savivaldybėms tai</text:span><text:span text:style-name="T25">syklių 6 punktu,<text:s/></text:span><text:span text:style-name="T26">Prienų rajono savivaldybės taryba <text:s/>n u s p r e n d ž i a:</text:span></text:p>
      <text:p text:style-name="P27"><text:span text:style-name="T28">1</text:span><text:span text:style-name="T29">. Kreiptis į Nacionalinės žemės tarnybos prie Žemės ūkio ministerijos Prienų ir Birštono skyrių dėl šių kitos paskirties valstybinės žemės sklypų, patikėjimo teise valdomų Naci</text:span><text:span text:style-name="T30">onalinės žemės tarnybos prie Žemės ūkio ministerijos, perdavimo Prienų rajono savivaldybei valdyti, naudoti ir jais disponuoti patikėjimo teise:</text:span></text:p>
      <text:p text:style-name="P31"><text:span text:style-name="T32">1.1</text:span><text:span text:style-name="T33">. valstybinės žemės sklypo, esančio Dariaus ir Girėno g. 1A, Prienų mieste, kurio plotas – 0,5861 ha, kada</text:span><text:span text:style-name="T34">stro Nr. 6943/0014:26, unikalus Nr. 4400-4177-5320;</text:span></text:p>
      <text:p text:style-name="P35"><text:span text:style-name="T36">1.2</text:span><text:span text:style-name="T37">. valstybinės žemės sklypo, esančio Prienų mieste, kurio plotas – 0,1330 ha, kadastro <text:s text:c="10"/>Nr. 6943/0010:150, unikalus Nr. 4400-5583-1400;</text:span></text:p>
      <text:p text:style-name="P38"><text:span text:style-name="T39">1.3</text:span><text:span text:style-name="T40">. valstybinės žemės sklypo, esančio Prienų mie</text:span><text:span text:style-name="T41">ste, kurio plotas – 1,0418 ha, kadastro <text:s text:c="10"/>Nr. 6943/0010:143, unikalus Nr. 4400-5582-8829;</text:span></text:p>
      <text:p text:style-name="P42"><text:span text:style-name="T43">1.4</text:span><text:span text:style-name="T44">. valstybinės žemės sklypo, esančio Prienų mieste, kurio plotas – 6,8323 ha, kadastro <text:s text:c="10"/>Nr. 6943/0008:185, unikalus Nr. 4400-5541-3353;</text:span></text:p>
      <text:p text:style-name="P45"><text:span text:style-name="T46">1.5</text:span><text:span text:style-name="T47">. valstybinės žemės sklypo, esančio Prienų mieste, kurio plotas – 0,3107 ha, kadastro <text:s text:c="10"/>Nr. 6943/0014:27, unikalus Nr. 4400-4249-5152;</text:span></text:p>
      <text:p text:style-name="P48"><text:span text:style-name="T49">1.6</text:span><text:span text:style-name="T50">. valstybinės žemės sklypo, esančio Prienų mieste, kurio plotas – 0,4360 ha, kadastro <text:s text:c="10"/>Nr. 6943/0</text:span><text:span text:style-name="T51">010:118, unikalus Nr. 4400-5099-4959;</text:span></text:p>
      <text:p text:style-name="P52"><text:span text:style-name="T53">1.7</text:span><text:span text:style-name="T54">. valstybinės žemės sklypo, esančio Jiezno mieste, kurio plotas – 0,4009 ha, kadastro <text:s text:c="4"/>Nr. 6916/0006:214, unikalus Nr. 4400-4440-1428;</text:span></text:p>
      <text:p text:style-name="P55"><text:span text:style-name="T56">1.8</text:span><text:span text:style-name="T57">. valstybinės žemės sklypo, esančio Jiezno mieste, kurio plotas –<text:s/></text:span><text:span text:style-name="T58">0,4911 ha, kadastro <text:s text:c="2"/>Nr. 6916/0006:215, unikalus Nr. 4400-4416-7539;</text:span></text:p>
      <text:p text:style-name="P59"><text:span text:style-name="T60">1.9</text:span><text:span text:style-name="T61">. valstybinės žemės sklypo, esančio Birutės g. 7, Prienų mieste, kurio plotas – 4,1242 ha, kadastro Nr. 6943/0009:119, unikalus Nr. 4400-1685-5479.</text:span></text:p>
      <text:p text:style-name="P62"><text:span text:style-name="T63">2</text:span><text:span text:style-name="T64">. Nustatyti, kad žemės<text:s/></text:span><text:span text:style-name="T65">sklypai, perduoti Prienų rajono savivaldybei patikėjimo teise, bus naudojami šioms reikmėms:</text:span></text:p>
      <text:p text:style-name="P66"><text:span text:style-name="T67">2.1</text:span><text:span text:style-name="T68">. viešojo naudojimo poilsio objektams, gatvėms ir vietiniams keliams – 1.1 papunktyje nurodytas žemės sklypas;</text:span></text:p>
      <text:p text:style-name="P69"><text:span text:style-name="T70">2.2</text:span><text:span text:style-name="T71">. viešosios paskirties rekreacijai ir po</text:span><text:span text:style-name="T72">ilsiui – 1.2 – 1.4, <text:s/>papunkčiuose nurodyti žemės sklypai.</text:span></text:p>
      <text:p text:style-name="P73"><text:span text:style-name="T74">2.3</text:span><text:span text:style-name="T75">. viešojo naudojimo poilsio objektams – 1.5 – 1.9 papunkčiuose nurodyti žemės sklypai.</text:span></text:p>
      <text:p text:style-name="P76"><text:span text:style-name="T77">Šis sprendimas<text:s/></text:span><text:span text:style-name="T78">per vieną mėnesį nuo jo paskelbimo ar įteikimo dienos gali būti skundžiamas Lietuvos Resp</text:span><text:span text:style-name="T79">ublikos administracinių bylų teisenos įstatymo nustatyta tvarka Lietuvos Respublikos administracinių ginčų komisijos Kauno apygardos skyriui (</text:span><text:span text:style-name="T80">Laisvės al. 36, Kaunas</text:span><text:span text:style-name="T81">) arba Regionų apygardos administraciniam teismui bet kuriuose teismo rūmuose (Šiaulių rūmai</text:span><text:span text:style-name="T82">, Dvaro g. 80, Šiauliai; Panevėžio rūmai,</text:span><text:span text:style-name="T83"><text:s/></text:span><text:span text:style-name="T84">Respublikos g. 62, Panevėžys; Klaipėdos rūmai,</text:span><text:span text:style-name="T85"><text:s/></text:span><text:span text:style-name="T86">Galinio Pylimo g. 9, Klaipėda; Kauno rūmai,</text:span><text:span text:style-name="T87"><text:s/></text:span><text:span text:style-name="T88">A. Mickevičiaus g. 8A, Kaunas).</text:span></text:p>
      <text:p text:style-name="P89"/>
      <text:p text:style-name="P90"/>
      <text:p text:style-name="P91"><text:span text:style-name="T92">Savivaldybės meras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line-height="150%" fo:margin-left="-0.0159in" fo:text-indent="0.5in">
        <style:tab-stops>
          <style:tab-stop style:type="center" style:position="3.3625in"/>
          <style:tab-stop style:type="right" style:position="6.709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line-height="150%" fo:margin-left="-0.0159in" fo:text-indent="0.5in">
        <style:tab-stops>
          <style:tab-stop style:type="center" style:position="3.3625in"/>
          <style:tab-stop style:type="right" style:position="6.709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21-09-22T11:03:00Z</meta:creation-date>
    <dc:date>2021-09-22T11:03:00Z</dc:date>
    <meta:print-date>2019-09-05T12:46:00Z</meta:print-date>
    <meta:template xlink:href="Normal.dotm" xlink:type="simple"/>
    <meta:editing-cycles>2</meta:editing-cycles>
    <meta:editing-duration>PT0S</meta:editing-duration>
    <meta:document-statistic meta:page-count="2" meta:paragraph-count="76" meta:word-count="460" meta:character-count="3439" meta:row-count="160" meta:non-whitespace-character-count="3055"/>
  </office:meta>
</office:document-meta>
</file>