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5895in" fo:text-indent="3.8395in">
        <style:tab-stops>
          <style:tab-stop style:type="left" style:position="6.1034in"/>
          <style:tab-stop style:type="left" style:position="6.202in"/>
          <style:tab-stop style:type="left" style:position="6.595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line-height="150%"/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44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P46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2">Projektas</text:span><text:span text:style-name="T3"><text:s/>Nr. XIIIP-3298(2)</text:span></text:p>
      <text:p text:style-name="P4"/>
      <text:p text:style-name="P5">LIETUVOS RESPUBLIKOS</text:p>
      <text:p text:style-name="P6">GYVENTOJŲ PAJAMŲ MOKESČIO ĮSTATYMO NR. IX-1007 PAPILDYMO 40 STRAIPSNIU<text:s/></text:p>
      <text:p text:style-name="P7">ĮSTATYMAS</text:p>
      <text:p text:style-name="P8"/>
      <text:p text:style-name="P9">2019 m.<text:tab/><text:tab/><text:s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o papildymas 40 straipsniu</text:span></text:p>
      <text:p text:style-name="P16"><text:span text:style-name="T17">Papildyti Įstatymą 40 straipsniu:</text:span></text:p>
      <text:p text:style-name="P18"><text:span text:style-name="T19">„</text:span><text:span text:style-name="T20">40</text:span><text:span text:style-name="T21"><text:s/>straipsnis.<text:s/></text:span><text:span text:style-name="T22">Įstatymo taikymas<text:s/></text:span><text:span text:style-name="T23">Jungtinei Didžiosios Britanijos ir Šiaurės Airijos Karalystei</text:span><text:span text:style-name="T24"><text:s/></text:span></text:p>
      <text:p text:style-name="P25"><text:span text:style-name="T26">Dvejus metus nuo Jungtinės Didžiosios Britanijos ir Šiaurės Airijos Karalystės išstojimo iš Europos Sąjungos dienos šio Įstatymo IV skyriaus nuostatos Jungtinei Didžiosios Britanijos ir Šiaurės Airijos Karalystei taikomos t</text:span><text:span text:style-name="T27">iek</text:span><text:span text:style-name="T28"><text:s/>pa</text:span><text:span text:style-name="T29">t</text:span><text:span text:style-name="T30">, k</text:span><text:span text:style-name="T31">iek</text:span><text:span text:style-name="T32"><text:s/>ir Europos Sąjungos valstybėms narėm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Jungtinės Didžiosios Britanijos ir Šiaurės Airijos Karalystės išstojimo iš Europos Sąjungos dieną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4-12T07:53:00Z</meta:creation-date>
    <dc:date>2019-04-12T07:53:00Z</dc:date>
    <meta:print-date>2019-03-05T13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82" meta:row-count="27" meta:non-whitespace-character-count="783"/>
  </office:meta>
</office:document-meta>
</file>