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 fo:text-indent="0.636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keep-with-next="always" fo:text-align="justify" fo:line-height="150%"/>
      <style:text-properties style:font-size-complex="12pt"/>
    </style:style>
    <style:style style:name="P66" style:parent-style-name="Normal" style:family="paragraph">
      <style:paragraph-properties fo:keep-with-next="always" fo:text-align="justify" fo:line-height="150%"/>
    </style:style>
    <style:style style:name="P67" style:parent-style-name="Normal" style:family="paragraph">
      <style:paragraph-properties fo:keep-with-next="always"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 fo:line-height="150%" fo:text-indent="0.6895in"/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DĖL JIEZNO VAIKŲ GLOBOS NAMŲ TEIKIAMŲ SOCIALINIŲ PASLAUGŲ KAINOS PATVIRTINIMO</text:p>
      <text:p text:style-name="P32"/>
      <text:p text:style-name="P33">2018 m. sausio 31 <text:s/>d. Nr. T1-23</text:p>
      <text:p text:style-name="P34"/>
      <text:p text:style-name="P35"/>
      <text:p text:style-name="P36"><text:span text:style-name="T37">Vadovaudamasi Lietuvos Respublikos vietos savivaldos įstatymo 16 straipsnio 2 dalies 37 punktu, Lietuvos Respublikos Vyriausybės 2006 m. spalio 10 d. nutarimu Nr. 978 „Dėl Socialinių paslaugų finansavimo ir lėšų apskaičiavimo metodikos patvirtinimo“ patvir</text:span><text:span text:style-name="T38">tintos Socialinių paslaugų finansavimo ir lėšų apskaičiavimo metodikos 32 punktu ir atsižvelgdama į Jiezno vaikų globos namų 2018-01-16 raštą Nr. S- 15, Prienų rajono savivaldybės taryba <text:s/></text:span><text:span text:style-name="T39">nusprendži</text:span><text:span text:style-name="T40">a:</text:span></text:p>
      <text:p text:style-name="P41"><text:span text:style-name="T42">1</text:span><text:span text:style-name="T43">. Patvirtinti Jiezno vaikų globos namų teikiamų so</text:span><text:span text:style-name="T44">cialinių paslaugų kainą vienam vaikui per mėnesį <text:s/>– 1152 Eur, iš jų 152 Eur – globos (rūpybos) išmoka vaikui, 1000 Eur – savivaldybių lėšos.</text:span></text:p>
      <text:p text:style-name="P45"><text:span text:style-name="T46">2</text:span><text:span text:style-name="T47">. Pripažinti netekusiu galios Prienų rajono savivaldybės tarybos 2017 m. birželio 29 d. <text:s text:c="3"/>sprendimą Nr. T3-18</text:span><text:span text:style-name="T48">7 „Dėl Jiezno vaikų globos namų teikiamų socialinių paslaugų kainos patvirtinimo“.<text:s/></text:span></text:p>
      <text:p text:style-name="P49"><text:span text:style-name="T50">3</text:span><text:span text:style-name="T51">. Šis sprendimas įsigalioja nuo 2018 m. kovo 1 d.</text:span></text:p>
      <text:p text:style-name="P52"><text:span text:style-name="T53">Šis sprendimas<text:s/></text:span><text:span text:style-name="T54">per vieną mėnesį nuo jo įteikimo dienos gali būti skundžiamas Lietuvos Respublikos administracinių byl</text:span><text:span text:style-name="T55">ų teisenos įstatymo nustatyta tvarka Lietuvos Respublikos administracinių ginčų komisijos Kauno apygardos skyriui (</text:span><text:span text:style-name="T56">Laisvės al. 36, Kaunas</text:span><text:span text:style-name="T57">) arba Regionų apygardos administraciniam teismui bet kuriuose teismo rūmuose (Šiaulių rūmai, Dvaro g. 80, Šiauliai; Pa</text:span><text:span text:style-name="T58">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a; Kauno rūmai,</text:span><text:span text:style-name="T63"><text:s/></text:span><text:span text:style-name="T64">A. Mickevičiaus g. 8A, Kaunas).</text:span></text:p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2-01T13:49:00Z</meta:creation-date>
    <dc:date>2018-02-01T13:49:00Z</dc:date>
    <meta:print-date>2018-01-18T13:1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2" meta:character-count="1627" meta:row-count="102" meta:non-whitespace-character-count="1434"/>
  </office:meta>
</office:document-meta>
</file>