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1" style:parent-style-name="Normal" style:family="paragraph"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65" style:parent-style-name="Normal" style:family="paragraph">
      <style:text-properties style:font-name="TimesLT"/>
    </style:style>
    <style:style style:name="P66" style:parent-style-name="Normal" style:family="paragraph">
      <style:paragraph-properties fo:text-align="justify" fo:line-height="150%"/>
      <style:text-properties style:font-name="Times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/text:p>
      <text:p text:style-name="P18"><text:span text:style-name="T19">BIUDŽETO SANDAROS</text:span><text:span text:style-name="T20"><text:s/>ĮSTATYMO<text:s/></text:span><text:span text:style-name="T21">Nr. I-430 37 STRAIPSNIO</text:span><text:span text:style-name="T22"><text:s/>pakeitimo</text:span></text:p>
      <text:p text:style-name="P23">ĮSTATYMAS</text:p>
      <text:p text:style-name="P24"/>
      <text:p text:style-name="P25">2018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37 straipsnio pakeitimas</text:span></text:p>
        <text:p text:style-name="P34"><text:span text:style-name="T35">1</text:span><text:span text:style-name="T36">. Pakeisti 37 straipsnio 1 dalį ir ją išdėstyti taip:</text:span></text:p>
        <text:p text:style-name="P37"><text:span text:style-name="T38">„</text:span><text:span text:style-name="T39">1</text:span><text:span text:style-name="T40">. Valstybės biudžeto vykdymo auditą atlieka Valstybės kontrolė, savivaldybių biudžetų vykdymo auditą atlieka Valstybės kon</text:span><text:span text:style-name="T41">trolė pagal veiklos apimtį, nustatytą Valstybės kontrolės įstatyme.“</text:span></text:p>
        <text:p text:style-name="P42"><text:span text:style-name="T43">2</text:span><text:span text:style-name="T44">. Pripažinti netekusia galios 37 straipsnio 2 dalį.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9 m. sausio 1 d.</text:span><text:span text:style-name="T52"><text:s/></text:span></text:p>
        <text:p text:style-name="P53"/>
        <text:p text:style-name="P54"/>
        <text:p text:style-name="P55"><text:span text:style-name="T56">Skelbiu šį Lietuvos Respub</text:span><text:span text:style-name="T57">likos Seimo priimtą įstatymą.            <text:s/></text:span></text:p>
        <text:p text:style-name="P58"/>
        <text:p text:style-name="P59"/>
        <text:p text:style-name="P60"/>
        <text:p text:style-name="P61">Respublikos Prezidentas</text:p>
        <text:p text:style-name="P62"/>
        <text:p text:style-name="P63"/>
        <text:p text:style-name="P64"/>
        <text:p text:style-name="P65">Teikia</text:p>
        <text:p text:style-name="P66">Komiteto vardu</text:p>
        <text:p text:style-name="P67"><text:span text:style-name="T68">Komiteto pirm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Ingrida Šimonytė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5-23T11:26:00Z</meta:creation-date>
    <dc:date>2018-05-23T11:26:00Z</dc:date>
    <meta:print-date>2016-12-29T11:31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fbe7fd3-d132-412e-bdeb-6cdd4bd28af1</meta:user-defined>
    <meta:document-statistic meta:page-count="1" meta:paragraph-count="16" meta:word-count="98" meta:character-count="756" meta:row-count="29" meta:non-whitespace-character-count="674"/>
  </office:meta>
</office:document-meta>
</file>