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margin-left="5.5in" fo:text-indent="0.5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15%" fo:text-indent="0.4923in"/>
      <style:text-properties fo:font-size="5pt" style:font-size-asian="5pt" style:font-size-complex="5pt" style:language-asian="lt" style:country-asian="LT"/>
    </style:style>
    <style:style style:name="P66" style:parent-style-name="Normal" style:family="paragraph">
      <style:paragraph-properties fo:text-align="center" fo:line-height="115%" fo:margin-left="0.3937in" fo:text-indent="0.4923in">
        <style:tab-stops/>
      </style:paragraph-properties>
    </style:style>
    <style:style style:name="P67" style:parent-style-name="Normal" style:family="paragraph">
      <style:paragraph-properties fo:text-align="justify" fo:line-height="115%" fo:text-indent="0.4923in"/>
      <style:text-properties fo:font-size="5pt" style:font-size-asian="5pt" style:font-size-complex="5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  <style:text-properties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b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font-style="italic" style:font-style-asian="italic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b 66.6%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b 66.6%" style:language-asian="lt" style:country-asian="LT"/>
    </style:style>
    <style:style style:name="T84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85" style:parent-style-name="DefaultParagraphFont" style:family="text">
      <style:text-properties fo:font-style="italic" style:font-style-asian="italic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style="italic" style:font-style-asian="italic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style="italic" style:font-style-asian="italic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font-style="italic" style:font-style-asian="italic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b 66.6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style="italic" style:font-style-asian="italic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tyle="italic" style:font-style-asian="italic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style="italic" style:font-style-asian="italic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P128" style:parent-style-name="Normal" style:family="paragraph">
      <style:paragraph-properties fo:text-align="justify"/>
      <style:text-properties style:language-asian="lt" style:country-asian="LT"/>
    </style:style>
    <style:style style:name="P129" style:parent-style-name="Normal" style:family="paragraph">
      <style:paragraph-properties fo:text-align="justify"/>
      <style:text-properties style:language-asian="lt" style:country-asian="LT"/>
    </style:style>
    <style:style style:name="P130" style:parent-style-name="Normal" style:family="paragraph">
      <style:paragraph-properties fo:text-align="justify"/>
      <style:text-properties style:language-asian="lt" style:country-asian="LT"/>
    </style:style>
    <style:style style:name="P131" style:parent-style-name="Normal" style:family="paragraph">
      <style:paragraph-properties fo:text-align="justify"/>
      <style:text-properties style:language-asian="lt" style:country-asian="LT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P133" style:parent-style-name="Normal" style:family="paragraph">
      <style:paragraph-properties fo:text-align="justify"/>
      <style:text-properties style:language-asian="lt" style:country-asian="LT"/>
    </style:style>
    <style:style style:name="P134" style:parent-style-name="Normal" style:family="paragraph">
      <style:paragraph-properties fo:text-align="justify"/>
      <style:text-properties style:language-asian="lt" style:country-asian="LT"/>
    </style:style>
    <style:style style:name="P135" style:parent-style-name="Normal" style:family="paragraph">
      <style:paragraph-properties fo:text-align="justify"/>
      <style:text-properties style:language-asian="lt" style:country-asian="LT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P137" style:parent-style-name="Normal" style:family="paragraph">
      <style:paragraph-properties fo:text-align="justify"/>
      <style:text-properties style:language-asian="lt" style:country-asian="LT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P139" style:parent-style-name="Normal" style:family="paragraph">
      <style:paragraph-properties fo:text-align="justify"/>
      <style:text-properties style:language-asian="lt" style:country-asian="LT"/>
    </style:style>
    <style:style style:name="P140" style:parent-style-name="Normal" style:family="paragraph">
      <style:paragraph-properties fo:text-align="justify"/>
      <style:text-properties style:language-asian="lt" style:country-asian="LT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P142" style:parent-style-name="Normal" style:family="paragraph">
      <style:paragraph-properties fo:text-align="justify"/>
      <style:text-properties style:language-asian="lt" style:country-asian="LT"/>
    </style:style>
    <style:style style:name="P143" style:parent-style-name="Normal" style:family="paragraph">
      <style:paragraph-properties fo:text-align="justify"/>
      <style:text-properties style:language-asian="lt" style:country-asian="LT"/>
    </style:style>
    <style:style style:name="P144" style:parent-style-name="Normal" style:family="paragraph">
      <style:paragraph-properties fo:text-align="justify"/>
      <style:text-properties style:language-asian="lt" style:country-asian="LT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P146" style:parent-style-name="Normal" style:family="paragraph">
      <style:paragraph-properties fo:text-align="justify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/>
      <text:p text:style-name="P7">Projektas</text:p>
      <text:p text:style-name="Normal"/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5 m. sausio 19 d. nutarimo nr. O3-6 „Dėl naudojimosi šilumos perdavimo tinklais sąlygų sąvado patvirtinimo“ pakeitimo</text:p>
      <text:p text:style-name="P13"/>
      <text:p text:style-name="P14">2018 m.<text:s/><text:tab/><text:tab/><text:s/>d. Nr. O3E-</text:p>
      <text:p text:style-name="P15">Vilnius</text:p>
      <text:p text:style-name="P16"/>
      <text:p text:style-name="P17"><text:span text:style-name="T18">Vadovaudamasi Lietuvos Respublikos šilumos ūkio įstatymo Nr. IX-1565 2, 10, 20, 32 straipsnių pakeitimo ir įstatymo papildymo 10</text:span><text:span text:style-name="T19">1</text:span><text:span text:style-name="T20"><text:s/>straipsniu įstatymo Nr. XIII-1062 1, 2, 3 ir<text:s/></text:span><text:span text:style-name="T21"><text:line-break/>6 straipsniais, taip pat <text:s/>atsižvelgdama į Valsty</text:span><text:span text:style-name="T22">binės kainų ir energetikos kontrolės komisijos (toliau – Komisija) Šilumos ir vandens departamento Šilumos gamintojų ir konkurencijos skyriaus 2018 m. <text:s text:c="14"/>d. pažymą Nr. O5E- <text:s/>„Dėl Lietuvos Respublikos šilumos ūkio įstatymo Nr. IX-1565 2, 10, 20,<text:s/></text:span><text:span text:style-name="T23">32 straipsnių pakeitimo ir įstatymo papildymo 10</text:span><text:span text:style-name="T24">1</text:span><text:span text:style-name="T25"><text:s/>straipsniu įstatymo Nr. XIII-1062 įgyvendinimo“, Komisija<text:s/></text:span><text:span text:style-name="T26">n u t a r i a:</text:span></text:p>
      <text:p text:style-name="P27"><text:span text:style-name="T28">Pakeisti Naudojimosi šilumos perdavimo tinklais sąlygų sąvadą, patvirtintą Komisijos 2015 m. sausio 19 d. nutarimu Nr. O3-6 „Dėl Na</text:span><text:span text:style-name="T29">udojimosi šilumos perdaviom tinklais sąlygų sąvado patvirtinimo“ (toliau – Sąvadas):</text:span></text:p>
      <text:p text:style-name="P30"><text:span text:style-name="T31">1</text:span><text:span text:style-name="T32">. Pakeisti Sąvado 6 punktą ir išdėstyti jį taip:</text:span></text:p>
      <text:p text:style-name="P33"><text:span text:style-name="T34">„</text:span><text:span text:style-name="T35">6</text:span><text:span text:style-name="T36">. Kitos šiame Sąvade vartojamos sąvokos atitinka Lietuvos Respublikos energetikos įstatyme, Lietuvos Respublikos<text:s/></text:span><text:span text:style-name="T37">šilumos ūkio įstatyme, Lietuvos Respublikos atsinaujinančių išteklių energetikos įstatyme, Šilumos gamybos ir (ar) supirkimo tvarkos ir sąlygų apraše, patvirtintame Valstybinės kainų ir energetikos kontrolės komisijos 2010 m. spalio 4 d. nutarimu Nr. O3-20</text:span><text:span text:style-name="T38">2 „Dėl Šilumos supirkimo iš nepriklausomų šilumos gamintojų tvarkos ir sąlygų aprašo patvirtinimo“ (toliau – Supirkimo tvarka), ir kituose teisės aktuose vartojamas sąvokas.“<text:s/></text:span></text:p>
      <text:p text:style-name="P39"><text:span text:style-name="T40">2</text:span><text:span text:style-name="T41">. <text:s/>Pakeisti Sąvado 80 punktą ir išdėstyti jį taip:</text:span></text:p>
      <text:p text:style-name="P42"><text:span text:style-name="T43">„</text:span><text:span text:style-name="T44">80</text:span><text:span text:style-name="T45">. Šilumos tiekė</text:span><text:span text:style-name="T46">jas, vadovaudamasis Supirkimo tvarka, likus ne mažiau kaip 12 valandų iki šilumos gamybos veiklos pradžios sudaro ir nepriklausomiems šilumos gamintojams pateikia dispečerinio valdymo planą ateinančiam 24 valandų laikotarpiui. Šilumos tiekėjas dispečerinio</text:span><text:span text:style-name="T47"><text:s/>valdymo planą gali sudaryti ilgesniam (iki 72 valandų) laikotarpiui.“<text:s/></text:span></text:p>
      <text:p text:style-name="P48"><text:span text:style-name="T49">3</text:span><text:span text:style-name="T50">. Pakeisti Sąvado 81.1 papunktį ir išdėstyti jį taip:</text:span></text:p>
      <text:p text:style-name="P51"><text:span text:style-name="T52">„</text:span><text:span text:style-name="T53">81.1</text:span><text:span text:style-name="T54">.<text:s/></text:span><text:span text:style-name="T55">šilumos aukciono būdu nustatytus planuojamus supirkti šilumos kiekius iš nepriklausomų šilumos gamintojų ir (ar)</text:span><text:span text:style-name="T56"><text:s/>planuojamus gaminti nuosavais šilumos gamybos įrenginiais;“</text:span></text:p>
      <text:p text:style-name="P57"><text:span text:style-name="T58">4</text:span><text:span text:style-name="T59">. Pakeisti Sąvado 93.2 papunktį ir išdėstyti jį taip:</text:span></text:p>
      <text:p text:style-name="P60"><text:span text:style-name="T61">„</text:span><text:span text:style-name="T62">93.2</text:span><text:span text:style-name="T63">. tuo atveju, jei nepriklausomas šilumos gamintojas ties dispečerinio valdymo grafike nustatytos galios riba nepatiekia<text:s/></text:span><text:span text:style-name="T64">šilumos kiekio, o šilumos tiekėjas atitinkamai turėjo koreguoti dispečerinio valdymo grafiką, nepriklausomas šilumos gamintojas privalo padengti šilumos tiekėjo patirtas balansavimo sąnaudas, apskaičiuojamas pagal formulę:</text:span></text:p>
      <text:p text:style-name="P65"/>
      <text:p text:style-name="P66"><draw:frame draw:style-name="a0" text:anchor-type="as-char" svg:x="0in" svg:y="0in" svg:width="2.98958in" svg:height="0.22917in" style:rel-width="scale" style:rel-height="scale"><draw:object xlink:href="Object 1/" xlink:type="simple" xlink:show="embed" xlink:actuate="onLoad"/></draw:frame></text:p>
      <text:p text:style-name="P67"/>
      <text:p text:style-name="P68">kur:</text:p>
      <text:soft-page-break/>
      <text:p text:style-name="P69"><text:span text:style-name="T70">C`</text:span><text:span text:style-name="T71">HP</text:span><text:span text:style-name="T72">,<text:s/></text:span><text:span text:style-name="T73">y</text:span><text:span text:style-name="T74"><text:s/>– dengtinos balansavimo išlaidos mėnesį<text:s/></text:span><text:span text:style-name="T75">y</text:span><text:span text:style-name="T76">, Eur. Tuoj atveju jei C`</text:span><text:span text:style-name="T77">HP</text:span><text:span text:style-name="T78">,<text:s/></text:span><text:span text:style-name="T79">y</text:span><text:span text:style-name="T80"><text:s/>&lt; 0, balansavimo sąnaudos nėra mokamos;<text:s/></text:span></text:p>
      <text:p text:style-name="P81"><text:span text:style-name="T82">Q`</text:span><text:span text:style-name="T83">HP,<text:s/></text:span><text:span text:style-name="T84">j, y</text:span><text:span text:style-name="T85"><text:s/></text:span><text:span text:style-name="T86">– balansavimo šilumos kiekis, susidaręs dėl nepriklausomo šilumos gamintojo<text:s/></text:span><text:span text:style-name="T87">j</text:span><text:span text:style-name="T88"><text:s/>veiksmų (neveikimo), mėnesį<text:s/></text:span><text:span text:style-name="T89">y</text:span><text:span text:style-name="T90">, MWh. Šiuo atveju balansavimo šilumos kiekis yra apskaičiuojamas kaip skirtumas tarp nepriklausomo šilumos gamintojo<text:s/></text:span><text:span text:style-name="T91">j</text:span><text:span text:style-name="T92"><text:s/>faktiškai patiekto šilumos kiekio (valandos tikslumu) ir šilumos nepatiekimo momentu galiojusiame dispečer</text:span><text:span text:style-name="T93">iniame valdymo plane, sudarytame pagal Sąvado 80 punktą, numatyto šilumos kiekio, kurį per atitinkamą laikotarpį nepriklausomas šilumos gamintojas j privalėjo pagaminti;</text:span></text:p>
      <text:p text:style-name="P94"><text:span text:style-name="T95">p</text:span><text:span text:style-name="T96">HP</text:span><text:span text:style-name="T97">,<text:s/></text:span><text:span text:style-name="T98">y</text:span><text:span text:style-name="T99"><text:s/>– šilumos tiekėjo faktinės balansavimo šilumos užtikrinimo sąnaudos mėnesį<text:s/></text:span><text:span text:style-name="T100">y</text:span><text:span text:style-name="T101">, e</text:span><text:span text:style-name="T102">uro ct/kWh. Faktinės balansavimo sąnaudos lygios šilumos tiekėjo ir kitų nepriklausomų šilumos gamintojų, veikiančių toje pačioje šilumos tiekimo sistemoje, kurių įrenginiai buvo panaudoti kompensuojant nepriklausomo šilumos gamintojo<text:s/></text:span><text:span text:style-name="T103">j</text:span><text:span text:style-name="T104">, dėl kurio susidarė</text:span><text:span text:style-name="T105"><text:s/>balansavimo sąnaudos, nepagamintą šilumos kiekį, faktinių šilumos gamybos sąnaudų (šilumos tiekėjo valdomų šilumos gamybos įrenginių panaudojimo balansavimui atveju yra vertinamos tų įrenginių kintamosios sąnaudos) svertiniam vidurkiui mėnesį<text:s/></text:span><text:span text:style-name="T106">y</text:span><text:span text:style-name="T107">, apskaičiu</text:span><text:span text:style-name="T108">otoms vadovaujantis Šilumos kainų nustatymo metodika ir (ar) nustatytomis pagal Supirkimo tvarkos nuostatas. Visais atvejais šilumos tiekėjo dispečeris pateikdamas Sąvado 94 punkte numatytą pakoreguotą dispečerinio valdymo planą privalo vadovautis mažiausi</text:span><text:span text:style-name="T109">ų sąnaudų principu bei atitinkamai patikslintame dispečerinio valdymo plane nurodyti, kuriais šilumos įrenginiais buvo atliekamas nepriklausomo šilumos gamintojo<text:s/></text:span><text:span text:style-name="T110">j<text:s/></text:span><text:span text:style-name="T111">balansavimas;“.</text:span></text:p>
      <text:p text:style-name="Normal"/>
      <text:p text:style-name="P112"/>
      <text:p text:style-name="P113"/>
      <text:p text:style-name="P114"/>
      <text:p text:style-name="P115"/>
      <text:p text:style-name="P116"><text:span text:style-name="T117">Komisijos pirminink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Normal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5-02T06:11:00Z</meta:creation-date>
    <dc:date>2018-05-02T06:1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9" meta:word-count="684" meta:character-count="4577" meta:row-count="32" meta:non-whitespace-character-count="390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C</mml:mi>
      <mml:mo>`</mml:mo>
    </mml:mrow>
    <mml:mrow>
      <mml:mi>H</mml:mi>
      <mml:mi>P</mml:mi>
      <mml:mo>,</mml:mo>
      <mml:mi>y</mml:mi>
    </mml:mrow>
  </mml:msub>
  <mml:mo>=</mml:mo>
  <mml:msub>
    <mml:mrow>
      <mml:mi>Q</mml:mi>
      <mml:mo>`</mml:mo>
    </mml:mrow>
    <mml:mrow>
      <mml:mi>H</mml:mi>
      <mml:mi>P</mml:mi>
      <mml:mo>,</mml:mo>
      <mml:mi>j</mml:mi>
      <mml:mo>,</mml:mo>
      <mml:mi>y</mml:mi>
    </mml:mrow>
  </mml:msub>
  <mml:mo>×</mml:mo>
  <mml:mfenced open="[" close="]" separators="|">
    <mml:mrow>
      <mml:msub>
        <mml:mrow>
          <mml:mi>p</mml:mi>
        </mml:mrow>
        <mml:mrow>
          <mml:mi>H</mml:mi>
          <mml:mi>P</mml:mi>
          <mml:mo>,</mml:mo>
          <mml:mi>y</mml:mi>
        </mml:mrow>
      </mml:msub>
      <mml:mo>-</mml:mo>
      <mml:msub>
        <mml:mrow>
          <mml:mi>P</mml:mi>
        </mml:mrow>
        <mml:mrow>
          <mml:mi>H</mml:mi>
          <mml:mi>P</mml:mi>
          <mml:mo>,</mml:mo>
          <mml:mi>j</mml:mi>
          <mml:mo>,</mml:mo>
          <mml:mi>y</mml:mi>
        </mml:mrow>
      </mml:msub>
    </mml:mrow>
  </mml:mfenced>
  <mml:mo>×</mml:mo>
  <mml:mn>10,2</mml:mn>
</mml:math>
</file>