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3347in" fo:text-indent="0.4923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4923in" fo:margin-right="0.3347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margin-right="0.3347in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indent="2in"/>
      <style:text-properties style:font-size-complex="12pt"/>
    </style:style>
    <style:style style:name="P48" style:parent-style-name="Normal" style:family="paragraph">
      <style:paragraph-properties fo:text-indent="2.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<text:span text:style-name="T7">SPORTO įstatymo NR. i-1151</text:span></text:p>
      <text:p text:style-name="P8">2 ir 3 STRAIPSNIų PAkeitimo<text:s/></text:p>
      <text:p text:style-name="P9">ĮSTATYMAS</text:p>
      <text:p text:style-name="P10"/>
      <text:p text:style-name="P11">2022 m.          d. Nr.      </text:p>
      <text:p text:style-name="P12"><text:span text:style-name="T13">Vilnius</text:span></text:p>
      <text:p text:style-name="P14"/>
      <text:p text:style-name="P15"><text:span text:style-name="T16">1</text:span><text:span text:style-name="T17"><text:s/>straipsnis.<text:s/></text:span><text:span text:style-name="T18">2<text:s/></text:span><text:span text:style-name="T19">straipsnio pakeitimas</text:span></text:p>
      <text:p text:style-name="P20"><text:span text:style-name="T21">Pakeisti 2 straipsnio 16 dalį ir ją išdėstyti taip:</text:span></text:p>
      <text:p text:style-name="P22"><text:span text:style-name="T23">„</text:span><text:span text:style-name="T24">16</text:span><text:span text:style-name="T25">.<text:s/></text:span><text:span text:style-name="T26">Manipuliavimas<text:s/></text:span><text:span text:style-name="T27">aukšto meistriškumo sporto varžybomis</text:span><text:span text:style-name="T28"> – tyčinis susitarimas, veikimas arba neveikimas,</text:span><text:s/>įskaitant, bet neapsiribojant lošimais ar lažybomis,<text:span text:style-name="T29"><text:s/>kada bet kokiu būdu bandoma paveikti aukšto meistriškumo sporto varžybų eigą ar rezultatą, siekiant visiškai arba iš</text:span><text:span text:style-name="T30"><text:s/>dalies panaikinti šių sporto varžybų nenuspėjamumą ir taip sau ar<text:s/></text:span>kitiems<text:span text:style-name="T31"><text:s/>suteikti nepelnytą pranašumą<text:s/></text:span>ir/arba gauti ir/arba suteikti sau ar kitiems, bet kokią turtinę arba neturtinę naudą“.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<text:s/></text:span><text:span text:style-name="T39">įsigalioja 2023 m. sausio 1 d.</text:span></text:p>
      <text:p text:style-name="P40"/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tas</text:span></text:p>
      <text:p text:style-name="P47"/>
      <text:p text:style-name="P48"/>
      <text:p text:style-name="P49">Teikia<text:tab/><text:tab/><text:tab/><text:tab/></text:p>
      <text:p text:style-name="P50">Seimo narys <text:s text:c="30"/></text:p>
      <text:p text:style-name="P51"/>
      <text:p text:style-name="P52">Andrius Kupčinskas<text:s/><text:tab/><text:tab/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30T12:44:00Z</meta:creation-date>
    <dc:date>2022-09-30T12:44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4" meta:character-count="961" meta:row-count="31" meta:non-whitespace-character-count="846"/>
  </office:meta>
</office:document-meta>
</file>