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4in" fo:text-indent="0.6027in">
        <style:tab-stops/>
      </style:paragraph-properties>
      <style:text-properties fo:font-weight="bold" style:font-weight-asian="bold" style:font-size-complex="12pt"/>
    </style:style>
    <style:style style:name="P9" style:parent-style-name="Normal" style:family="paragraph">
      <style:paragraph-properties fo:margin-left="5.4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indent="0.3937in"/>
      <style:text-properties fo:font-weight="bold" style:font-weight-asian="bold" style:font-weight-complex="bold" fo:color="#000000" style:font-size-complex="12pt"/>
    </style:style>
    <style:style style:name="P20" style:parent-style-name="Normal" style:family="paragraph">
      <style:paragraph-properties fo:text-indent="0.3937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indent="0.3937in"/>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3937in"/>
      <style:text-properties style:font-weight-complex="bold" fo:color="#000000" style:font-size-complex="12pt"/>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indent="0.3937in"/>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indent="0.3937in"/>
      <style:text-properties style:font-weight-complex="bold" fo:color="#000000" style:font-size-complex="12pt"/>
    </style:style>
    <style:style style:name="P85" style:parent-style-name="Normal" style:family="paragraph">
      <style:paragraph-properties fo:text-indent="0.4368in"/>
    </style:style>
    <style:style style:name="P86" style:parent-style-name="Normal" style:family="paragraph">
      <style:paragraph-properties fo:text-indent="0.3937in"/>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indent="0.3937in"/>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indent="0.3937in"/>
    </style:style>
    <style:style style:name="P93" style:parent-style-name="Normal" style:family="paragraph">
      <style:paragraph-properties fo:margin-left="0.5909in" fo:text-indent="-0.1972in">
        <style:tab-stops/>
      </style:paragraph-properties>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indent="0.3937in"/>
      <style:text-properties style:font-weight-complex="bold" fo:color="#000000" style:font-size-complex="12pt"/>
    </style:style>
    <style:style style:name="P98" style:parent-style-name="Normal" style:family="paragraph">
      <style:paragraph-properties fo:text-align="justify" fo:text-indent="0.3937in"/>
      <style:text-properties fo:font-weight="bold" style:font-weight-asian="bold" style:font-weight-complex="bold" fo:color="#000000" style:font-size-complex="12pt"/>
    </style:style>
    <style:style style:name="P99"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00" style:parent-style-name="Normal" style:family="paragraph">
      <style:paragraph-properties fo:text-align="justify" fo:text-indent="0.3937in"/>
      <style:text-properties style:font-weight-complex="bold" fo:color="#000000" style:font-size-complex="12pt"/>
    </style:style>
    <style:style style:name="P101" style:parent-style-name="Normal" style:family="paragraph">
      <style:paragraph-properties fo:text-align="justify" fo:margin-left="0.0006in" fo:text-indent="0.3937in">
        <style:tab-stops/>
      </style:paragraph-properties>
      <style:text-properties style:font-weight-complex="bold" fo:color="#000000" style:font-size-complex="12pt"/>
    </style:style>
    <style:style style:name="P102" style:parent-style-name="Normal" style:family="paragraph">
      <style:paragraph-properties fo:text-align="justify" fo:text-indent="0.3937in"/>
      <style:text-properties style:font-weight-complex="bold" fo:color="#000000" style:font-size-complex="12pt"/>
    </style:style>
    <style:style style:name="P103" style:parent-style-name="Normal" style:family="paragraph">
      <style:paragraph-properties fo:text-align="justify" fo:margin-left="0.0006in" fo:text-indent="0.3937in">
        <style:tab-stops/>
      </style:paragraph-properties>
      <style:text-properties style:font-weight-complex="bold" fo:color="#000000" style:font-size-complex="12pt"/>
    </style:style>
    <style:style style:name="P104" style:parent-style-name="Normal" style:family="paragraph">
      <style:paragraph-properties fo:text-align="justify" fo:text-indent="0.3937in"/>
      <style:text-properties style:font-weight-complex="bold" fo:color="#000000" style:font-size-complex="12pt"/>
    </style:style>
    <style:style style:name="P105" style:parent-style-name="Normal" style:family="paragraph">
      <style:paragraph-properties fo:text-align="justify" fo:margin-left="0.0006in" fo:text-indent="0.3937in">
        <style:tab-stops/>
      </style:paragraph-properties>
      <style:text-properties style:font-weight-complex="bold" fo:color="#000000" style:font-size-complex="12pt"/>
    </style:style>
    <style:style style:name="P106" style:parent-style-name="Normal" style:family="paragraph">
      <style:paragraph-properties fo:text-align="justify" fo:margin-left="0.3937in">
        <style:tab-stops/>
      </style:paragraph-properties>
      <style:text-properties style:font-weight-complex="bold" fo:color="#000000" style:font-size-complex="12pt"/>
    </style:style>
    <style:style style:name="P107"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text-properties style:font-weight-complex="bold" fo:color="#000000" style:font-size-complex="12pt"/>
    </style:style>
    <style:style style:name="P109"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10" style:parent-style-name="Normal" style:family="paragraph">
      <style:paragraph-properties fo:text-align="justify" fo:margin-left="0.3937in">
        <style:tab-stops>
          <style:tab-stop style:type="left" style:position="0in"/>
        </style:tab-stops>
      </style:paragraph-properties>
      <style:text-properties style:font-weight-complex="bold" fo:color="#000000" style:font-size-complex="12pt"/>
    </style:style>
    <style:style style:name="P111"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12"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13"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14"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15"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16"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17"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18"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19"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2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21"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22"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23"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25"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26" style:parent-style-name="Normal" style:family="paragraph">
      <style:paragraph-properties fo:text-align="justify" fo:margin-left="0.3937in">
        <style:tab-stops>
          <style:tab-stop style:type="left" style:position="0in"/>
        </style:tab-stops>
      </style:paragraph-properties>
      <style:text-properties style:font-weight-complex="bold" fo:color="#000000" style:font-size-complex="12pt"/>
    </style:style>
    <style:style style:name="P127" style:parent-style-name="Normal" style:family="paragraph">
      <style:paragraph-properties fo:line-height="115%" fo:margin-left="0.0006in" fo:text-indent="0.3937in">
        <style:tab-stops/>
      </style:paragraph-properties>
      <style:text-properties style:font-weight-complex="bold" fo:color="#000000" style:font-size-complex="12pt"/>
    </style:style>
    <style:style style:name="P128"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29"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text-properties style:font-weight-complex="bold" fo:color="#000000" style:font-size-complex="12pt"/>
    </style:style>
    <style:style style:name="P131"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text-properties style:font-weight-complex="bold" fo:color="#000000" style:font-size-complex="12pt"/>
    </style:style>
    <style:style style:name="P133"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34"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text-properties style:font-weight-complex="bold" fo:color="#000000" style:font-size-complex="12pt"/>
    </style:style>
    <style:style style:name="P136"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37" style:parent-style-name="Normal" style:family="paragraph">
      <style:paragraph-properties fo:text-align="justify" fo:text-indent="0.2951in">
        <style:tab-stops>
          <style:tab-stop style:type="left" style:position="0in"/>
        </style:tab-stops>
      </style:paragraph-properties>
      <style:text-properties style:font-weight-complex="bold" fo:color="#000000" style:font-size-complex="12pt"/>
    </style:style>
    <style:style style:name="P138"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fo:color="#000000" style:font-size-complex="12pt"/>
    </style:style>
    <style:style style:name="P139" style:parent-style-name="Normal" style:family="paragraph">
      <style:paragraph-properties fo:text-align="justify" fo:margin-left="0.3937in">
        <style:tab-stops>
          <style:tab-stop style:type="left" style:position="0.1972in"/>
        </style:tab-stops>
      </style:paragraph-properties>
      <style:text-properties style:font-weight-complex="bold" style:font-size-complex="12pt"/>
    </style:style>
    <style:style style:name="P140" style:parent-style-name="Normal" style:family="paragraph">
      <style:paragraph-properties fo:text-align="justify" fo:margin-left="0.0006in" fo:text-indent="0.3937in">
        <style:tab-stops>
          <style:tab-stop style:type="left" style:position="0.5902in"/>
        </style:tab-stops>
      </style:paragraph-properties>
      <style:text-properties style:font-weight-complex="bold" style:font-size-complex="12pt"/>
    </style:style>
    <style:style style:name="P141" style:parent-style-name="Normal" style:family="paragraph">
      <style:paragraph-properties fo:text-align="justify" fo:margin-left="0.3937in">
        <style:tab-stops>
          <style:tab-stop style:type="left" style:position="0.1972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margin-left="0.0006in" fo:text-indent="0.3937in">
        <style:tab-stops/>
      </style:paragraph-properties>
      <style:text-properties style:font-weight-complex="bold" fo:color="#000000" style:font-size-complex="12pt"/>
    </style:style>
    <style:style style:name="P145" style:parent-style-name="Normal" style:family="paragraph">
      <style:paragraph-properties fo:text-align="justify" fo:text-indent="0.3937in"/>
      <style:text-properties style:font-weight-complex="bold" fo:color="#000000" style:font-size-complex="12pt"/>
    </style:style>
    <style:style style:name="P146"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text-properties style:font-weight-complex="bold" fo:color="#000000"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text-properties style:font-weight-complex="bold" fo:color="#000000" style:font-size-complex="12pt"/>
    </style:style>
    <style:style style:name="P148"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text-properties style:font-weight-complex="bold" fo:color="#000000"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text-properties style:font-weight-complex="bold" fo:color="#000000" style:font-size-complex="12pt"/>
    </style:style>
    <style:style style:name="P150"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text-properties style:font-weight-complex="bold" fo:color="#000000"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text-properties style:font-weight-complex="bold" fo:color="#000000" style:font-size-complex="12pt"/>
    </style:style>
    <style:style style:name="P152" style:parent-style-name="Normal" style:family="paragraph">
      <style:paragraph-properties fo:text-align="justify" fo:margin-left="0.0006in" fo:text-indent="0.3937in">
        <style:tab-stops/>
      </style:paragraph-properties>
      <style:text-properties style:font-weight-complex="bold" fo:color="#000000" style:font-size-complex="12pt"/>
    </style:style>
    <style:style style:name="P153" style:parent-style-name="Normal" style:family="paragraph">
      <style:paragraph-properties fo:text-align="justify" fo:text-indent="0.3937in"/>
      <style:text-properties style:font-weight-complex="bold" fo:color="#000000" style:font-size-complex="12pt"/>
    </style:style>
    <style:style style:name="P154" style:parent-style-name="Normal" style:family="paragraph">
      <style:paragraph-properties fo:text-indent="0.3937in"/>
    </style:style>
    <style:style style:name="P155" style:parent-style-name="Normal" style:family="paragraph">
      <style:paragraph-properties fo:margin-left="0.6437in" fo:text-indent="-0.25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margin-left="0.6437in" fo:text-indent="-0.25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3937in"/>
      <style:text-properties style:font-weight-complex="bold" fo:color="#000000" style:font-size-complex="12pt"/>
    </style:style>
    <style:style style:name="P192" style:parent-style-name="Normal" style:family="paragraph">
      <style:paragraph-properties fo:text-indent="0.3937in"/>
    </style:style>
    <style:style style:name="P193" style:parent-style-name="Normal" style:family="paragraph">
      <style:paragraph-properties fo:margin-left="0.6437in" fo:text-indent="-0.25in">
        <style:tab-stops/>
      </style:paragraph-properties>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indent="0.3937in"/>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indent="0.3937in"/>
    </style:style>
    <style:style style:name="P201" style:parent-style-name="Normal" style:family="paragraph">
      <style:paragraph-properties fo:margin-left="0.6437in" fo:text-indent="-0.25in">
        <style:tab-stops/>
      </style:paragraph-properties>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margin-left="0.6437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P214" style:parent-style-name="Normal" style:family="paragraph">
      <style:paragraph-properties fo:text-align="justify" fo:text-indent="0.3937in">
        <style:tab-stops>
          <style:tab-stop style:type="left" style:position="4.627in"/>
        </style:tab-stops>
      </style:paragraph-properties>
    </style:style>
    <style:style style:name="T215" style:parent-style-name="DefaultParagraphFont" style:family="text">
      <style:text-properties style:font-name-asian="Calibri" style:font-weight-complex="bold" fo:color="#000000" style:font-size-complex="12pt"/>
    </style:style>
    <style:style style:name="P216" style:parent-style-name="Normal" style:family="paragraph">
      <style:paragraph-properties fo:text-align="justify" fo:margin-left="0.6437in" fo:text-indent="-0.25in">
        <style:tab-stops/>
      </style:paragraph-properties>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margin-left="0.6437in" fo:text-indent="-0.25in">
        <style:tab-stops/>
      </style:paragraph-properties>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6437in" fo:text-indent="-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margin-left="0.5in" fo:text-indent="-0.1062in">
        <style:tab-stops/>
      </style:paragraph-properties>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text-indent="0.3937in"/>
      <style:text-properties style:font-weight-complex="bold" fo:color="#000000" style:font-size-complex="12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3937in"/>
      <style:text-properties style:font-weight-complex="bold" fo:color="#000000"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margin-left="0.3937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indent="0.468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0.468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P414" style:parent-style-name="Normal" style:family="paragraph">
      <style:text-properties fo:color="#000000" style:font-size-complex="12pt" style:language-asian="lt" style:country-asian="LT"/>
    </style:style>
    <style:style style:name="P415" style:parent-style-name="Normal" style:family="paragraph">
      <style:paragraph-properties fo:text-indent="0.043in"/>
      <style:text-properties fo:color="#000000"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P420" style:parent-style-name="Normal" style:family="paragraph">
      <style:paragraph-properties fo:line-height="115%"/>
      <style:text-properties style:font-size-complex="12pt"/>
    </style:style>
    <style:style style:name="P421" style:parent-style-name="Normal" style:family="paragraph">
      <style:text-properties fo:font-size="9pt" style:font-size-asian="9pt" style:font-size-complex="9pt"/>
    </style:style>
    <style:style style:name="P422" style:parent-style-name="Normal" style:family="paragraph">
      <style:paragraph-properties fo:line-height="115%" fo:text-indent="14in"/>
      <style:text-properties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line-height="115%" fo:margin-left="3.6in">
        <style:tab-stops/>
      </style:paragraph-properties>
      <style:text-properties style:font-size-complex="12pt"/>
    </style:style>
    <style:style style:name="P425" style:parent-style-name="Normal" style:family="paragraph">
      <style:text-properties fo:font-size="9pt" style:font-size-asian="9pt" style:font-size-complex="9pt"/>
    </style:style>
    <style:style style:name="P426" style:parent-style-name="Normal" style:family="paragraph">
      <style:paragraph-properties fo:line-height="115%" fo:margin-left="2.7in" fo:text-indent="0.9in">
        <style:tab-stops/>
      </style:paragraph-properties>
      <style:text-properties style:font-size-complex="12pt"/>
    </style:style>
    <style:style style:name="P427" style:parent-style-name="Normal" style:family="paragraph">
      <style:text-properties fo:font-size="9pt" style:font-size-asian="9pt" style:font-size-complex="9pt"/>
    </style:style>
    <style:style style:name="P428" style:parent-style-name="Normal" style:family="paragraph">
      <style:paragraph-properties fo:line-height="115%" fo:margin-left="2.7in" fo:text-indent="0.9in">
        <style:tab-stops/>
      </style:paragraph-properties>
      <style:text-properties style:font-size-complex="12pt"/>
    </style:style>
    <style:style style:name="P429" style:parent-style-name="Normal" style:family="paragraph">
      <style:text-properties fo:font-size="9pt" style:font-size-asian="9pt" style:font-size-complex="9pt"/>
    </style:style>
  </office:automatic-styles>
  <office:body>
    <office:text text:use-soft-page-breaks="true">
      <text:p text:style-name="P1"/>
      <text:p text:style-name="P8">Projektas</text:p>
      <text:p text:style-name="P9"/>
      <text:p text:style-name="P10"><text:span text:style-name="T11">LIETUVOS RESPUBLIKOS</text:span></text:p>
      <text:p text:style-name="P12">ADMINISTRACINIŲ NUSIŽENGIMŲ KODEKSO 241, 256, 258, 262, 263, 264, 267, 265, 268, 269 STRAIPSNIŲ IR 111 STRAIPSNIO PRIPAŽINIMO NETEKUSIU GALIOS</text:p>
      <text:p text:style-name="P13">ĮSTATYMO PROJEKTAS<text:s/></text:p>
      <text:p text:style-name="P14"/>
      <text:p text:style-name="P15">2019 m. <text:s text:c="20"/>d. Nr.<text:s/></text:p>
      <text:p text:style-name="P16">Vilnius</text:p>
      <text:p text:style-name="P17"/>
      <text:p text:style-name="P18"/>
      <text:p text:style-name="P19"/>
      <text:p text:style-name="P20"><text:span text:style-name="T21">1</text:span><text:span text:style-name="T22"><text:s/>straipsnis.<text:s/></text:span><text:span text:style-name="T23">111 straipsnio pripažinimo netekusiu galios</text:span></text:p>
      <text:p text:style-name="P24"><text:span text:style-name="T25">Pripažinti netekusiu galios 111 straipsnį.<text:s/></text:span></text:p>
      <text:p text:style-name="P26"/>
      <text:p text:style-name="P27"><text:span text:style-name="T28">2</text:span><text:span text:style-name="T29"><text:s/>straipsnis.<text:s/></text:span><text:span text:style-name="T30">241 straipsnio pakeitimas</text:span></text:p>
      <text:p text:style-name="P31"><text:span text:style-name="T32">Pakeisti 241 straipsnį ir jį išdėstyti taip:</text:span></text:p>
      <text:p text:style-name="P33"><text:span text:style-name="T34">„</text:span><text:span text:style-name="T35">241</text:span><text:span text:style-name="T36"><text:s/>straipsnis. </text:span><text:span text:style-name="T37">Mokesčio už aplinkos teršimą ir mokesčio</text:span><text:span text:style-name="T38"><text:s/>už valstybinius gamtos išteklius deklaravimo tvarkos pažeidimas</text:span></text:p>
      <text:p text:style-name="P39"><text:span text:style-name="T40">1</text:span><text:span text:style-name="T41">. Mokesčio už aplinkos teršimą iš mobiliųjų taršos šaltinių deklaracijos ar mokesčio už aplinkos teršimą iš stacionariųjų taršos šaltinių deklaracijos, ar mokesčio už aplinkos teršimą ap</text:span><text:span text:style-name="T42">mokestinamųjų gaminių atliekomis deklaracijos, ar mokesčio už aplinkos teršimą pakuočių atliekomis deklaracijos, ar mokestis už aplinkos teršimą sąvartynuose šalinamomis atliekomis deklaracijos, ar mokesčio už naudingąsias iškasenas, vandenį ir gruntą dekl</text:span><text:span text:style-name="T43">aracijos, ar mokesčio už medžiojamųjų gyvūnų išteklių naudojimą deklaracijos, ar angliavandenilių išteklių mokesčio deklaracijos nepateikimas iki nustatytų terminų</text:span></text:p>
      <text:p text:style-name="P44"><text:span text:style-name="T45">užtraukia baudą juridinių asmenų vadovams ar kitiems atsakingiems asmenims nuo dviejų šimtų<text:s/></text:span><text:span text:style-name="T46">penkiasdešimt iki keturių šimtų eurų.</text:span></text:p>
      <text:p text:style-name="P47"><text:span text:style-name="T48">2</text:span><text:span text:style-name="T49">. Klaidingų duomenų pateikimas mokesčio už aplinkos teršimą iš mobiliųjų taršos šaltinių deklaracijoje ar mokesčio už aplinkos teršimą iš stacionariųjų taršos šaltinių deklaracijoje, ar mokesčio už aplinkos teršim</text:span><text:span text:style-name="T50">ą apmokestinamųjų gaminių atliekomis deklaracijoje, ar mokesčio už aplinkos teršimą pakuočių atliekomis deklaracijoje, ar mokesčio už aplinkos teršimą sąvartynuose šalinamomis atliekomis deklaracijoje, ar mokesčio už naudingąsias iškasenas, vandenį ir grun</text:span><text:span text:style-name="T51">tą deklaracijoje, ar mokesčio už medžiojamųjų gyvūnų išteklių naudojimą deklaracijoje, ar angliavandenilių išteklių mokesčio deklaracijoje, jei dėl to buvo sumokėtas mažesnis nei priklauso mokestis</text:span></text:p>
      <text:p text:style-name="P52">užtraukia baudą juridinių asmenų vadovams ar kitiems atsakingiems asmenims nuo keturių šimtų penkiasdešimt iki aštuonių šimtų penkiasdešimt eurų.“</text:p>
      <text:p text:style-name="P53"/>
      <text:p text:style-name="P54"><text:span text:style-name="T55">3</text:span><text:span text:style-name="T56"><text:s/>straipsnis.<text:s/></text:span><text:span text:style-name="T57">256 straipsnio pakeitimas</text:span></text:p>
      <text:p text:style-name="P58"><text:span text:style-name="T59">Pakeisti 256 straipsnį ir jį išdėstyti taip:</text:span></text:p>
      <text:p text:style-name="P60"><text:span text:style-name="T61">„</text:span><text:span text:style-name="T62">256</text:span><text:span text:style-name="T63"><text:s/>straipsnis.<text:s/></text:span><text:span text:style-name="T64">Specialiųjų miško, paviršinių vandens telkinių naudojimo, naudingųjų iškasenų telkinių, išskyrus angliavandenilių, požeminio vandens vandenviečių apsaugos zonų, saugomų teritorijų ir jų apsaugos zonų, natūralių pievų ir ganyklų, pelkių ir šaltinynų, pajūri</text:span><text:span text:style-name="T65">o juostos sąlygų pažeidimas arba šių sąlygų neįrašymas ar neteisingas įrašymas į <text:s/>Lietuvos Respublikos nekilnojamojo turto registrą ir Nekilnojamojo turto kadastrą.<text:s/></text:span></text:p>
      <text:p text:style-name="P66"><text:span text:style-name="T67">1</text:span><text:span text:style-name="T68">. Specialiųjų žemės, paviršinių vandens telkinių, naudingųjų iškasenų telkinių, išsky</text:span><text:span text:style-name="T69">rus angliavandenilių, požeminio vandens vandenviečių apsaugos zonų, saugomų teritorijų ir jų<text:s/></text:span><text:soft-page-break/><text:span text:style-name="T70">apsaugos zonų, natūralių pievų ir ganyklų, pelkių ir šaltinynų, pajūrio juostos naudojimo sąlygų pažeidimas ar nevykdymas<text:s/></text:span></text:p>
      <text:p text:style-name="P71"><text:span text:style-name="T72">užtraukia baudą nuo <text:s/>dviejų šimtų iki tr</text:span><text:span text:style-name="T73">ijų šimtų penkiasdešimt eurų.</text:span></text:p>
      <text:p text:style-name="P74"><text:span text:style-name="T75">2</text:span><text:span text:style-name="T76">. Specialiųjų miško, paviršinių vandens telkinių naudojimo, naudingųjų iškasenų telkinių, išskyrus angliavandenilių, požeminio vandens vandenviečių apsaugos zonų, saugomų teritorijų ir jų apsaugos zonų, natūralių pievų ir</text:span><text:span text:style-name="T77"><text:s/>ganyklų, pelkių ir šaltinynų, pajūrio juostos sąlygų neįrašymas arba neteisingas įrašymas į Nekilnojamojo turto kadastrą ir Nekilnojamojo turto registrą</text:span></text:p>
      <text:p text:style-name="P78"><text:span text:style-name="T79">užtraukia baudą juridinių asmenų vadovams ar kitiems atsakingiems asmenims nuo trijų šimtų iki aštuoni</text:span><text:span text:style-name="T80">ų šimtų penkiasdešimt eurų.</text:span></text:p>
      <text:p text:style-name="P81"><text:span text:style-name="T82">3</text:span><text:span text:style-name="T83">. Šio straipsnio 1 dalyje numatytas administracinis nusižengimas, padarytas pakartotinai,</text:span></text:p>
      <text:p text:style-name="P84">užtraukia baudą asmenims nuo penkių šimtų penkiasdešimt iki vieno tūkstančio dviejų šimtų eurų ir juridinių asmenų vadovams ar kitiems atsakingiems asmenims – nuo vieno tūkstančio dviejų šimtų iki dviejų tūkstančių trijų šimtų eurų.“</text:p>
      <text:p text:style-name="P85"/>
      <text:p text:style-name="P86"><text:span text:style-name="T87">4</text:span><text:span text:style-name="T88"><text:s/>straipsnis.<text:s/></text:span><text:span text:style-name="T89">258 straipsnio pakeitimas</text:span></text:p>
      <text:p text:style-name="P90"><text:span text:style-name="T91">Pripažinti netekusia galios 258 straipsnio 2 dalį.</text:span></text:p>
      <text:p text:style-name="P92"/>
      <text:p text:style-name="P93"><text:span text:style-name="T94">5</text:span><text:span text:style-name="T95">.</text:span><text:span text:style-name="T96"><text:tab/>straipsnis. 262 straipsnio pakeitimas<text:s/></text:span></text:p>
      <text:p text:style-name="P97">Pakeisti 262 straipsnį ir jį išdėstyti taip:</text:p>
      <text:p text:style-name="P98">„262 straipsnis. Žemės gelmių išteklių, ertmių ir (arba) grunto naudojimo reikalavimų pažeidimas</text:p>
      <text:p text:style-name="P99">1. Žemės gelmių išteklių, ir ertmių, grunto naudojimo reglamentuojančių teisės aktų reikalavimų pažeidimas</text:p>
      <text:p text:style-name="P100">užtraukia<text:s/>baudą asmenims nuo šešiasdešimt iki vieno šimto dešimt eurų ir juridinių asmenų vadovams ar kitiems atsakingiems asmenims – nuo devyniasdešimt iki vieno šimto septyniasdešimt eurų.<text:s/></text:p>
      <text:p text:style-name="P101">2. Pažeistos žemės rekultivavimo reikalavimų pažeidimas, kai nerekultivuota iki 1 ha pažeistos žemės ploto</text:p>
      <text:p text:style-name="P102">užtraukia baudą nuo keturių šimtų penkiasdešimt iki aštuonių šimtų penkiasdešimt eurų.</text:p>
      <text:p text:style-name="P103">3. Pažeistos žemės rekultivavimo reikalavimų pažeidimas, kai nerekultivuota nuo 1 ha iki 25 ha pažeistos žemės ploto</text:p>
      <text:p text:style-name="P104">užtraukia baudą nuo aštuonių šimtų penkiasdešimt iki dviejų tūkstančių eurų.</text:p>
      <text:p text:style-name="P105">4. Pažeistos žemės rekultivavimo reikalavimų pažeidimas, kai nerekultivuota 25 ha ir daugiau pažeistos žemės ploto</text:p>
      <text:p text:style-name="P106">užtraukia baudą nuo dviejų tūkstančių eurų iki penkių tūkstančių eurų.</text:p>
      <text:p text:style-name="P107">5. Neteisėtas nemetalinių naudingųjų iškasenų ir (arba) grunto naudojimas, kai neteisėtai naudota iki 20 kubinių metrų nemetalinių naudingųjų iškasenų ir (arba) grunto,<text:s/></text:p>
      <text:p text:style-name="P108">užtraukia baudą nuo dviejų šimtų penkiasdešimt iki keturių šimtų eurų.</text:p>
      <text:p text:style-name="P109">6. Neteisėtas nemetalinių naudingųjų iškasenų ir (arba) grunto naudojimas, kai neteisėtai naudota 20 kubinių metrų ir daugiau, bet mažiau kaip 100 kubinių metrų nemetalinių naudingųjų iškasenų ir (arba) grunto,<text:s/></text:p>
      <text:p text:style-name="P110">užtraukia baudą nuo <text:s/>keturių šimtų iki šešių <text:s/>šimtų eurų.<text:s/></text:p>
      <text:p text:style-name="P111">7. Neteisėtas nemetalinių naudingųjų iškasenų ir (arba) grunto naudojimas, kai neteisėtai naudota 100 kubinių metrų ir daugiau, bet mažiau kaip 1 000 kubinių metrų nemetalinių naudingųjų iškasenų ir (arba) grunto,<text:s/></text:p>
      <text:p text:style-name="P112">užtraukia baudą nuo aštuonių šimtų iki vieno <text:s/>tūkstančio dviejų šimtų eurų.<text:s/></text:p>
      <text:p text:style-name="P113">8. Neteisėtas nemetalinių naudingųjų iškasenų ir (arba) grunto naudojimas, kai neteisėtai naudota 1 000 kubinių metrų ir daugiau nemetalinių naudingųjų iškasenų ir (arba) grunto,<text:s/></text:p>
      <text:p text:style-name="P114">užtraukia baudą nuo vieno tūkstančio keturių šimtų <text:s/>iki trijų tūkstančių eurų.<text:s/></text:p>
      <text:soft-page-break/>
      <text:p text:style-name="P115">9. Neteisėtas nemetalinių naudingųjų iškasenų ir (arba) grunto naudojimas, padaryti pakartotinai, kai neteisėtai naudota iki 20 kubinių metrų nemetalinių naudingųjų iškasenų ir (arba) grunto,<text:s/></text:p>
      <text:p text:style-name="P116">užtraukia baudą nuo <text:s/>keturių šimtų iki vieno tūkstančio eurų.</text:p>
      <text:p text:style-name="P117">10. Neteisėtas nemetalinių naudingųjų iškasenų ir (arba) grunto naudojimas ir (arba) gavyba, padaryti pakartotinai, kai neteisėtai naudota 20 kubinių metrų ir daugiau, bet mažiau kaip 100 kubinių metrų nemetalinių naudingųjų iškasenų ir (arba) grunto,<text:s/></text:p>
      <text:p text:style-name="P118">užtraukia baudą nuo <text:s/>aštuonių šimtų iki vieno tūkstančio dviejų šimtų <text:s/>eurų.</text:p>
      <text:p text:style-name="P119">11. Neteisėtas nemetalinių naudingųjų iškasenų ir (arba) grunto naudojimas, padaryti pakartotinai, kai neteisėtai naudota 100 kubinių metrų ir daugiau, bet mažiau kaip 1 000 kubinių<text:s/>metrų nemetalinių naudingųjų iškasenų ir (arba) grunto,</text:p>
      <text:p text:style-name="P120">užtraukia baudą nuo <text:s/>vieno tūkstančio trijų šimtų <text:s/>iki <text:s/>trijų tūkstančių eurų.</text:p>
      <text:p text:style-name="P121">12. Neteisėtas nemetalinių naudingųjų iškasenų ir (arba) grunto naudojimas, padaryti pakartotinai, kai neteisėtai naudota<text:s/>1 000 kubinių metrų ir daugiau nemetalinių naudingųjų iškasenų ir (arba) grunto,<text:s/></text:p>
      <text:p text:style-name="P122">užtraukia baudą nuo trijų tūkstančių dviejų šimtų iki penkių tūkstančių eurų.</text:p>
      <text:p text:style-name="P123">13. Neteisėtas angliavandenilių naudojimas<text:s/></text:p>
      <text:p text:style-name="P124">užtraukia baudą nuo keturių tūkstančių penkių šimtų<text:s/>iki šešių tūkstančių eurų.</text:p>
      <text:p text:style-name="P125">14. Neteisėtas žemės gelmių ertmių, metalų rūdų ir vertingųjų mineralų naudojimas</text:p>
      <text:p text:style-name="P126">užtraukia baudą nuo keturių tūkstančių <text:s/>iki penkių tūkstančių penkių šimtų eurų.</text:p>
      <text:p text:style-name="P127">15. Neteisėtas požeminio vandens <text:s/>naudojimas<text:s/></text:p>
      <text:p text:style-name="P128">užtraukia baudą<text:s/>asmenims nuo dviejų šimtų iki septynių šimtų eurų ir juridinių asmenų vadovams ar kitiems atsakingiems asmenims – nuo penkių šimtų iki vieno tūkstančio penkių šimtų eurų.</text:p>
      <text:p text:style-name="P129">16. Požeminio vandens naudojimas pažeidžiant leidime naudoti požeminio vandens išteklius nustatytas sąlygas</text:p>
      <text:p text:style-name="P130">užtraukia baudą asmenims nuo devyniasdešimt iki dviejų šimtų šešiasdešimt eurų ir juridinių asmenų vadovams ar kitiems atsakingiems asmenims – nuo vieno šimto aštuoniasdešimt iki penkių šimtų penkiasdešimt eurų.</text:p>
      <text:p text:style-name="P131">17. Neteisėtas požeminio vandens naudojimas, padarytas pakartotinai</text:p>
      <text:p text:style-name="P132">užtraukia baudą asmenims nuo aštuonių šimtų iki tūkstančio dviejų šimtų eurų ir juridinių asmenų vadovams ar kitiems atsakingiems asmenims nuo vieno tūkstančio šešių šimtų iki dviejų tūkstančių penkių šimtų eurų.</text:p>
      <text:p text:style-name="P133">18. Požeminio vandens naudojimas, pažeidžiant leidime naudoti požeminio vandens išteklius nustatytas sąlygas, padarytas pakartotinai, užtraukia baudą asmenims nuo dviejų šimtų penkiasdešimt eurų iki keturių šimtų šešiasdešimt eurų ir juridinių asmenų vadovams ar kitiems atsakingiems asmenims – nuo dviejų šimtų aštuoniasdešimt iki aštuonių šimtų eurų.</text:p>
      <text:p text:style-name="P134">19. Nemetalinių naudingųjų iškasenų ir (arba) grunto naudojimas pažeidžiant leidime naudoti žemės gelmių išteklius nustatytas sąlygas ir (ar) nesilaikant žemės gelmių naudojimo plano ar naudojimo projekto sprendinių</text:p>
      <text:p text:style-name="P135">užtraukia baudą asmenims nuo vieno šimto iki trijų šimtų eurų ir juridinių asmenų vadovams ar kitiems atsakingiems asmenims – nuo dviejų šimtų iki šešių šimtų eurų.</text:p>
      <text:p text:style-name="P136">20. Žemės gelmių ertmių, metalų rūdų ir vertingųjų mineralų naudojimas pažeidžiant leidime naudoti žemės gelmių išteklius ar ertmes nustatytas sąlygas ir (ar) nesilaikant žemės gelmių naudojimo plano sprendinių</text:p>
      <text:p text:style-name="P137">užtraukia baudą asmenims nuo dviejų šimtų iki septynių šimtų eurų ir juridinių asmenų vadovams ar kitiems atsakingiems asmenims – nuo keturių šimtų iki vieno tūkstančio dviejų šimtų eurų.</text:p>
      <text:p text:style-name="P138">21. Angliavandenilių išteklių naudojimas pažeidžiant leidime naudoti angliavandenilių išteklius nustatytas sąlygas arba nesilaikant angliavandenilių išteklių naudojimo projekto sprendinių</text:p>
      <text:soft-page-break/>
      <text:p text:style-name="P139">užtraukia baudą nuo vieno tūkstančio dviejų <text:s/>šimtų iki trijų tūkstančių eurų.<text:s/></text:p>
      <text:p text:style-name="P140">22. Angliavandenilių išteklių tyrimo ir (arba) naudojimo gręžinių, įrenginių ir prijungtosios infrastruktūros įrengimas, gręžinių konservavimas ir likvidavimas ir (arba) angliavandenilių išteklių naudojimas pažeidžiant avarijų jūroje prevencijos ir likvidavimo tvarką</text:p>
      <text:p text:style-name="P141"><text:span text:style-name="T142">užtraukia<text:s/></text:span><text:span text:style-name="T143">baudą nuo trijų <text:s text:c="2"/>tūkstančių iki šešių <text:s/>tūkstančių eurų.</text:span></text:p>
      <text:p text:style-name="P144">23. žemės gelmių išteklių apskaitos reikalavimų pažeidimas<text:s/></text:p>
      <text:p text:style-name="P145">užtraukia baudą asmenims nuo septyniasdešimt iki vieno šimto penkiasdešimt eurų ir juridinių asmenų vadovams ar kitiems atsakingiems asmenims – nuo vieno šimto iki dviejų šimtų eurų.</text:p>
      <text:p text:style-name="P146">24. Požeminio<text:s/>vandens gręžinių projektavimo, įrengimo, konservavimo, likvidavimo reikalavimų pažeidimas</text:p>
      <text:p text:style-name="P147">užtraukia baudą asmenims nuo šešiasdešimt iki šimto penkiasdešimt eurų ir juridinių asmenų vadovams ar kitiems atsakingiems asmenims – nuo devyniasdešimt iki dviejų<text:s/>šimtų eurų.</text:p>
      <text:p text:style-name="P148">25. Geoterminių gręžinių projektavimo, įrengimo, konservavimo, likvidavimo reikalavimų pažeidimas</text:p>
      <text:p text:style-name="P149">užtraukia baudą asmenims nuo šimto iki dviejų šimtų eurų ir juridinių asmenų vadovams ar kitiems atsakingiems asmenims – nuo šimto penkiasdešimt eurų <text:s/>iki trijų šimtų eurų.</text:p>
      <text:p text:style-name="P150">26. Angliavandenilių gręžinių projektavimo, įrengimo, konservavimo, likvidavimo reikalavimų pažeidimas</text:p>
      <text:p text:style-name="P151">užtraukia baudą asmenims nuo penkių šimtų iki aštuonių šimtų eurų ir juridinių asmenų vadovams ar kitiems atsakingiems asmenims – nuo šešių šimtų eurų iki tūkstančio eurų.</text:p>
      <text:p text:style-name="P152">27. Požeminio vandens gavybos gręžinio naudojimas, nenustačius požeminio vandens vandenvietės apsaugos zonos .</text:p>
      <text:p text:style-name="P153">užtraukia baudą asmenims nuo dviejų šimtų penkiasdešimt iki keturių šimtų eurų ir juridinių asmenų<text:s/>vadovams ar kitiems atsakingiems asmenims – nuo keturių šimtų penkiasdešimt iki aštuonių šimtų penkiasdešimt eurų.“</text:p>
      <text:p text:style-name="P154"/>
      <text:p text:style-name="P155"><text:span text:style-name="T156">6</text:span><text:span text:style-name="T157"><text:tab/><text:s/>straipsnis. 263 straipsnio pakeitimas</text:span></text:p>
      <text:p text:style-name="P158"><text:span text:style-name="T159">Pakeisti 263 straipsnį ir jį išdėstyti taip:</text:span></text:p>
      <text:p text:style-name="P160"><text:span text:style-name="T161">„</text:span><text:span text:style-name="T162">263</text:span><text:span text:style-name="T163"><text:s/>straipsnis.</text:span><text:span text:style-name="T164"><text:s/></text:span><text:span text:style-name="T165">Žemės gelmių geologinio<text:s/></text:span><text:span text:style-name="T166">tyrimo reikalavimų pažeidimas</text:span></text:p>
      <text:p text:style-name="P167"><text:span text:style-name="T168">1</text:span><text:span text:style-name="T169">.</text:span><text:span text:style-name="T170"><text:tab/>Žemės gelmių geologinio tyrimo vykdymas neturint tam teisės</text:span></text:p>
      <text:p text:style-name="P171"><text:span text:style-name="T172">užtraukia baudą asmenims nuo dviejų šimtų keturiasdešimt iki keturių šimtų šešiasdešimt eurų ir juridinių asmenų vadovams ar kitiems atsakingiems asmenims – nu</text:span><text:span text:style-name="T173">o trijų šimtų penkiasdešimt iki šešių šimtų šešiasdešimt eurų.</text:span></text:p>
      <text:p text:style-name="P174"><text:span text:style-name="T175">2</text:span><text:span text:style-name="T176">.</text:span><text:span text:style-name="T177"><text:tab/>Žemės gelmių geologinio tyrimo darbų vykdymo reikalavimų pažeidimas</text:span></text:p>
      <text:p text:style-name="P178"><text:span text:style-name="T179">užtraukia baudą asmenims nuo vieno šimto iki vieno šimto devyniasdešimt eurų ir juridinių asmenų vadovams ar kitiems a</text:span><text:span text:style-name="T180">tsakingiems asmenims – nuo vieno šimto aštuoniasdešimt iki trijų šimtų šešiasdešimteurų.</text:span></text:p>
      <text:p text:style-name="P181"><text:span text:style-name="T182">3</text:span><text:span text:style-name="T183">. Žemės gelmių geologinių tyrimų registravimo reikalavimų pažeidimas ir (ar) žemės gelmių geologinio tyrimo rezultatų nepateikimas nustatyta tvarka</text:span></text:p>
      <text:p text:style-name="P184"><text:span text:style-name="T185">užtraukia baud</text:span><text:span text:style-name="T186">ą asmenims nuo šešiasdešimt iki vieno šimto dvidešimt eurų ir juridinių asmenų vadovams ar kitiems atsakingiems asmenims – nuo vieno šimto dvidešimt iki dviejų šimtų šešiasdešimt eurų.</text:span></text:p>
      <text:p text:style-name="P187"><text:span text:style-name="T188">4</text:span><text:span text:style-name="T189">. Šio straipsnio 1 ir 2 dalyse nustatyti administraciniai<text:s/></text:span><text:span text:style-name="T190">nusižengimai padaryti pakartotinai,</text:span></text:p>
      <text:p text:style-name="P191">užtraukia baudą asmenims nuo keturių šimtų iki penkių šimtų penkiasdešimt eurų ir juridinių asmenų vadovams ar kitiems atsakingiems asmenims – nuo penkių šimtų iki septynių šimtų aštuoniasdešimt eurų“</text:p>
      <text:p text:style-name="P192"/>
      <text:p text:style-name="P193"><text:span text:style-name="T194">7</text:span><text:span text:style-name="T195"><text:tab/><text:s/>strai</text:span><text:span text:style-name="T196">psnis.<text:s/></text:span><text:span text:style-name="T197">264 straipsnio pakeitimas</text:span></text:p>
      <text:p text:style-name="P198"><text:span text:style-name="T199">Pripažinti netekusia galios 264 straipsnio 3 dalį. <text:s/></text:span></text:p>
      <text:p text:style-name="P200"/>
      <text:p text:style-name="P201"><text:span text:style-name="T202">8</text:span><text:span text:style-name="T203"><text:tab/>straipsnis.<text:s/></text:span><text:span text:style-name="T204">265 straipsnio pakeitimas</text:span></text:p>
      <text:p text:style-name="P205"><text:span text:style-name="T206">1</text:span><text:span text:style-name="T207">.</text:span><text:span text:style-name="T208"><text:tab/>Pakeisti 265 straipsnio 3 dalį ir ją išdėstyti taip:</text:span></text:p>
      <text:p text:style-name="P209"><text:span text:style-name="T210">„</text:span><text:span text:style-name="T211">3</text:span><text:span text:style-name="T212">. Lietuvos Respublikos jūros rajono teršimas iš laivų, iš</text:span><text:span text:style-name="T213"><text:s/>šiame rajone esančių jūros įrenginių, ir (arba) iš sausumoje esančių stacionariųjų ar mobiliųjų įrenginių</text:span></text:p>
      <text:p text:style-name="P214"><text:span text:style-name="T215">užtraukia baudą nuo vieno tūkstančio iki šešių tūkstančių eurų.“;</text:span></text:p>
      <text:p text:style-name="P216"><text:span text:style-name="T217">2</text:span><text:span text:style-name="T218">.</text:span><text:span text:style-name="T219"><text:tab/>Pakeisti 265 straipsnio 5 dalį ir ją išdėstyti taip:</text:span></text:p>
      <text:p text:style-name="P220"><text:span text:style-name="T221">„</text:span><text:span text:style-name="T222">5</text:span><text:span text:style-name="T223">.<text:s/></text:span><text:span text:style-name="T224">Lietuvos<text:s/></text:span><text:span text:style-name="T225">Respublikos jūros rajono žvalgyba ir naudojimas, jūros įrenginių, terminalų, žuvų fermų statyba, povandeninių elektros kabelių tiesimas, hidrotechninių ir kitų įrenginių, uostų statyba, rekonstravimas ar plėtimas, kasimo, gręžimo, sprogdinimo darbai, seism</text:span><text:span text:style-name="T226">iniai, moksliniai tyrimai, karinės pratybos ir kita galinti turėti neigiamos įtakos jūros aplinkai veikla be nustatyta tvarka išduoto leidimo, taip pat kenksmingų medžiagų gabenimas pažeidžiant jūros aplinkos apsaugos reikalavimus</text:span></text:p>
      <text:p text:style-name="P227"><text:span text:style-name="T228">užtraukia baudą asmenims<text:s/></text:span><text:span text:style-name="T229">nuo vieno šimto penkiasdešimt iki dviejų tūkstančių devynių šimtų eurų ir juridinių asmenų vadovams ar kitiems atsakingiems asmenims – nuo trijų šimtų iki šešių tūkstančių eurų.“</text:span></text:p>
      <text:p text:style-name="P230"><text:span text:style-name="T231">3</text:span><text:span text:style-name="T232">.</text:span><text:span text:style-name="T233"><text:tab/>Papildyti 265 straipsnį nauja 14 dalimi ir ją išdėstyti taip:</text:span></text:p>
      <text:p text:style-name="P234"><text:span text:style-name="T235">„</text:span><text:span text:style-name="T236">14</text:span><text:span text:style-name="T237">. Laivų balastinių vandenų ir nuosėdų išleidimas Lietuvos Respublikos jūros rajone, kurio metu į aplinką patenka neleistinas kiekis pavojingų ir ligas sukeliančių vandens organizmų, pažeidžiant 2004 m. Tarptautinėje konvencijoje dėl Laivų balastinių vande</text:span><text:span text:style-name="T238">nų ir nuosėdų kontrolės ir (arba) valdymo ir Lietuvos Respublikos teisės aktuose numatytas normas ir reikalavimus,<text:s/></text:span></text:p>
      <text:p text:style-name="P239"><text:span text:style-name="T240">užtraukia baudą juridinių asmenų vadovams ar kitiems atsakingiems asmenims nuo vieno tūkstančio dviejų šimtų iki šešių tūkstančių eurų;“;</text:span></text:p>
      <text:p text:style-name="P241"><text:span text:style-name="T242">4</text:span><text:span text:style-name="T243">.</text:span><text:span text:style-name="T244"><text:tab/>Papildyti 265 straipsnį nauja 15 dalimi ir ją išdėstyti taip:</text:span></text:p>
      <text:p text:style-name="P245"><text:span text:style-name="T246">„</text:span><text:span text:style-name="T247">15</text:span><text:span text:style-name="T248">. Pareigos užregistruoti laivo dokumentuose operacijas, susijusias su balastiniais vandenimis ir (ar) pareigos, pasirašyti šiuos dokumentus, nevykdymas, klaidingų duomenų apie oper</text:span><text:span text:style-name="T249">acijas su balastiniais vandenimis įrašymas į laivo dokumentus arba atsisakymas pateikti laivo dokumentus,<text:s/></text:span></text:p>
      <text:p text:style-name="P250"><text:span text:style-name="T251">užtraukia įspėjimą arba baudą juridinių asmenų vadovams ar kitiems atsakingiems asmenims nuo vieno šimto penkiasdešimt iki keturių šimtų penkiasdešim</text:span><text:span text:style-name="T252">t eurų.“</text:span></text:p>
      <text:p text:style-name="P253"/>
      <text:p text:style-name="P254"><text:span text:style-name="T255">9</text:span><text:span text:style-name="T256"> straipsnis.<text:s/></text:span><text:span text:style-name="T257">267 straipsnio pakeitimas</text:span></text:p>
      <text:p text:style-name="P258"><text:span text:style-name="T259">Pakeisti 267 straipsnį ir jį išdėstyti taip:</text:span></text:p>
      <text:p text:style-name="P260"><text:span text:style-name="T261">„</text:span><text:span text:style-name="T262">267</text:span><text:span text:style-name="T263"><text:s/>straipsnis.<text:s/></text:span><text:span text:style-name="T264">Aplinkosaugos sąlygų plaukioti vandens telkiniuose plaukiojimo priemonėmis pažeidimas</text:span></text:p>
      <text:p text:style-name="P265"><text:span text:style-name="T266">1</text:span><text:span text:style-name="T267">. Aplinkosaugos sąlygų plaukioti<text:s/></text:span><text:span text:style-name="T268">vandens telkiniuose plaukiojimo priemonėmis pažeidimas</text:span></text:p>
      <text:p text:style-name="P269"><text:span text:style-name="T270">užtraukia baudą nuo vieno šimto penkiasdešimt iki trijų šimtų eurų.</text:span></text:p>
      <text:p text:style-name="P271"><text:span text:style-name="T272">2</text:span><text:span text:style-name="T273">. Plaukiojimas savaeigėmis plaukiojimo priemonėmis vandens telkiniuose, kai tai daryti draudžiama,</text:span></text:p>
      <text:p text:style-name="P274"><text:span text:style-name="T275">užtraukia baudą nuo dviejų ši</text:span><text:span text:style-name="T276">mtų iki keturių šimtų penkiasdešimt eurų.</text:span></text:p>
      <text:p text:style-name="P277"><text:span text:style-name="T278">3</text:span><text:span text:style-name="T279">. Aplinkosaugos sąlygų plaukioti saugomose teritorijose esančiuose vandens telkiniuose plaukiojimo priemonėmis pažeidimas</text:span></text:p>
      <text:p text:style-name="P280"><text:span text:style-name="T281">užtraukia baudą nuo trijų šimtų iki šešių šimtų eurų.</text:span></text:p>
      <text:p text:style-name="P282"><text:span text:style-name="T283">4</text:span><text:span text:style-name="T284">. Plaukiojimas vandens<text:s/></text:span><text:span text:style-name="T285">telkiniuose savaeigėmis plaukiojimo priemonėmis, kurių vidaus degimo varikliai turi vandens srauto pompą, kai tai daryti draudžiama„</text:span></text:p>
      <text:p text:style-name="P286"><text:span text:style-name="T287">užtraukia baudą nuo trijų šimtų iki šešių šimtų eurų.</text:span></text:p>
      <text:p text:style-name="P288"><text:span text:style-name="T289">5</text:span><text:span text:style-name="T290">. Plaukiojimas savaeigėmis plaukiojimo priemonėmis saugomose ter</text:span><text:span text:style-name="T291">itorijose esančiuose vandens telkiniuose, kai tai daryti draudžiama,</text:span></text:p>
      <text:p text:style-name="P292"><text:span text:style-name="T293">užtraukia baudą nuo keturių šimtų penkiasdešimt iki aštuonių šimtų penkiasdešimt eurų.</text:span></text:p>
      <text:p text:style-name="P294"><text:span text:style-name="T295">6</text:span><text:span text:style-name="T296">. Plaukiojimas saugomose teritorijose esančiuose vandens telkiniuose savaeigėmis plaukiojimo pr</text:span><text:span text:style-name="T297">iemonėmis, kurių vidaus degimo varikliai turi vandens srauto pompą, kai tai daryti draudžiama,</text:span></text:p>
      <text:p text:style-name="P298"><text:span text:style-name="T299">užtraukia baudą nuo šešių šimtų iki vieno tūkstančio šimto penkiasdešimt eurų.</text:span></text:p>
      <text:p text:style-name="P300"><text:span text:style-name="T301">7</text:span><text:span text:style-name="T302">. Plaukiojimas savaeigėmis plaukiojimo priemonėmis, kurių variklio galingumas</text:span><text:span text:style-name="T303"><text:s/>viršija 150 kW, vandens telkiniuose, kai tai daryti draudžiama,</text:span></text:p>
      <text:p text:style-name="P304"><text:span text:style-name="T305">užtraukia baudą nuo septynių šimtų penkiasdešimt iki vieno tūkstančio penkių šimtų eurų.</text:span></text:p>
      <text:p text:style-name="P306"><text:span text:style-name="T307">8</text:span><text:span text:style-name="T308">. Šio straipsnio 1, 2, 3, 4 dalyse numatyti administraciniai nusižengimai, padaryti pakartotinai,</text:span></text:p>
      <text:p text:style-name="P309"><text:span text:style-name="T310">užtraukia baudą nuo šešių šimtų iki vieno tūkstančio šimto penkiasdešimt eurų.</text:span></text:p>
      <text:p text:style-name="P311"><text:span text:style-name="T312">9</text:span><text:span text:style-name="T313">. Šio straipsnio 5, 6, 7 dalyse numatyti administraciniai nusižengimai, padaryti pakartotinai,</text:span></text:p>
      <text:p text:style-name="P314"><text:span text:style-name="T315">užtraukia baudą nuo vieno tūkstančio iki trijų tūkstančių eurų.</text:span></text:p>
      <text:p text:style-name="P316"><text:span text:style-name="T317">10</text:span><text:span text:style-name="T318">. Už š</text:span><text:span text:style-name="T319">io straipsnio 8 ir 9 dalyse numatytus administracinius nusižengimus gali būti skiriamas savaeigės plaukiojimo priemonės konfiskavimas.“</text:span></text:p>
      <text:p text:style-name="P320"/>
      <text:p text:style-name="P321"><text:span text:style-name="T322">10</text:span><text:span text:style-name="T323"><text:tab/>straipsnis.<text:s/></text:span><text:span text:style-name="T324">268 straipsnio pakeitimas</text:span></text:p>
      <text:p text:style-name="P325"><text:span text:style-name="T326">Pakeisti 268 straipsnį ir jį išdėstyti taip:</text:span></text:p>
      <text:p text:style-name="P327"><text:span text:style-name="T328">„</text:span><text:span text:style-name="T329">268</text:span><text:span text:style-name="T330"><text:s/>straipsnis. </text:span><text:span text:style-name="T331">Paviršinių vandens telkinių naudojimo vandeniui išgauti ar nuotekų tvarkymo reikalavimų pažeidimas</text:span></text:p>
      <text:p text:style-name="P332"><text:span text:style-name="T333">1</text:span><text:span text:style-name="T334">. Paviršinių vandens telkinių naudojimas vandeniui išgauti pažeidžiant leidime nustatytus vandens išgavimo reikalavimus arba paviršinių vandens telkinių</text:span><text:span text:style-name="T335"><text:s/>naudojimo vandeniui išgauti reikalavimus</text:span></text:p>
      <text:p text:style-name="P336"><text:span text:style-name="T337">užtraukia baudą asmenims nuo šešiasdešimt iki dviejų šimtų trisdešimt eurų ir juridinių asmenų vadovams ar kitiems atsakingiems asmenims – nuo vieno šimto penkiasdešimt iki keturių šimtų eurų.</text:span></text:p>
      <text:p text:style-name="P338"><text:span text:style-name="T339">2</text:span><text:span text:style-name="T340">. Paviršinių van</text:span><text:span text:style-name="T341">dens telkinių naudojimas vandeniui išgauti be nustatyta tvarka išduoto leidimo, kai pagal teisės aktus šis leidimas yra reikalingas, arba be nustatyta tvarka išduotų paviršinių vandens telkinių naudojimo vandeniui išgauti sąlygų, kai pagal teisės aktus šio</text:span><text:span text:style-name="T342">s sąlygos yra reikalingos,</text:span></text:p>
      <text:p text:style-name="P343"><text:span text:style-name="T344">užtraukia baudą asmenims nuo devyniasdešimt iki trijų šimtų eurų ir juridinių asmenų vadovams ar kitiems atsakingiems asmenims – nuo vieno šimto penkiasdešimt iki penkių šimtų septyniasdešimt eurų.</text:span></text:p>
      <text:p text:style-name="P345"><text:span text:style-name="T346">3</text:span><text:span text:style-name="T347">. Šio straipsnio 1, 2<text:s/></text:span><text:span text:style-name="T348">dalyse numatyti administraciniai nusižengimai, padaryti pakartotinai,</text:span></text:p>
      <text:p text:style-name="P349"><text:span text:style-name="T350">užtraukia baudą asmenims nuo dviejų šimtų iki penkių šimtų penkiasdešimt eurų ir juridinių asmenų vadovams ar kitiems atsakingiems asmenims – nuo trijų šimtų iki vieno tūkstančio vieno š</text:span><text:span text:style-name="T351">imto penkiasdešimt eurų.</text:span></text:p>
      <text:p text:style-name="P352"><text:span text:style-name="T353">4</text:span><text:span text:style-name="T354">. Išgaunamo paviršinio vandens, išleidžiamų nuotekų arba su nuotekomis išleidžiamų teršalų apskaitos ir ataskaitų teikimo reikalavimų pažeidimas</text:span></text:p>
      <text:p text:style-name="P355"><text:span text:style-name="T356">užtraukia baudą asmenims nuo šešiasdešimt iki vieno šimto dvidešimt eurų ir<text:s/></text:span><text:span text:style-name="T357">juridinių asmenų vadovams ar kitiems atsakingiems asmenims – nuo vieno šimto dešimt iki trijų šimtų eurų.</text:span></text:p>
      <text:p text:style-name="P358"><text:span text:style-name="T359">5</text:span><text:span text:style-name="T360">.Paviršinio vandens išgavimo ar nuotekų tvarkymo įrenginių eksploatavimo reikalavimų pažeidimas</text:span></text:p>
      <text:p text:style-name="P361"><text:span text:style-name="T362">užtraukia baudą asmenims nuo devyniasdešimt iki v</text:span><text:span text:style-name="T363">ieno šimto septyniasdešimt eurų ir juridinių asmenų vadovams ar kitiems atsakingiems asmenims – nuo vieno šimto penkiasdešimt iki trijų šimtų eurų.</text:span></text:p>
      <text:p text:style-name="P364"><text:span text:style-name="T365">6</text:span><text:span text:style-name="T366">. Šio straipsnio 4, 5 dalyse numatyti administraciniai nusižengimai, padaryti pakartotinai,</text:span></text:p>
      <text:p text:style-name="P367">užtraukia baudą asmenims nuo vieno šimto šešiasdešimt iki trijų šimtų eurų ir juridinių asmenų vadovams ar kitiems atsakingiems asmenims – nuo dviejų šimtų septyniasdešimt iki šešių šimtų eurų.“</text:p>
      <text:p text:style-name="P368"/>
      <text:p text:style-name="P369"><text:span text:style-name="T370">11</text:span><text:span text:style-name="T371"> straipsnis.<text:s/></text:span><text:span text:style-name="T372">269 straipsnio pakeitimas</text:span></text:p>
      <text:p text:style-name="P373"><text:span text:style-name="T374">Pakeisti 269 str</text:span><text:span text:style-name="T375">aipsnį ir jį išdėstyti taip:</text:span></text:p>
      <text:p text:style-name="P376"><text:span text:style-name="T377">„</text:span><text:span text:style-name="T378">269</text:span><text:span text:style-name="T379"><text:s/>straipsnis.<text:s/></text:span><text:span text:style-name="T380">Tvenkinio ar patvenkto ežero naudojimo ir priežiūros taisyklių pažeidimas</text:span></text:p>
      <text:p text:style-name="P381"><text:span text:style-name="T382">1</text:span><text:span text:style-name="T383">. Tvenkinio ar patvenkto ežero naudojimo ir priežiūros taisyklių pažeidimas</text:span></text:p>
      <text:p text:style-name="P384"><text:span text:style-name="T385">užtraukia baudą nuo vieno šimto penkiasdešimt iki tri</text:span><text:span text:style-name="T386">jų šimtų eurų.</text:span></text:p>
      <text:p text:style-name="P387"><text:span text:style-name="T388">2</text:span><text:span text:style-name="T389">. Tvenkinio ar patvenkto ežero naudojimo ir priežiūros taisyklėse nustatytų tvenkinio darbo režimo ar aplinkosaugos reikalavimų pažeidimas</text:span></text:p>
      <text:p text:style-name="P390"><text:span text:style-name="T391">užtraukia baudą nuo devynių šimtų iki vieno tūkstančio keturių šimtų eurų.</text:span></text:p>
      <text:p text:style-name="P392"><text:span text:style-name="T393">3</text:span><text:span text:style-name="T394">. Šio straipsnio<text:s/></text:span><text:span text:style-name="T395">1, 2 dalyse numatyti administraciniai nusižengimai, padaryti pakartotinai,</text:span></text:p>
      <text:p text:style-name="P396">užtraukia baudą nuo penkių šimtų iki vieno tūkstančio penkių šimtų eurų.“</text:p>
      <text:p text:style-name="P397"/>
      <text:p text:style-name="P398"><text:span text:style-name="T399">12</text:span><text:span text:style-name="T400">. straipsnis. Įstatymo įsigaliojimas</text:span></text:p>
      <text:p text:style-name="P401"><text:span text:style-name="T402">1</text:span><text:span text:style-name="T403">.</text:span><text:span text:style-name="T404"><text:tab/>Šis įstatymas, išskyrus 8 straipsnio 3 ir 4 dalis,</text:span><text:span text:style-name="T405"><text:s/>įsigalioja 2020 m. sausio 1 d.</text:span></text:p>
      <text:p text:style-name="P406"><text:span text:style-name="T407">2</text:span><text:span text:style-name="T408">.</text:span><text:span text:style-name="T409"><text:tab/>Šio įstatymo 8 straipsnio 3 ir 4 dalys įsigalioja 2022 m. sausio 1 d.</text:span></text:p>
      <text:p text:style-name="P410"/>
      <text:p text:style-name="P411"/>
      <text:p text:style-name="P412"/>
      <text:p text:style-name="Normal"/>
      <text:p text:style-name="Normal"><text:span text:style-name="T413">Skelbiu šį Lietuvos Respublikos Seimo priimtą įstatymą.</text:span></text:p>
      <text:p text:style-name="P414"/>
      <text:p text:style-name="P415">RESPUBLIKOS PREZIDENTAS</text:p>
      <text:p text:style-name="P416"/>
      <text:p text:style-name="P417"/>
      <text:p text:style-name="P418">Teikia<text:s/></text:p>
      <text:p text:style-name="P419"/>
      <text:p text:style-name="P420">Seimo nariai<text:tab/><text:tab/><text:tab/><text:tab/><text:tab/><text:tab/><text:tab/><text:tab/><text:tab/><text:tab/><text:tab/><text:tab/><text:tab/><text:tab/><text:tab/><text:tab/><text:tab/><text:tab/><text:tab/><text:tab/><text:tab/><text:tab/><text:tab/><text:tab/>Kęstutis<text:s/>Mažeika</text:p>
      <text:p text:style-name="P421"/>
      <text:p text:style-name="P422">Virginijus Sinkevičius</text:p>
      <text:p text:style-name="P423"/>
      <text:p text:style-name="P424">Dainius Gaižauskas</text:p>
      <text:p text:style-name="P425"/>
      <text:p text:style-name="P426">Petras Valiūnas</text:p>
      <text:p text:style-name="P427"/>
      <text:p text:style-name="P428">Jonas Jarutis</text:p>
      <text:p text:style-name="P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3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05-31T06:35:00Z</meta:creation-date>
    <dc:date>2019-05-31T06:35:00Z</dc:date>
    <meta:print-date>2019-05-28T11:40:00Z</meta:print-date>
    <meta:template xlink:href="Normal.dotm" xlink:type="simple"/>
    <meta:editing-cycles>2</meta:editing-cycles>
    <meta:editing-duration>PT0S</meta:editing-duration>
    <meta:document-statistic meta:page-count="7" meta:paragraph-count="155" meta:word-count="2740" meta:character-count="20806" meta:row-count="628" meta:non-whitespace-character-count="18221"/>
  </office:meta>
</office:document-meta>
</file>