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3472in">
        <style:tab-stops>
          <style:tab-stop style:type="left" style:position="-2.4472in"/>
          <style:tab-stop style:type="center" style:position="-0.4631in"/>
          <style:tab-stop style:type="left" style:position="0in"/>
          <style:tab-stop style:type="right" style:position="0.1965in"/>
          <style:tab-stop style:type="right" style:position="2.4208in"/>
        </style:tab-stops>
      </style:paragraph-properties>
    </style:style>
    <style:style style:name="P36" style:parent-style-name="Normal" style:family="paragraph">
      <style:paragraph-properties fo:text-align="justify" fo:margin-left="3.3472in">
        <style:tab-stops>
          <style:tab-stop style:type="left" style:position="-2.4472in"/>
          <style:tab-stop style:type="center" style:position="-0.4631in"/>
          <style:tab-stop style:type="left" style:position="0in"/>
          <style:tab-stop style:type="right" style:position="0.1965in"/>
          <style:tab-stop style:type="right" style:position="2.420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left" style:position="3.3472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left" style:position="3.3472in"/>
          <style:tab-stop style:type="right" style:position="3.5437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keep-with-next="always" fo:text-align="center"/>
    </style:style>
    <style:style style:name="T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44" style:parent-style-name="Normal" style:family="paragraph">
      <style:paragraph-properties fo:keep-with-next="always"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olumn50" style:family="table-column">
      <style:table-column-properties style:column-width="5.1187in"/>
    </style:style>
    <style:style style:name="TableColumn51" style:family="table-column">
      <style:table-column-properties style:column-width="1.2798in"/>
    </style:style>
    <style:style style:name="Table49" style:family="table">
      <style:table-properties style:width="6.3986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71" style:family="table-column">
      <style:table-column-properties style:column-width="0.5909in"/>
    </style:style>
    <style:style style:name="TableColumn72" style:family="table-column">
      <style:table-column-properties style:column-width="4.5277in"/>
    </style:style>
    <style:style style:name="TableColumn73" style:family="table-column">
      <style:table-column-properties style:column-width="1.2555in"/>
    </style:style>
    <style:style style:name="Table70" style:family="table">
      <style:table-properties style:width="6.3743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line-height="150%" fo:text-indent="0.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6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85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</style:style>
    <style:style style:name="T18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LĖŠŲ, GAUTŲ UŽ VIEŠAME AUKCIONE PARDUOTĄ</text:p>
      <text:p text:style-name="P8">KAUNO RAJONO SAVIVALDYBĖS NEKILNOJAMĄJĮ TURTĄ,</text:p>
      <text:p text:style-name="P9">2020 M. SĄMATOS PATVIRTINIMO</text:p>
      <text:p text:style-name="P10"/>
      <text:p text:style-name="P11">2020 m. sausio 23 d. Nr. TS-</text:p>
      <text:p text:style-name="P12">Kaunas</text:p>
      <text:p text:style-name="P13"/>
      <text:p text:style-name="P14"/>
      <text:p text:style-name="P15"><text:span text:style-name="T16">Vadovaudamasi Lietuvos Respublikos vietos savivaldos įstatymo 16 straipsnio 2 dalies 17 punktu, Kauno rajono savivaldybės nekilnojamojo turto pardavimo viešo aukciono būdu tvarkos aprašo, patvirtinto Kauno rajono savivaldybės tarybos 2014 m. lapkričio 27 d</text:span><text:span text:style-name="T17">. sprendimu Nr. TS-474 „Dėl Kauno rajono savivaldybės nekilnojamojo turto pardavimo viešo aukciono būdu tvarkos aprašo patvirtinimo“, 18 punktu, Kauno rajono savivaldybės taryba <text:s/></text:span><text:span text:style-name="T18"><text:line-break/>n u s p r e n d ž i a:</text:span></text:p>
      <text:p text:style-name="P19"><text:span text:style-name="T20">Patvirtinti lėšų, gautų už viešame aukcione parduot</text:span><text:span text:style-name="T21">ą Kauno rajono savivaldybės nekilnojamąjį turtą, 2020 m. sąmatą (pridedama).</text:span></text:p>
      <text:p text:style-name="P2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23"/>
      <text:p text:style-name="P24"/>
      <text:p text:style-name="P25"><text:span text:style-name="T26">Savivaldybės meras</text:span><text:span text:style-name="T27"><text:tab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Artūras Pupalė, tel. (8 37) <text:s/>305 542</text:p>
      <text:p text:style-name="P35"/>
      <text:p text:style-name="P36"><text:span text:style-name="T37">PATVIRTINTA</text:span></text:p>
      <text:p text:style-name="P38"><text:tab/><text:tab/>Kauno rajono savivaldybės tarybos</text:p>
      <text:p text:style-name="P39"><text:tab/><text:tab/>2020 m. sausio 23 d. sprendimu Nr. TS-</text:p>
      <text:p text:style-name="P40"/>
      <text:p text:style-name="P41"><text:span text:style-name="T42">LĖŠŲ, GAUTŲ UŽ VIEŠAME AUKCIONE PARDUOTĄ</text:span></text:p>
      <text:p text:style-name="P43">KAUNO RAJONO SAVIVALDYBĖS NEKILNOJAMĄJĮ TURTĄ,<text:s/></text:p>
      <text:p text:style-name="P44"><text:span text:style-name="T45">2020 m. sąmata</text:span></text:p>
      <text:p text:style-name="Normal"/>
      <text:p text:style-name="P46"><text:span text:style-name="T47">PAJAMOS</text:span></text:p>
      <text:p text:style-name="P48">Likutis 2020-01-01 – 571 749 Eur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ajamų šaltiniai</text:p>
          </table:table-cell>
          <table:table-cell table:style-name="TableCell55">
            <text:p text:style-name="P56">Suma Eur</text:p>
          </table:table-cell>
        </table:table-row>
        <table:table-row table:style-name="TableRow57">
          <table:table-cell table:style-name="TableCell58">
            <text:p text:style-name="P59">Lėšos, gautos už viešame aukcione parduotą nekilnojamąjį turtą<text:s/></text:p>
            <text:p text:style-name="P60"/>
          </table:table-cell>
          <table:table-cell table:style-name="TableCell61">
            <text:p text:style-name="P62">481 000<text:s/></text:p>
          </table:table-cell>
        </table:table-row>
      </table:table>
      <text:p text:style-name="P63"/>
      <text:p text:style-name="P64"/>
      <text:p text:style-name="P65">2020 m. lėšos –1 052 749 Eur</text:p>
      <text:p text:style-name="P66"/>
      <text:p text:style-name="P67"><text:span text:style-name="T68">IŠLAIDO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Išlaidų straipsniai</text:p>
          </table:table-cell>
          <table:table-cell table:style-name="TableCell80">
            <text:p text:style-name="P81">Suma Eur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Savivaldybės nekilnojamojo turto kadastriniams matavimams ir teisinei registracijai atlikti; žemės sklypų, viešame aukcione parduodamo Savivaldybės nekilnojamojo turto<text:s/></text:span><text:span text:style-name="T88">dokumentams parengti; skelbimams, ekspertų (turto vertinimo, energinio naudingumo sertifikavimo, techninės statinio konstrukcijos būklės nustatymo ir kt.)</text:span><text:span text:style-name="T89"><text:s/></text:span><text:span text:style-name="T90">paslaugoms apmokėti.</text:span></text:p>
          </table:table-cell>
          <table:table-cell table:style-name="TableCell91">
            <text:p text:style-name="P92">50 00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<text:span text:style-name="T98">Infrastruktūrai (inžineriniai tinklai, susisiekimo komunikacijos, kom</text:span><text:span text:style-name="T99">unaliniai, visuomeniniai ir kiti gyventojų paslaugoms teikti ar aplinkos kokybei gerinti reikalingi objektai ir kt.) plėtoti ir renovuoti; Savivaldybės turtui įsigyti, nuomoti; Savivaldybės turto valdymo išlaidoms padengti ir kt.</text:span></text:p>
          </table:table-cell>
          <table:table-cell table:style-name="TableCell100">
            <text:p text:style-name="P101">977 749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Normal"><text:span text:style-name="T106">Smulkiojo ir v</text:span><text:span text:style-name="T107">idutinio verslo rėmimo fondui.</text:span></text:p>
          </table:table-cell>
          <table:table-cell table:style-name="TableCell108">
            <text:p text:style-name="P109">25 000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Iš viso:</text:p>
          </table:table-cell>
          <table:table-cell table:style-name="TableCell115">
            <text:p text:style-name="P116"><text:span text:style-name="T117">1 052 749 <text:s text:c="2"/></text:span></text:p>
          </table:table-cell>
        </table:table-row>
      </table:table>
      <text:p text:style-name="P118"/>
      <text:p text:style-name="P119"/>
      <text:p text:style-name="P120"><text:span text:style-name="T121">Likutis 2020-12-31 – 0 Eur</text:span></text:p>
      <text:p text:style-name="P122"><text:span text:style-name="T123">___________________________________</text:span></text:p>
      <text:p text:style-name="P124"/>
      <text:p text:style-name="P125"/>
      <text:p text:style-name="P126"/>
      <text:p text:style-name="P127"><text:span text:style-name="T128">KAUNO RAJONO SAVIVALDYBĖS ADMINISTRACIJOS</text:span></text:p>
      <text:p text:style-name="P129"><text:span text:style-name="T130">EKONOMIKOS SKYRIUS</text:span></text:p>
      <text:p text:style-name="P131"/>
      <text:p text:style-name="P132"><text:span text:style-name="T133">SAVIVALDYBĖS TARYBOS SPRENDIMO „DĖL LĖŠŲ, GAUTŲ UŽ VIEŠAME AUKCIONE PARDUOTĄ KAUNO RAJONO SAVIVALDYBĖS NEKILNOJAMĄJĮ TURTĄ, 2020 M. SĄMATOS PATVIRTINIMO“ PROJEKTO<text:s/></text:span></text:p>
      <text:p text:style-name="P134"><text:span text:style-name="T135">AIŠKINAMASIS RAŠTAS</text:span></text:p>
      <text:p text:style-name="P136"/>
      <text:p text:style-name="P137">2020 m. sausio 7 d.</text:p>
      <text:p text:style-name="P138">Kaunas</text:p>
      <text:p text:style-name="P139"/>
      <text:p text:style-name="P140"><text:span text:style-name="T141">1</text:span><text:span text:style-name="T142">. Sprendimo projekto rengimą<text:s/></text:span><text:span text:style-name="T143">paskatinusios priežastys, tikslai.</text:span></text:p>
      <text:p text:style-name="P144"><text:span text:style-name="T145">Kauno rajono savivaldybės nekilnojamojo turto pardavimo viešo aukciono būdu tvarkos aprašo, patvirtinto Kauno rajono savivaldybės tarybos 2014 m. lapkričio 27 d. sprendimu Nr. TS-474 „Dėl Kauno rajono savivaldybės nekilno</text:span><text:span text:style-name="T146">jamojo turto pardavimo viešo aukciono būdu tvarkos aprašo patvirtinimo“, 18 punktas nustato, kad lėšomis, gautomis pardavus Savivaldybės nekilnojamąjį turtą, disponuoja Savivaldybės administracija pagal Savivaldybės tarybos sprendimu patvirtintą sąmatą.</text:span></text:p>
      <text:p text:style-name="P147"><text:span text:style-name="T148">2</text:span><text:span text:style-name="T149">. Teisinis reglamentavimas (kaip šiuo metu reglamentuojami sprendimo projekte aptariami klausimai).</text:span></text:p>
      <text:p text:style-name="P150"><text:span text:style-name="T151">Lietuvos Respublikos vietos savivaldos įstatymo 16 straipsnio 2 dalies 17 punktas nustato, kad išimtinė savivaldybės tarybos kompetencija</text:span><text:span text:style-name="T152"><text:s/>– priimti spren</text:span><text:span text:style-name="T153">dimus dėl savivaldybės tikslinės paskirties ir specializuotų fondų sudarymo ir naudojimo</text:span><text:span text:style-name="T154">.</text:span></text:p>
      <text:p text:style-name="P155"><text:span text:style-name="T156">3</text:span><text:span text:style-name="T157">. Galimi sprendimo priėmimo padariniai (teigiami ir (ar) neigiami).</text:span></text:p>
      <text:p text:style-name="P158"><text:span text:style-name="T159">Galimi sprendimo priėmimo padariniai – patvirtinta Lėšų, gautų už viešame aukcione parduotą K</text:span><text:span text:style-name="T160">auno rajono savivaldybės nekilnojamąjį turtą, 2020 m. sąmata. Lėšos, gautos už viešame aukcione parduotą Savivaldybės nekilnojamąjį turtą, bus panaudotos sąmatoje numatytiems poreikiams.</text:span></text:p>
      <text:p text:style-name="P161"><text:span text:style-name="T162">4</text:span><text:span text:style-name="T163">. Keičiamo ar pripažįstamo netekusio galios Savivaldybės tarybos</text:span><text:span text:style-name="T164"><text:s/>sprendimo pakeitimų sąrašas.</text:span></text:p>
      <text:p text:style-name="P165"><text:span text:style-name="T166">Nėra.</text:span></text:p>
      <text:p text:style-name="P167"><text:span text:style-name="T168">5</text:span><text:span text:style-name="T169">. Lėšos sprendimui įgyvendinti, jų šaltiniai.</text:span></text:p>
      <text:p text:style-name="P170"><text:span text:style-name="T171">Savivaldybės biudžeto lėšų nereikės.</text:span></text:p>
      <text:p text:style-name="P172"><text:span text:style-name="T173">6</text:span><text:span text:style-name="T174">. Būtinumas skelbti sprendimą Teisės aktų ir kituose registruose. Viešinimas.</text:span></text:p>
      <text:p text:style-name="P175"><text:span text:style-name="T176">Nebūtina.</text:span></text:p>
      <text:p text:style-name="P177"><text:span text:style-name="T178">7</text:span><text:span text:style-name="T179">. Antikorupcinis vertinimas.</text:span></text:p>
      <text:p text:style-name="P180"><text:span text:style-name="T181">Verti</text:span><text:span text:style-name="T182">nimas nereikalingas.</text:span></text:p>
      <text:p text:style-name="P183"><text:span text:style-name="T184">8</text:span><text:span text:style-name="T185">. Numatomo teisinio reguliavimo poveikio vertinimo rezultatai.</text:span></text:p>
      <text:soft-page-break/>
      <text:p text:style-name="P186"><text:span text:style-name="T187">Vertinimas nereikalingas.</text:span></text:p>
      <text:p text:style-name="P188"><text:span text:style-name="T189">9</text:span><text:span text:style-name="T190">. Kiti, sprendimo iniciatorių nuomone, reikalingi pagrindimai ir paaiškinimai.</text:span></text:p>
      <text:p text:style-name="P191"><text:span text:style-name="T192">2020 m. planuojama gauti 481 000 Eur pajamų. Numatoma parduoti šiuos į nekilnojamųjų turto ir kitų nekilnojamųjų daiktų sąrašą įtrauktus objektus:<text:s/></text:span></text:p>
      <text:p text:style-name="P193"><text:span text:style-name="T194">1</text:span><text:span text:style-name="T195">. Pastatą – daugiabutį gyvenamąjį namą Kauno r. sav., Vandžiogalos sen., Vandžiogalos mstl., Parko g. 1</text:span><text:span text:style-name="T196">2.</text:span></text:p>
      <text:p text:style-name="P197"><text:span text:style-name="T198">2</text:span><text:span text:style-name="T199">. Butą Kauno r. sav., Rokų sen., Vingytės k., Laimo g. 15–2.</text:span></text:p>
      <text:p text:style-name="P200"><text:span text:style-name="T201">3</text:span><text:span text:style-name="T202">. Butą Kauno r. sav., Vilkijoje, Bažnyčios g. 10–3.</text:span></text:p>
      <text:p text:style-name="P203"><text:span text:style-name="T204">4</text:span><text:span text:style-name="T205">. Gyvenamąjį namą, viralinę, du ūkinius pastatus, du tvartus, daržinę, malkinę, <text:s/>sandėlį, kitus inžinerinius statinius-kiemo<text:s/></text:span><text:span text:style-name="T206">statinius Kauno r. sav., Vilkijos apyl. sen., Saulėtekių k., Gaižuvėlės g. 59.</text:span></text:p>
      <text:p text:style-name="P207"><text:span text:style-name="T208">5</text:span><text:span text:style-name="T209">. Butą Kauno r. sav., Vandžiogalos sen., Preišiogalos k. 2–3.</text:span></text:p>
      <text:p text:style-name="P210"><text:span text:style-name="T211">6</text:span><text:span text:style-name="T212">. Butą Kauno r. sav., Vandžiogalos sen., Preišiogalos k. 2–8.</text:span></text:p>
      <text:p text:style-name="P213"><text:span text:style-name="T214">7</text:span><text:span text:style-name="T215">. Ūkinių pastatų kompleksą – 4 ūkinius</text:span><text:span text:style-name="T216"><text:s/>pastatus Kauno r. sav., Raudondvario sen., Senųjų Bernatonių k., Atgimimo g. 176.</text:span></text:p>
      <text:p text:style-name="P217"><text:span text:style-name="T218">8</text:span><text:span text:style-name="T219">. Butą Kauno r. sav., Babtų sen., Pagynės k., Kikonių g. 3–5.</text:span></text:p>
      <text:p text:style-name="P220"><text:span text:style-name="T221">9</text:span><text:span text:style-name="T222">. Turtinį kompleksą Kauno r. sav., Raudondvario sen., Raudondvario k.: gamybinį pastatą 32 Instituto<text:s/></text:span><text:span text:style-name="T223">g. 1; mašinų pastogę Instituto g. 11A; garažą Kondroto g. 10; garažą Kondroto g. 8.</text:span></text:p>
      <text:p text:style-name="P224"><text:span text:style-name="T225">10</text:span><text:span text:style-name="T226">. Ambulatoriją su kiemo statiniais Kauno r. sav., Babtų sen., Panevėžiuko k., Taikos g. 17.</text:span></text:p>
      <text:p text:style-name="P227"><text:span text:style-name="T228">11</text:span><text:span text:style-name="T229">. Mechanines dirbtuves Kaune, Ežero g. 27.</text:span></text:p>
      <text:p text:style-name="P230"><text:span text:style-name="T231">10</text:span><text:span text:style-name="T232">. Sprendimo<text:s/></text:span><text:span text:style-name="T233">projekto rengėjai. Asmuo, atsakingas už sprendimo įvykdymą.</text:span></text:p>
      <text:p text:style-name="P234">Sprendimo projekto rengėja – Savivaldybės administracijos Ekonomikos skyriaus vedėjo pavaduotoja Giedrė Ivonytė, už sprendimo įvykdymą atsakingas Ekonomikos skyrius.</text:p>
      <text:p text:style-name="P235"/>
      <text:p text:style-name="P236"/>
      <text:p text:style-name="P237"><text:span text:style-name="T238">Ekonomikos skyriaus vedėjas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ee</meta:initial-creator>
    <dc:creator>adlibuser</dc:creator>
    <meta:creation-date>2020-01-14T12:01:00Z</meta:creation-date>
    <dc:date>2020-01-14T12:01:00Z</dc:date>
    <meta:print-date>2020-01-07T10:05:00Z</meta:print-date>
    <meta:template xlink:href="Normal.dotm" xlink:type="simple"/>
    <meta:editing-cycles>2</meta:editing-cycles>
    <meta:editing-duration>PT0S</meta:editing-duration>
    <meta:user-defined meta:name="LabbisDVSAttachmentId">00251c2a-c9a2-4def-a5b6-9cb526e97ff5</meta:user-defined>
    <meta:document-statistic meta:page-count="4" meta:paragraph-count="41" meta:word-count="773" meta:character-count="6212" meta:row-count="156" meta:non-whitespace-character-count="5480"/>
  </office:meta>
</office:document-meta>
</file>