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MS" svg:font-family="TrebuchetMS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5in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TrebuchetMS"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43in"/>
    </style:style>
    <style:style style:name="T41" style:parent-style-name="DefaultParagraphFont" style:family="text">
      <style:text-properties style:font-name-asian="SimSun" style:font-size-complex="12pt" style:language-asian="lt" style:country-asian="LT"/>
    </style:style>
    <style:style style:name="T42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TrebuchetMS" style:font-size-complex="12pt" style:language-asian="lt" style:country-asian="LT"/>
    </style:style>
    <style:style style:name="T47" style:parent-style-name="DefaultParagraphFont" style:family="text">
      <style:text-properties style:font-name-asian="SimSun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style:font-name-asian="SimSun" style:font-size-complex="12pt" style:language-asian="lt" style:country-asian="LT"/>
    </style:style>
    <style:style style:name="T51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TrebuchetMS" style:font-size-complex="12pt" style:language-asian="lt" style:country-asian="LT"/>
    </style:style>
    <style:style style:name="T53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TrebuchetMS" style:font-size-complex="12pt" style:language-asian="lt" style:country-asian="LT"/>
    </style:style>
    <style:style style:name="T55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SimSun" style:font-size-complex="12pt" style:language-asian="lt" style:country-asian="LT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LIETUVOS RESPUBLIKOS<text:s/></text:span></text:p>
      <text:p text:style-name="P4"><text:span text:style-name="T5">ADMINISTRACINIŲ TEISĖS PAŽEIDIMŲ KODEKSO<text:s/></text:span><text:span text:style-name="T6">172</text:span><text:span text:style-name="T7">10 </text:span><text:span text:style-name="T8">STRAIPSNIO PAKEITIMO</text:span></text:p>
      <text:p text:style-name="P9">ĮSTATYMAS</text:p>
      <text:p text:style-name="P10"/>
      <text:p text:style-name="P11"/>
      <text:p text:style-name="P12">2015 m.<text:s/><text:tab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172</text:span><text:span text:style-name="T20">10</text:span><text:span text:style-name="T21"><text:s/>straipsnio pakeitimas<text:s/></text:span></text:p>
      <text:p text:style-name="P22"><text:span text:style-name="T23">Pakeisti 172</text:span><text:span text:style-name="T24">10</text:span><text:span text:style-name="T25"><text:s/>straipsnį ir jį išdėstyti taip:<text:s/></text:span></text:p>
      <text:p text:style-name="P26"><text:span text:style-name="T27">„</text:span><text:span text:style-name="T28">172</text:span><text:span text:style-name="T29">10</text:span><text:span text:style-name="T30"><text:s/>straipsnis.<text:s/></text:span><text:span text:style-name="T31">Lietuvos<text:s/></text:span><text:span text:style-name="T32">Respublikos gyventojų pajamų mokesčio įstatyme nustatytos p</text:span><text:span text:style-name="T33">ažymų apie fiziniams asmenims išmokėtas sumas pateikimo</text:span><text:span text:style-name="T34"><text:s/></text:span><text:span text:style-name="T35">tvarkos ir<text:s/></text:span><text:span text:style-name="T36">Lietuvos Respublikos gyventojų turto deklaravimo įstatyme nustatytų vardinių sąrašų pateikimo tvarkos pažeidimas</text:span></text:p>
      <text:p text:style-name="P37"><text:span text:style-name="T38">Lietuvos Respub</text:span><text:span text:style-name="T39">likos gyventojų pajamų mokesčio įstatyme nustatytos pažymų apie fiziniams asmenims išmokėtas sumas pateikimo mokesčių administratoriui tvarkos pažeidimas –</text:span></text:p>
      <text:p text:style-name="P40"><text:span text:style-name="T41">užtraukia baudą įmonių, įstaigų, organizacijų vadovams bei fiziniams asmenims<text:s/></text:span><text:span text:style-name="T42">nuo vieno šimto<text:s/></text:span><text:span text:style-name="T43">keturiasdešimt keturių iki penkių šimtų septyniasdešimt devynių eurų</text:span><text:span text:style-name="T44">.</text:span></text:p>
      <text:p text:style-name="P45"><text:span text:style-name="T46">Lietuvos Respublikos gyventojų turto deklaravimo įstatyme nurodytų asmenų vardinių sąrašų nepateikimas Valstybinei mokesčių inspekcijai ar pavėluotas pateikimas</text:span><text:span text:style-name="T47"><text:s/>–</text:span></text:p>
      <text:p text:style-name="P48"><text:span text:style-name="T49">užtraukia baudą įmo</text:span><text:span text:style-name="T50">nių, įstaigų, organizacijų vadovams ir kitiems pareigūnams<text:s/></text:span><text:span text:style-name="T51">nuo<text:s/></text:span><text:span text:style-name="T52">vieno šimto keturiasdešimt keturių</text:span><text:span text:style-name="T53"><text:s/>iki<text:s/></text:span><text:span text:style-name="T54">penkių šimtų septyniasdešimt devynių</text:span><text:span text:style-name="T55"><text:s/>eurų“</text:span><text:span text:style-name="T56">.</text:span></text:p>
      <text:p text:style-name="Normal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 2016 m. sausio 1 d.</text:span></text:p>
      <text:p text:style-name="P63"/>
      <text:p text:style-name="Normal"/>
      <text:p text:style-name="P64"><text:span text:style-name="T65">Skelbiu</text:span><text:span text:style-name="T66"><text:s/>šį Lietuvos Respublikos Seimo priimtą įstatymą.</text:span></text:p>
      <text:p text:style-name="P67"/>
      <text:p text:style-name="P68"><text:span text:style-name="T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MS" svg:font-family="TrebuchetMS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4.3312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 XIIP-2839(2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lpetr</meta:initial-creator>
    <dc:creator>CLUSadmin</dc:creator>
    <meta:creation-date>2015-10-14T14:32:00Z</meta:creation-date>
    <dc:date>2015-10-14T14:32:00Z</dc:date>
    <meta:print-date>2015-10-14T12:3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8" meta:character-count="1333" meta:row-count="59" meta:non-whitespace-character-count="1193"/>
  </office:meta>
</office:document-meta>
</file>