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margin-left="3.6006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 fo:language="en" fo:country="GB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text-position="super 66.6%" style:font-size-complex="12pt" fo:language="en" fo:country="GB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354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P42" style:parent-style-name="Normal" style:family="paragraph">
      <style:paragraph-properties fo:text-align="justify" fo:text-indent="0.5354in"/>
      <style:text-properties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5354in"/>
      <style:text-properties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5354in"/>
      <style:text-properties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text-indent="0.5354in"/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043in"/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<text:span text:style-name="T13">KELIŲ TRANSPORTO KODEKSO 18</text:span><text:span text:style-name="T14">1</text:span><text:span text:style-name="T15"><text:s/>STRAIPSNI</text:span><text:span text:style-name="T16">O PAKEITIMO</text:span></text:p>
      <text:p text:style-name="P17"><text:span text:style-name="T18">ĮSTATYMAS</text:span></text:p>
      <text:p text:style-name="P19"/>
      <text:p text:style-name="P20">2022 m. <text:s text:c="32"/>d. Nr. <text:s text:c="8"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8</text:span><text:span text:style-name="T27">1</text:span><text:span text:style-name="T28"><text:s/>straipsnio pakeitimas</text:span></text:p>
      <text:p text:style-name="P29"><text:span text:style-name="T30">Pripažinti netekusiu galios<text:s/></text:span><text:span text:style-name="T31">18</text:span><text:span text:style-name="T32">1</text:span><text:span text:style-name="T33"><text:s/>straipsnio 4 dalies 1 punktą.<text:s/></text:span></text:p>
      <text:p text:style-name="P34"/>
      <text:p text:style-name="P35"><text:span text:style-name="T36">2 straipsnis. Įstatymo įsigaliojimas</text:span></text:p>
      <text:p text:style-name="P37"><text:span text:style-name="T38">Šis įstatymas įsigalioja</text:span><text:span text:style-name="T39"><text:s/>2023 m.<text:s/></text:span><text:span text:style-name="T40">sausio</text:span><text:span text:style-name="T41"><text:s/>1 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ta Žvikevičienė</meta:initial-creator>
    <dc:creator>adlibuser</dc:creator>
    <meta:creation-date>2022-12-14T06:54:00Z</meta:creation-date>
    <dc:date>2022-12-14T06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50" meta:character-count="421" meta:row-count="19" meta:non-whitespace-character-count="382"/>
  </office:meta>
</office:document-meta>
</file>