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style:vertical-align="middle" fo:margin-left="4.7243in" fo:text-indent="-0.2944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4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ableColumn43" style:family="table-column">
      <style:table-column-properties style:column-width="3.3562in"/>
    </style:style>
    <style:style style:name="TableColumn44" style:family="table-column">
      <style:table-column-properties style:column-width="3.3368in"/>
    </style:style>
    <style:style style:name="Table42" style:family="table">
      <style:table-properties style:width="6.6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end" style:vertical-align="baseline"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<text:span text:style-name="T13">LIETUVOS RESPUBLIKOS energetikos MINISTRAS</text:span></text:p>
      <text:p text:style-name="P14"/>
      <text:p text:style-name="P15"><text:span text:style-name="T16">ĮSAKYMAS</text:span></text:p>
      <text:p text:style-name="P17"><text:span text:style-name="T18">DĖL LIETUVOS RESPUBLIKOS ENERGETIKOS MINISTRO<text:s/></text:span><text:span text:style-name="T19">2019 M. GRUODŽIO 3 D.</text:span><text:s/><text:span text:style-name="T20">ĮSAKYMO NR. 1-312 „DĖL 2014–2020 METŲ EUROPOS<text:s/></text:span><text:span text:style-name="T21">SĄJUNGOS FONDŲ INVESTICIJŲ VEIKSMŲ PROGRAMOS 4 PRIORITETO „ENERGIJOS EFEKTYVUMO IR ATSINAUJINANČIŲ IŠTEKLIŲ ENERGIJOS GAMYBOS IR NAUDOJIMO SKATINIMAS“ 04.1.1-LVPA-V-115 PRIEMONĖS „AIE NAMŲ ŪKIAMS“ PROJEKTŲ FINANSAVIMO SĄLYGŲ APRAŠO NR. 1 PATVIRTINIMO“ PAKE</text:span><text:span text:style-name="T22">ITIMO</text:span></text:p>
      <text:p text:style-name="P23"/>
      <text:p text:style-name="P24">2021 m. <text:s text:c="17"/>d. Nr. 1-</text:p>
      <text:p text:style-name="P25">Vilnius</text:p>
      <text:p text:style-name="P26"/>
      <text:p text:style-name="P27"><text:span text:style-name="T28">P a k e i č i u 2014–2020 metų Europos Sąjungos fondų investicijų veiksmų programos 4 prioriteto „Energijos efektyvumo ir atsinaujinančių išteklių energijos gamybos ir naudojimo skatinimas“<text:s/></text:span><text:span text:style-name="T29">04.1.1-LVPA-V-115 priemonės „AIE namų ūkiams“ projektų finansavimo sąlygų apraš</text:span>ą<text:span text:style-name="T30"><text:s/>Nr. 1, patvirtint</text:span>ą<text:s/><text:span text:style-name="T31">Lietuvos Respublikos energetikos ministro 2019 m. gruodžio 3 d. įsakymu Nr. 1-312 „Dėl 2014–2020 metų Europos Sąjungos fondų investicijų veiksmų programos 4</text:span><text:span text:style-name="T32"><text:s/>prioriteto „Energijos efektyvumo ir atsinaujinančių išteklių energijos gamybos ir naudojimo<text:s/></text:span><text:soft-page-break/><text:span text:style-name="T33">skatinimas“ 04.1.1-LVPA-V-115 priemonės „AIE namų ūkiams“ projektų finansavimo sąlygų aprašo Nr. 1 patvirtinimo“, ir 8 punktą išdėstau taip:</text:span></text:p>
      <text:p text:style-name="P34"><text:span text:style-name="T35">„</text:span><text:span text:style-name="T36">8</text:span><text:span text:style-name="T37">. Pagal Aprašą num</text:span><text:span text:style-name="T38">atoma skirti iki 8 000 000 (aštuoni milijonai) eurų, iš ES struktūrinių fondų lėšų (Sanglaudos fondo) lėšų.</text:span><text:s/><text:span text:style-name="T39">Priimdama sprendimą dėl projektų finansavimo, Ministerija turi teisę šiame punkte nurodytą sumą padidinti, neviršydama Priemonių įgyvendinimo plane<text:s/></text:span><text:span text:style-name="T40">nurodytos Priemonei skirtos lėšų sumos.“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Energetikos ministras<text:tab/>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/>
      <text:p text:style-name="Normal"><text:span text:style-name="T66">SUDERINTA</text:span></text:p>
      <text:p text:style-name="P67">Viešosios įstaigos Lietuvos verslo paramos agentūros</text:p>
      <text:p text:style-name="Normal"><text:span text:style-name="T68">2021 m. <text:s text:c="24"/>d. raštu N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1-11-23T07:36:00Z</meta:creation-date>
    <dc:date>2021-11-23T07:36:00Z</dc:date>
    <meta:print-date>2017-09-27T10:36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2" meta:paragraph-count="17" meta:word-count="220" meta:character-count="1634" meta:row-count="55" meta:non-whitespace-character-count="1431"/>
  </office:meta>
</office:document-meta>
</file>