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text-indent="0.1972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1972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1972in"/>
      <style:text-properties style:font-size-complex="12pt"/>
    </style:style>
    <style:style style:name="P19" style:parent-style-name="Normal" style:family="paragraph">
      <style:paragraph-properties fo:text-align="center" fo:text-indent="0.1972in"/>
      <style:text-properties style:font-size-complex="12pt"/>
    </style:style>
    <style:style style:name="P20" style:parent-style-name="Normal" style:family="paragraph">
      <style:paragraph-properties fo:text-align="center" fo:text-indent="0.1972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style:font-name="Calibri"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  <style:text-properties fo:font-weight="bold" style:font-weight-asian="bold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text-align="justify" fo:line-height="115%">
        <style:tab-stops>
          <style:tab-stop style:type="right" style:position="6.3125in"/>
        </style:tab-stops>
      </style:paragraph-properties>
    </style:style>
    <style:style style:name="P53" style:parent-style-name="Normal" style:family="paragraph">
      <style:paragraph-properties fo:text-align="justify" fo:line-height="115%">
        <style:tab-stops>
          <style:tab-stop style:type="right" style:position="6.31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text-indent="-0.0986in"/>
      <style:text-properties style:font-size-complex="12pt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 fo:text-indent="2.5402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line-height="150%" fo:text-indent="4.5in"/>
      <style:text-properties style:font-size-complex="12pt"/>
    </style:style>
    <style:style style:name="P64" style:parent-style-name="Normal" style:family="paragraph">
      <style:paragraph-properties fo:line-height="150%" fo:text-indent="0.043in"/>
      <style:text-properties style:font-size-complex="12pt"/>
    </style:style>
    <style:style style:name="P65" style:parent-style-name="Normal" style:family="paragraph">
      <style:paragraph-properties fo:line-height="150%" fo:text-indent="2.4972in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text:s/></text:span><text:span text:style-name="T3">Nr.<text:s/></text:span><text:span text:style-name="T4">XIIIP-</text:span><text:span text:style-name="T5">323(2)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<text:span text:style-name="T12">DĖL<text:s/></text:span><text:span text:style-name="T13">201</text:span><text:span text:style-name="T14">7</text:span><text:span text:style-name="T15"><text:s/>metų paskelbimo arkivyskupo TEOFILIAUS MATULIONIO metais</text:span><text:span text:style-name="T16"><text:s/></text:span></text:p>
      <text:p text:style-name="P17"/>
      <text:p text:style-name="P18">2017 m.<text:s/><text:tab/><text:s text:c="6"/>d. Nr.<text:s/></text:p>
      <text:p text:style-name="P19">Vilnius</text:p>
      <text:p text:style-name="P20"/>
      <text:p text:style-name="P21"><text:span text:style-name="T22">Lietuvos Respublikos Seimas,</text:span></text:p>
      <text:p text:style-name="P23"><text:span text:style-name="T24">a</text:span><text:span text:style-name="T25">tsižvelgdamas<text:s/></text:span><text:span text:style-name="T26">į tai, kad 201</text:span><text:span text:style-name="T27">7</text:span><text:span text:style-name="T28"><text:s/>metais</text:span><text:span text:style-name="T29"><text:s/>Katalikų Bažnyčia garbingą<text:s/></text:span><text:span text:style-name="T30">lietuvių tautos sūn</text:span><text:span text:style-name="T31">ų</text:span><text:span text:style-name="T32">,<text:s/></text:span><text:span text:style-name="T33">ganytoją</text:span><text:span text:style-name="T34">, sovietinių represijų<text:s/></text:span><text:span text:style-name="T35">kankinį</text:span><text:span text:style-name="T36">,<text:s/></text:span><text:span text:style-name="T37">arkivyskupą Teofilių Matulionį paskelbs<text:s/></text:span><text:span text:style-name="T38">palaimintuoju;</text:span></text:p>
      <text:p text:style-name="P39"><text:span text:style-name="T40">vertindamas</text:span><text:s/>šio istorinio įvykio svarbą lietuvių tautai ir Lietuvos valstybei ir tai, kad pirmą kartą Lietuvos istorijoje iškilminga beatifikacija vyks būtent Lietuvoje;</text:p>
      <text:p text:style-name="P41"><text:span text:style-name="T42">pabrėždamas</text:span>, kad arkivyskupo Teofiliaus Matulionio asmenybė simboliškai atstovauja visiems nuo sovietų valdžios represijų nukentėjusiems lietuviams<text:s/>ir<text:s/>kitų tautybių Lietuvos piliečiams – tiek dvasininkams, tiek pasauliečiams,<text:span text:style-name="T43"><text:s/></text:span><text:span text:style-name="T44"><text:s/>n u t a r i a :</text:span></text:p>
      <text:p text:style-name="P45"/>
      <text:p text:style-name="P46">1 straipsnis.<text:s/></text:p>
      <text:p text:style-name="P47">Paskelbti 201<text:span text:style-name="T48">7</text:span><text:s/>metus<text:s/><text:span text:style-name="T49">A</text:span><text:span text:style-name="T50">rkivyskupo Teofiliaus Matulionio<text:s/></text:span>metais.</text:p>
      <text:p text:style-name="P51"/>
      <text:p text:style-name="P52"/>
      <text:p text:style-name="P53"><text:span text:style-name="T54">Seimo Pirmininkas</text:span></text:p>
      <text:p text:style-name="P55"/>
      <text:p text:style-name="P56"><text:tab/>Teikia<text:tab/></text:p>
      <text:p text:style-name="P57">Kultūros komiteto pirmininkas<text:tab/><text:tab/><text:tab/><text:tab/><text:tab/> Ramūnas Karbauskis </text:p>
      <text:p text:style-name="P58"><text:tab/><text:tab/><text:tab/><text:tab/><text:tab/></text:p>
      <text:p text:style-name="P59"/>
      <text:p text:style-name="P60"><text:tab/><text:tab/><text:tab/><text:tab/><text:s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ubiel</meta:initial-creator>
    <dc:creator>adlibuser</dc:creator>
    <meta:creation-date>2017-05-26T11:39:00Z</meta:creation-date>
    <dc:date>2017-05-26T11:39:00Z</dc:date>
    <meta:print-date>2017-01-27T07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5" meta:character-count="976" meta:row-count="28" meta:non-whitespace-character-count="865"/>
  </office:meta>
</office:document-meta>
</file>