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1236in"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666in"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4.0472in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ableColumn20" style:family="table-column">
      <style:table-column-properties style:column-width="6.6937in"/>
    </style:style>
    <style:style style:name="Table19" style:family="table">
      <style:table-properties style:width="6.6937in" fo:margin-left="0in" table:align="left"/>
    </style:style>
    <style:style style:name="TableRow21" style:family="table-row">
      <style:table-row-properties style:row-height="0.8263in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6" style:family="table-row">
      <style:table-row-properties style:row-height="0.2951in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min-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fo:language="pt" fo:country="BR"/>
    </style:style>
    <style:style style:name="T35" style:parent-style-name="DefaultParagraphFont" style:family="text">
      <style:text-properties fo:font-weight="bold" style:font-weight-asian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59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44" style:parent-style-name="DefaultParagraphFont" style:family="text">
      <style:text-properties style:font-weight-complex="bold" style:font-style-complex="italic" style:font-size-complex="12pt" fo:language="pt" fo:country="BR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style:font-style-complex="italic" fo:language="en" fo:country="GB"/>
    </style:style>
    <style:style style:name="T49" style:parent-style-name="DefaultParagraphFont" style:family="text">
      <style:text-properties style:font-weight-complex="bold" style:font-style-complex="italic" fo:language="pt" fo:country="BR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fo:language="en" fo:country="GB"/>
    </style:style>
    <style:style style:name="T63" style:parent-style-name="DefaultParagraphFont" style:family="text">
      <style:text-properties style:font-weight-complex="bold" style:font-size-complex="12pt" fo:language="pt" fo:country="BR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tyle-complex="italic" style:font-size-complex="12pt" fo:language="en" fo:country="GB"/>
    </style:style>
    <style:style style:name="T71" style:parent-style-name="DefaultParagraphFont" style:family="text">
      <style:text-properties style:font-weight-complex="bold" style:font-style-complex="italic" style:font-size-complex="12pt" fo:language="pt" fo:country="BR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line-height="150%" fo:text-indent="0.430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Column82" style:family="table-column">
      <style:table-column-properties style:column-width="2.5597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2.4604in"/>
    </style:style>
    <style:style style:name="Table81" style:family="table">
      <style:table-properties style:width="6.6937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<text:span text:style-name="T13"><text:tab/><text:s text:c="119"/>2020 m. <text:s text:c="17"/>d.</text:span></text:p>
      <text:p text:style-name="P14"><text:span text:style-name="T15"><text:tab/></text:span><text:span text:style-name="T16"><text:s text:c="112"/>Nr. TP-</text:span></text:p>
      <text:p text:style-name="P17"><text:span text:style-name="T18"><text:tab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>RASEINIŲ RAJONO SAVIVALDYBĖS TARYBA</text:p>
          </table:table-cell>
        </table:table-row>
        <table:table-row table:style-name="TableRow26">
          <table:table-cell table:style-name="TableCell27">
            <text:p text:style-name="P28">SPRENDIMAS</text:p>
          </table:table-cell>
        </table:table-row>
        <table:table-row table:style-name="TableRow29">
          <table:table-cell table:style-name="TableCell30">
            <text:p text:style-name="P31"><text:span text:style-name="T32">dėl DIDŽIAUSIO LEISTINO DARBUOTOJŲ, DIRBANČIŲ PAGAL DARBO SUTARTIS, PAREIGYBIŲ SKAIČIAUS<text:s/></text:span><text:span text:style-name="T33">Prezidento Jono Žemaičio</text:span><text:span text:style-name="T34"><text:s/></text:span><text:span text:style-name="T35">GIMNAZIJOJE PATVIRTINIMO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12"/>d. Nr. TS-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6 straipsnio 4 dalimi, 18 straipsnio 1 dalimi, Lietuvos Respublikos biudžetinių įstaigų įstatymo 4 straipsnio 3 dalies 7 punktu,<text:s/></text:span><text:span text:style-name="T43">Prezidento Jono Žemaičio</text:span><text:span text:style-name="T44"><text:s/></text:span><text:span text:style-name="T45">gimnazijos nuostatų, patvirtintų Rasein</text:span><text:span text:style-name="T46">ių rajono savivaldybės tarybos 2019 m. lapkričio 28 d. sprendimu Nr. TS-332 „</text:span><text:span text:style-name="T47">Dėl<text:s/></text:span><text:span text:style-name="T48">Prezidento Jono Žemaičio</text:span><text:span text:style-name="T49"><text:s/></text:span><text:span text:style-name="T50">gimnazijos nuostatų patvirtinimo“</text:span><text:span text:style-name="T51">, 7.5 papunkčiu, Raseinių rajono savivaldybės tarybos 2020 m. gegužės 21 d. sprendimu Nr. TS-144 „Dėl Raseinių rajono</text:span><text:span text:style-name="T52"><text:s/>savivaldybės ugdymo įstaigų etatų normatyvų patvirtinimo“ ir atsižvelgdama į<text:s/></text:span><text:span text:style-name="T53">Prezidento Jono Žemaičio gimnazijos direktoriaus</text:span><text:span text:style-name="T54"><text:s/>Lino Dargevičiaus 2020 m. rugsėjo 11 d. prašymą Nr. D2-113 „</text:span><text:span text:style-name="T55">Dėl didžiausio leistino darbuotojų, dirbančių pagal darbo sutartis, p</text:span><text:span text:style-name="T56">areigybių skaičiaus Prezidento Jono Žemaičio gimnazijoje“, Raseinių rajono savivaldybės taryba</text:span><text:span text:style-name="T57"><text:s/></text:span><text:span text:style-name="T58">n u s p r e n d ž i a:</text:span></text:p>
      <text:p text:style-name="P59"><text:span text:style-name="T60">1</text:span><text:span text:style-name="T61">. Patvirtinti didžiausią leistiną darbuotojų, dirbančių pagal darbo sutartis, pareigybių skaičių<text:s/></text:span><text:span text:style-name="T62">Prezidento Jono Žemaičio</text:span><text:span text:style-name="T63"><text:s/></text:span><text:span text:style-name="T64">gimnazijoje<text:s/></text:span><text:span text:style-name="T65">– 69,60</text:span><text:span text:style-name="T66">.</text:span></text:p>
      <text:p text:style-name="P67"><text:span text:style-name="T68">2</text:span><text:span text:style-name="T69">. Pripažinti netekusiu galios Raseinių rajono savivaldybės tarybos 2019 m. rugsėjo 26 d. sprendimą Nr. TS-280 „Dėl didžiausio leistino darbuotojų, dirbančių pagal darbo sutartis, pareigybių skaičiaus<text:s/></text:span><text:span text:style-name="T70">Prezidento Jono Žemaičio</text:span><text:span text:style-name="T71"><text:s/></text:span><text:span text:style-name="T72">gimnazijoje<text:s/></text:span><text:span text:style-name="T73">patvirtinimo“</text:span><text:span text:style-name="T74">.</text:span></text:p>
      <text:p text:style-name="P75"><text:span text:style-name="T76">Šis sprendimas</text:span><text:span text:style-name="T77"><text:s/>Lietuvos Respublikos administracinių bylų teisenos įstatymo nustatyta tvarka per vieną mėnesį nuo paskelbimo ar įteikimo suinteresuotai šaliai dienos gali būti skundžiamas Regionų apygardos administracinio teismo Š</text:span><text:span text:style-name="T78">iaulių rūmams (Dvaro  g. 80, LT-76298 Šiauliai).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avivaldybės meras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idžiausio leistino darbuotojų, dirbančių pagal darbo sutartis, pareigybių skaičiaus Raseinių r. Šiluvos gimnazijoje patvirtinimo</dc:title>
    <dc:subject>TS-359</dc:subject>
    <meta:initial-creator>RASEINIŲ RAJONO SAVIVALDYBĖS TARYBA</meta:initial-creator>
    <dc:creator>adlibuser</dc:creator>
    <meta:creation-date>2020-09-14T11:51:00Z</meta:creation-date>
    <dc:date>2020-09-14T11:51:00Z</dc:date>
    <meta:print-date>2020-01-08T08:48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265" meta:character-count="2070" meta:row-count="97" meta:non-whitespace-character-count="1859"/>
  </office:meta>
</office:document-meta>
</file>