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color="#000000" style:language-asian="lt" style:country-asian="LT"/>
    </style:style>
    <style:style style:name="P3" style:parent-style-name="Normal" style:family="paragraph">
      <style:paragraph-properties fo:text-align="end"/>
      <style:text-properties fo:color="#000000" style:language-asian="lt" style:country-asian="LT"/>
    </style:style>
    <style:style style:name="P4" style:parent-style-name="Normal" style:family="paragraph">
      <style:paragraph-properties fo:text-align="end"/>
      <style:text-properties fo:color="#000000" style:language-asian="lt" style:country-asian="LT"/>
    </style:style>
    <style:style style:name="P5" style:parent-style-name="Normal" style:family="paragraph">
      <style:paragraph-properties fo:line-height="150%"/>
      <style:text-properties fo:color="#000000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fo:color="#000000" style:language-asian="lt" style:country-asian="LT"/>
    </style:style>
    <style:style style:name="P7" style:parent-style-name="Normal" style:family="paragraph">
      <style:paragraph-properties fo:text-align="center" style:vertical-align="top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9pt" fo:background-color="#FFFFFF" fo:language="en" fo:country="US" style:language-asian="lt" style:country-asian="LT"/>
    </style:style>
    <style:style style:name="P10" style:parent-style-name="Normal" style:family="paragraph">
      <style:paragraph-properties fo:text-align="center" style:vertical-align="top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3" style:parent-style-name="Normal" style:family="paragraph">
      <style:paragraph-properties fo:text-align="center" style:vertical-align="top" fo:line-height="150%" fo:text-indent="0.043in"/>
      <style:text-properties fo:font-weight="bold" style:font-weight-asian="bold" fo:text-transform="uppercase" fo:color="#000000" style:language-asian="lt" style:country-asian="LT"/>
    </style:style>
    <style:style style:name="P14" style:parent-style-name="Normal" style:family="paragraph">
      <style:paragraph-properties fo:line-height="150%"/>
      <style:text-properties fo:text-transform="uppercase" fo:color="#000000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line-height="150%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 fo:text-indent="0.5in"/>
      <style:text-properties style:language-asian="lt" style:country-asian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keep-with-next="always"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Labdaros ir paramos fondų įstatymo nr.<text:s/></text:span><text:span text:style-name="T9">I-1232</text:span></text:p>
      <text:p text:style-name="P10"><text:span text:style-name="T11">3 ir 4 straipsnių<text:s/></text:span><text:span text:style-name="T12">PAKEITIMO</text:span></text:p>
      <text:p text:style-name="P13">ĮSTATYMAS</text:p>
      <text:p text:style-name="P14"/>
      <text:p text:style-name="P15">2016 m. <text:s text:c="5"/>d. Nr.</text:p>
      <text:p text:style-name="P16"/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io 1 dalį ir ją išdėstyti taip:</text:span></text:p>
      <text:p text:style-name="P26"><text:span text:style-name="T27">„</text:span><text:span text:style-name="T28">1</text:span><text:span text:style-name="T29">. Fondo<text:s/></text:span><text:span text:style-name="T30">pavadinime turi būti žodžiai „labdaros“ ar „paramos“ arba „labdaros ir paramos“. Fondo pavadinimas negali būti susijęs su asmenų, kuriems draudžiama būti Fondo steigėjais ir dalininkais, vardu, pavarde ar pavadinimu.“</text:span></text:p>
      <text:p text:style-name="P31"/>
      <text:p text:style-name="P32"><text:span text:style-name="T33">2</text:span><text:span text:style-name="T34"><text:s/>straipsnis.<text:s/></text:span><text:span text:style-name="T35">4 straipsnio<text:s/></text:span><text:span text:style-name="T36">pakeitimas</text:span></text:p>
      <text:p text:style-name="P37"><text:span text:style-name="T38">Pakeisti 4 straipsnio 2 dalį ir ją išdėstyti ją taip:</text:span></text:p>
      <text:p text:style-name="P39"><text:span text:style-name="T40">„</text:span><text:span text:style-name="T41">2</text:span><text:span text:style-name="T42">. Fondo steigėjais ir dalininkais negali būti valstybės politikai ir kandidatai į valstybės politikus, taip pat</text:span><text:span text:style-name="T43"><text:s/></text:span><text:span text:style-name="T44">asmenys, kurie pagal Labdaros ir paramos įstatymą negali būti paramos tei</text:span><text:span text:style-name="T45">kėjais.“</text:span></text:p>
      <text:p text:style-name="P46"/>
      <text:p text:style-name="P47"/>
      <text:p text:style-name="P48"><text:span text:style-name="T49">Skelbiu šį Lietuvos Respublikos Seimo priimtą įstatymą</text:span></text:p>
      <text:p text:style-name="P50"/>
      <text:p text:style-name="P51">Respublikos Prezidentas</text:p>
      <text:p text:style-name="P52"/>
      <text:p text:style-name="P53">Teikia<text:s/></text:p>
      <text:p text:style-name="Normal"><text:span text:style-name="T54">Lietuvos Respublikos Seimo nary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5"/>Algis Strelčiūnas</text:span><text:span text:style-name="T61"><text:tab/>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tsedb_padejejai</meta:initial-creator>
    <dc:creator>adlibuser</dc:creator>
    <meta:creation-date>2017-02-20T14:18:00Z</meta:creation-date>
    <dc:date>2017-02-20T14:18:00Z</dc:date>
    <meta:print-date>2016-03-10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