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fo:letter-spacing="0.0277in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fo:letter-spacing="0.0277in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fo:letter-spacing="0.0277in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 fo:background-color="#FFFFFF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fo:background-color="#FFFFFF" style:language-asian="ar" style:country-asian="SA"/>
    </style:style>
    <style:style style:name="T83" style:parent-style-name="DefaultParagraphFont" style:family="text">
      <style:text-properties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size-complex="12pt" fo:background-color="#FFFFFF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3" style:parent-style-name="DefaultParagraphFont" style:family="text">
      <style:text-properties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6" style:parent-style-name="DefaultParagraphFont" style:family="text">
      <style:text-properties style:font-size-complex="12pt" fo:background-color="#FFFFFF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ar" style:country-asian="SA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5" style:parent-style-name="Normal" style:family="paragraph">
      <style:paragraph-properties fo:widows="0" fo:orphans="0" fo:text-align="justify" fo:text-indent="0.5in"/>
      <style:text-properties fo:hyphenate="false"/>
    </style:style>
    <style:style style:name="T10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9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ar" style:country-asian="SA" fo:hyphenate="false"/>
    </style:style>
    <style:style style:name="P110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ar" style:country-asian="SA" fo:hyphenate="false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ĖMIMO IŠ<text:s/></text:span><text:span text:style-name="T16">ŠIAULIŲ NORMUNDO VALTERIO JAUNIMO MOKYKLOS</text:span><text:span text:style-name="T17"><text:s/>IR PERDAVIMO<text:s/></text:span><text:span text:style-name="T18">ŠIAULIŲ RĖKYVOS PROGIMNAZIJAI</text:span></text:p>
      <text:p text:style-name="P19"/>
      <text:p text:style-name="P20">2022 m. rugsėjo <text:s text:c="2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26 punktu, Lietuvos Respublikos valstybės ir savivaldybių turto valdymo, naudojimo ir disponavimo juo įstatymo 12 straipsnio 1 ir 2<text:s/></text:span><text:span text:style-name="T26">dalimis, įgyvendindama<text:s/></text:span><text:span text:style-name="T27">Šiaulių miesto savivaldybės turto valdymo, naudojimo ir disponavimo juo tvarkos aprašo,</text:span><text:span text:style-name="T28"><text:s/>patvirtinto Šiaulių miesto savivaldybės tarybos<text:s/></text:span><text:span text:style-name="T29">2021 m. gruodžio 23 d. sprendimu Nr. T-496</text:span><text:span text:style-name="T30"><text:s/>„</text:span><text:span text:style-name="T31">Dėl Šiaulių miesto savivaldybės turto valdymo, naudoj</text:span><text:span text:style-name="T32">imo ir disponavimo juo tvarkos aprašo patvirtinimo</text:span><text:span text:style-name="T33">“, 12.2 papunktį ir 16 punktą,<text:s/></text:span><text:span text:style-name="T34">Šiaulių miesto savivaldybės tarybos</text:span><text:span text:style-name="T35"><text:s/>2022 m. vasario 3 d. sprendimą Nr. T-22 „Dėl Šiaulių Normundo Valterio jaunimo mokyklos likvidavimo</text:span><text:span text:style-name="T36">“</text:span><text:span text:style-name="T37">, atsižvelgdama į Šiaulių Rėkyvos progi</text:span><text:span text:style-name="T38">mnazijos 2022-07-28 raštą Nr. S-102, Šiaulių miesto savivaldybės<text:s/></text:span><text:span text:style-name="T39">taryba<text:s/></text:span><text:span text:style-name="T40">nusprendžia:</text:span></text:p>
      <text:p text:style-name="P41"><text:span text:style-name="T42">1</text:span><text:span text:style-name="T43">.<text:s/></text:span><text:span text:style-name="T44">Perimti Šiaulių Normundo Valterio jaunimo mokyklos<text:s/></text:span><text:span text:style-name="T45">patikėjimo teise</text:span><text:span text:style-name="T46"><text:s/>valdomą, Šiaulių miesto savivaldybei nuosavybės teise priklausantį turtą:</text:span></text:p>
      <text:p text:style-name="P47"><text:span text:style-name="T48">1.1</text:span><text:span text:style-name="T49">.<text:s/></text:span><text:span text:style-name="T50">nekilnojamąjį turtą: pastatą – mokyklą (unikalus numeris<text:s/></text:span><text:span text:style-name="T51">2997-7006-0013</text:span><text:span text:style-name="T52">, bendras plotas<text:s/></text:span><text:span text:style-name="T53">1843,44 kv. m</text:span><text:span text:style-name="T54">), pastatą – garažą (unikalus numeris 2997-7006-0024, bendras plotas 148,99 kv. m), nuotekų kanalizaciją<text:s/></text:span><text:span text:style-name="T55">(unikalus numeris 4400-0475-3819),<text:s/></text:span><text:span text:style-name="T56">vandentiekį (</text:span><text:span text:style-name="T57">un</text:span><text:span text:style-name="T58">ikalus numeris<text:s/></text:span><text:soft-page-break/><text:span text:style-name="T59">4400-0479-4312</text:span><text:span text:style-name="T60">), stadioną (</text:span><text:span text:style-name="T61">unikalus numeris<text:s/></text:span><text:span text:style-name="T62">4400-0481-3918</text:span><text:span text:style-name="T63">), kiemo aikštelę (</text:span><text:span text:style-name="T64">unikalus numeris<text:s/></text:span><text:span text:style-name="T65">2997-7006-0046</text:span><text:span text:style-name="T66">), esančius Pabalių g. 53, Šiauliuose;</text:span></text:p>
      <text:p text:style-name="P67"><text:span text:style-name="T68">1.2</text:span><text:span text:style-name="T69">.<text:s/></text:span><text:span text:style-name="T70">materialųjį ir nematerialųjį turtą (1 priedas).</text:span></text:p>
      <text:p text:style-name="P71"><text:span text:style-name="T72">2</text:span><text:span text:style-name="T73">.<text:s/></text:span><text:span text:style-name="T74">Perduoti<text:s/></text:span><text:span text:style-name="T75">Šiaulių Rėkyvos pro</text:span><text:span text:style-name="T76">gimnazijai</text:span><text:span text:style-name="T77"><text:s/></text:span><text:span text:style-name="T78">perimtą, šio sprendimo 1 punkte nurodytą turtą</text:span><text:span text:style-name="T79"><text:s/>valdyti, naudoti ir disponuoti juo patikėjimo teise</text:span><text:span text:style-name="T80">:</text:span></text:p>
      <text:p text:style-name="P81"><text:span text:style-name="T82">2.1</text:span><text:span text:style-name="T83">.<text:s/></text:span><text:span text:style-name="T84">nekilnojamąjį turtą: pastatą – mokyklą (unikalus numeris<text:s/></text:span><text:span text:style-name="T85">2997-7006-0013</text:span><text:span text:style-name="T86">, bendras plotas<text:s/></text:span><text:span text:style-name="T87">1843,44 kv. m</text:span><text:span text:style-name="T88">), pastatą – garažą (unikalus numeris 2997-7006-0024, bendras plotas 148,99 kv. m), nuotekų kanalizaciją<text:s/></text:span><text:span text:style-name="T89">(unikalus numeris 4400-0475-3819),<text:s/></text:span><text:span text:style-name="T90">vandentiekį (</text:span><text:span text:style-name="T91">unikalus numeris<text:s/></text:span><text:span text:style-name="T92">4400-0479-4312</text:span><text:span text:style-name="T93">), stadioną (</text:span><text:span text:style-name="T94">unikalus numeris<text:s/></text:span><text:span text:style-name="T95">4400-0481-3918</text:span><text:span text:style-name="T96">), kiemo aikštelę (</text:span><text:span text:style-name="T97">unikalus<text:s/></text:span><text:span text:style-name="T98">numeris<text:s/></text:span><text:span text:style-name="T99">2997-7006-0046</text:span><text:span text:style-name="T100">), esančius Pabalių g. 53, Šiauliuose;</text:span></text:p>
      <text:p text:style-name="P101"><text:span text:style-name="T102">2.2</text:span><text:span text:style-name="T103">.<text:s/></text:span><text:span text:style-name="T104">materialųjį ir nematerialųjį turtą (2 priedas).</text:span></text:p>
      <text:p text:style-name="P105"><text:span text:style-name="T106">3</text:span><text:span text:style-name="T107">. Įgalioti Šiaulių miesto savivaldybės administracijos direktorių pasirašyti šio sprendimo 1 ir 2 punktuose nurodyto turto<text:s/></text:span><text:span text:style-name="T108">perdavimo ir priėmimo aktus.</text:span></text:p>
      <text:p text:style-name="P10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110"/>
      <text:p text:style-name="P111"/>
      <text:p text:style-name="P112"><text:span text:style-name="T11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8-08T14:16:00Z</meta:creation-date>
    <dc:date>2022-08-08T14:16:00Z</dc:date>
    <meta:print-date>2022-08-02T11:0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42" meta:character-count="2739" meta:row-count="44" meta:non-whitespace-character-count="2414"/>
  </office:meta>
</office:document-meta>
</file>