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letter-spacing="-0.0041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fo:background-color="#FFFFFF" fo:language="en" fo:country="GB"/>
    </style:style>
    <style:style style:name="T103" style:parent-style-name="DefaultParagraphFont" style:family="text">
      <style:text-properties fo:font-weight="bold" style:font-weight-asian="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3937in"/>
      <style:text-properties fo:font-weight="bold" style:font-weight-asian="bold" style:font-weight-complex="bold" style:font-size-complex="12pt"/>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4"><text:s/>įstatymo Nr.<text:s/></text:span><text:span text:style-name="T15">VIII-792</text:span><text:span text:style-name="T16"> </text:span></text:p>
      <text:p text:style-name="P17"><text:span text:style-name="T18">8, 9</text:span><text:span text:style-name="T19"><text:s/>IR 10 STRAIPSNIŲ</text:span><text:span text:style-name="T20"><text:s/>pakeitimo</text:span></text:p>
      <text:p text:style-name="P21">ĮSTATYMAS</text:p>
      <text:h text:style-name="P22" text:outline-level="3"/>
      <text:p text:style-name="P23"><text:span text:style-name="T24">202</text:span><text:span text:style-name="T25">3</text:span><text:span text:style-name="T26"><text:s/>m. <text:s text:c="40"/>d. Nr.</text:span></text:p>
      <text:p text:style-name="P27">Vilnius</text:p>
      <text:p text:style-name="P28"/>
      <text:p text:style-name="P29"><text:span text:style-name="T30">1</text:span><text:span text:style-name="T31"><text:s/>straipsnis.<text:s/></text:span><text:span text:style-name="T32">8 straipsnio pakeitimas</text:span></text:p>
      <text:p text:style-name="P33"><text:span text:style-name="T34">Pakeisti 8 straipsnio 1 dalį<text:s/></text:span><text:span text:style-name="T35">ir ją išdėstyti taip:</text:span></text:p>
      <text:p text:style-name="P36"><text:span text:style-name="T37">„</text:span><text:span text:style-name="T38">1</text:span><text:span text:style-name="T39">.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Vyriausybės įgaliota institucija. Piliečių sąrašus kompensacijoms už išperkamus ūkinės komercinės paskirties pastatus, gyvenamuosius namus, jų dalis, butus tvirtina savivaldybių savivaldybės merai ar jų įgalioti savivaldybės administracijos direktoriai.</text:span><text:span text:style-name="T40">“</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1 dalį ir ją išdėstyti taip:</text:span></text:p>
      <text:p text:style-name="P49"><text:span text:style-name="T50">„</text:span><text:span text:style-name="T51">1</text:span><text:span text:style-name="T52">. Savivaldybės meras ar jo įgaliotas savivaldybės administracijos direktorius savininkams ir nuomininkams, gyvenantiems savininkui (piliečiui, religinei bendruomenei ar bendrijai) grąžintame gyvenamajame name, jo dalyje, bute, privalo išduoti valstybės garantinį dokumentą (toliau – valstybės garantija).“</text:span></text:p>
      <text:p text:style-name="P53"><text:span text:style-name="T54">2</text:span><text:span text:style-name="T55">. Pakeisti 9 straipsnio<text:s/></text:span><text:span text:style-name="T56">3</text:span><text:span text:style-name="T57"><text:s/>dalį ir ją išdėstyti taip:</text:span></text:p>
      <text:p text:style-name="P58"><text:span text:style-name="T59">„</text:span><text:span text:style-name="T60">3</text:span><text:span text:style-name="T61">. Piliečiui, religinei bendruomenei ar bendrijai natūra grąžinto gyvenamojo namo, jo dalies ar buto nuomininkai turi teisę tik į vieną iš šio straipsnio 2 dalyje nurodytų garantijų. Savo valią dėl valstybės garantijos pasirinkimo nuomininkai pareiškia raštu per mėnesį nuo savivaldybės mero ar jo įgalioto savivaldybės administracijos direktoriaus pranešimo gavimo dienos. Jeigu nuomininkai per šį laiką nepareiškia savo valios dėl valstybės garantijos pasirinkimo, išduodama šio straipsnio 2 dalies 5 punkte nurodyta garantija.“</text:span></text:p>
      <text:p text:style-name="P62"><text:span text:style-name="T63">3</text:span><text:span text:style-name="T64">. Pakeisti 9 straipsnio 4 dalį ir ją išdėstyti taip:</text:span></text:p>
      <text:p text:style-name="P65"><text:span text:style-name="T66">„</text:span><text:span text:style-name="T67">4</text:span><text:span text:style-name="T68">. Savivaldybės meras ar jo įgaliotas savivaldybės administracijos direktorius privalo valstybės garantiją išduoti ir sugrąžinto gyvenamojo namo, jo dalies, buto savininkui.“</text:span></text:p>
      <text:p text:style-name="P69"><text:span text:style-name="T70">4</text:span><text:span text:style-name="T71">. Pakeisti 9 straipsnio 5 dalį ir ją išdėstyti taip:</text:span></text:p>
      <text:p text:style-name="P72"><text:span text:style-name="T73">„</text:span><text:span text:style-name="T74">5</text:span><text:span text:style-name="T75">. Valstybės garantija nuomininkui –Vyriausybės nustatytos formos dokumentas, kuriuo valstybė (garantas) įsipareigoja grąžinto namo, jo dalies, buto nuomininkui ir jo šeimos nariams (toliau – garantijos turėtojai) įvykdyti garantiją, nurodytą šio straipsnio 2 dalyje,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sprendimą atkurti nuosavybės teises priėmusi institucija, sprendimo data ir numeris, nuomojamų gyvenamųjų patalpų adresas ir jų rinkos vertė, garantas, garantijos turėtojas (turėtojai) ir jo (jų) asmens kodas (kodai), viena iš šio straipsnio 2 dalyje nurodytų garantijų ir šio straipsnio 11 dalyje nurodyta įvykdymo data, garantijos turėtojų įsipareigojimas, kai bus įvykdyta garantija, patuštinti turimas<text:s/></text:span><text:soft-page-break/><text:span text:style-name="T76">gyvenamąsias ir kitas patalpas, taip pat nurodoma, kad valstybės garantija pasibaigia perleidus iš jos atsirandančią reikalavimo teisę, ją pasirašiusio asmens vardas, pavardė, pareigos. Šią garantiją pasirašo garantijos turėtojai – nuomininkas ir jo šeimos nariai. Jeigu nuomininkas ir jo šeimos nariai nepasirašo arba atsisako pasirašyti valstybės garantiją, savivaldybės meras arba jo įgaliotas savivaldybės administracijos direktorius valstybės garantijos dokumente įrašo atitinkamą žymą ir pasirašo.“</text:span></text:p>
      <text:p text:style-name="P77"><text:span text:style-name="T78">5</text:span><text:span text:style-name="T79">. Pakeisti 9 straipsnio 8 dalį ir ją išdėstyti taip:</text:span></text:p>
      <text:p text:style-name="P80"><text:span text:style-name="T81">„</text:span><text:span text:style-name="T82">8</text:span><text:span text:style-name="T83">. Garantijos turėtojai turi teisę reikalavimo teisę, atsirandančią iš valstybės garantijos, perleisti kitiems asmenims. Garantijos turėtojai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įgyvendinama pagal šio įstatymo 9 straipsnio 11 dalį, kai valstybės garantiją išdavusiai savivaldybei asmuo, įgijęs reikalavimo teisę, atsirandančią iš valstybės garantijos, pateikia nuomininko reikalavimo teisės, atsirandančios iš valstybės garantijos, perleidimo sutarties kopiją. Savivaldybės meras ar jo įgaliotas savivaldybės administracijos direktorius, išdavęs valstybės garantiją, valstybės garantijos perleidimo sutarties kopijos pagrindu patikslina valstybės garantiją įraš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84"><text:span text:style-name="T85">6</text:span><text:span text:style-name="T86">. Pakeisti 9 straipsnio 12 dalį ir ją išdėstyti taip:</text:span></text:p>
      <text:p text:style-name="P87"><text:span text:style-name="T88">„</text:span><text:span text:style-name="T89">12</text:span><text:span text:style-name="T90">. Įvykdžius valstybės garantiją, jos galiojimas baigiasi.. Pasibaigus valstybės garantijai, šio straipsnio 2 dalies 1, 2, 3, 5, 6 punktuose nurodytų garantijų turėtojai per 4 mėnesius,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 iškeldinami iš turėtų gyvenamųjų patalpų vadovaujantis Civilinio kodekso 6.613 straipsniu. Kai sugrąžinto gyvenamojo namo, jo dalies ar buto nuomininkai patuština turėtas gyvenamąsias ir kitas patalpas arba nuomininkai iškeldinami iš jų, savivaldybės meras ar</text:span><text:span text:style-name="T91"><text:s/></text:span><text:span text:style-name="T92">jo įgaliotas savivaldybės administracijos direktorius privalo šias patalpas per vieną mėnesį Vyriausybės nustatyta tvarka perduoti šio gyvenamojo namo, jo dalies ar buto savininkui (savininkams).“</text:span></text:p>
      <text:p text:style-name="P93"><text:span text:style-name="T94">7</text:span><text:span text:style-name="T95">. Pakeisti 9 straipsnio 13 dalį ir ją išdėstyti taip:</text:span></text:p>
      <text:p text:style-name="P96"><text:span text:style-name="T97">„</text:span><text:span text:style-name="T98">13</text:span><text:span text:style-name="T99">. Valstybės garantija savininkui laikoma įvykdyta nuo gyvenamojo namo, jo dalies, buto perdavimo savininkui ir perdavimo–priėmimo akto pasirašymo. Perdavimo–priėmimo aktą pasirašo savininkas (savininkai) ir garantiją išdavęs savivaldybės meras ar jo įgaliotas savivaldybės administracijos direktorius.“</text:span></text:p>
      <text:p text:style-name="P100"/>
      <text:p text:style-name="P101"><text:span text:style-name="T102">3</text:span><text:span text:style-name="T103"><text:s/>straipsnis.</text:span><text:span text:style-name="T104"><text:s/></text:span><text:span text:style-name="T105">10</text:span><text:span text:style-name="T106"><text:s/>straipsnio pakeitimas</text:span></text:p>
      <text:p text:style-name="P107"><text:span text:style-name="T108">1</text:span><text:span text:style-name="T109">.<text:s/></text:span><text:span text:style-name="T110">Pakeisti 10 straipsnio<text:s/></text:span><text:span text:style-name="T111">1 dalį<text:s/></text:span><text:span text:style-name="T112">ir ją išdėstyti taip</text:span><text:span text:style-name="T113">:</text:span></text:p>
      <text:p text:style-name="P114"><text:span text:style-name="T115">„</text:span><text:span text:style-name="T116">1</text:span><text:span text:style-name="T117">. Piliečių nuosavybės teisių į išlikusį nekilnojamąjį turtą įstatymo 4 straipsnio 8 dalyje nurodytiems piliečiams siūlomo lygiaverčio turėtajam žemės sklypo plotas gali būti iki 30 arba iki 100 procentų padidintas Vyriausybės nustatyta tvarka Vyriausybės įgaliotos institucijos</text:span><text:span text:style-name="T118"><text:s/></text:span><text:span text:style-name="T119">sprendimu.“</text:span></text:p>
      <text:p text:style-name="P120"><text:span text:style-name="T121">2</text:span><text:span text:style-name="T122">.<text:s/></text:span><text:span text:style-name="T123">Pakeisti 10 straipsnio<text:s/></text:span><text:span text:style-name="T124">2 dalį<text:s/></text:span><text:span text:style-name="T125">ir ją išdėstyti taip</text:span><text:span text:style-name="T126">:</text:span></text:p>
      <text:p text:style-name="P127"><text:span text:style-name="T128">„</text:span><text:span text:style-name="T129">2</text:span><text:span text:style-name="T130">. Lietuvos Respublikos piliečiams 1918–1920 m. nepriklausomybės kovų kariams savanoriams, pasipriešinimo (rezistencijos) dalyviams, politiniams kaliniams, tremtiniams ir<text:s/></text:span><text:soft-page-break/><text:span text:style-name="T131">Vyčio Kryžiaus ordinu apdovanotiems asmenims, jų sutuoktiniams, tėvams (įtėviams), vaikams (įvaikiams), kuriems atkurtos arba atkuriamos nuosavybės teisės į žemę, priskirtą valstybės išperkamai žemei ir naudojamą asmeniniam arba valstiečių ūkiui, tarnybinėms daloms, Vyriausybės įgaliotos institucijos sprendimu atlyginimo dydis pinigais padidinamas 15 procentų.</text:span><text:span text:style-name="T132">“</text:span></text:p>
      <text:p text:style-name="P133"/>
      <text:p text:style-name="P134"><text:span text:style-name="T135">4</text:span><text:span text:style-name="T136"><text:s/>straipsnis.<text:s/></text:span><text:span text:style-name="T137">Įstatymo įsigaliojimas</text:span></text:p>
      <text:p text:style-name="P138"><text:span text:style-name="T139">1</text:span><text:span text:style-name="T140">.<text:s/></text:span><text:span text:style-name="T141">Šis įstatymas įsigalioja 202</text:span><text:span text:style-name="T142">4</text:span><text:span text:style-name="T143"> m. sausio 1 d.</text:span></text:p>
      <text:p text:style-name="P144"><text:span text:style-name="T145">2</text:span><text:span text:style-name="T146">. Lietuvos Respublikos Vyriausybė iki 2023 m. spalio 1 d. priima nutarimą, suteikiantį reikiamus įgaliojimus įstaigoms ir (ar) institucijoms pagal kompetenciją atlikti atitinkamus šiame įstatyme Vyriausybės įgaliotai institucijai priskirtus veiksmus.</text:span></text:p>
      <text:p text:style-name="P147"/>
      <text:p text:style-name="P148"/>
      <text:h text:style-name="P149" text:outline-level="3"><text:span text:style-name="T150">Skelbiu šį Lietuvos Respublikos Seimo priimtą įstatymą.</text:span></text:h>
      <text:h text:style-name="P151" text:outline-level="3"/>
      <text:h text:style-name="P152" text:outline-level="3"/>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1T06:47:00Z</meta:creation-date>
    <dc:date>2023-05-11T06:47: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7" meta:word-count="1095" meta:character-count="8304" meta:row-count="201" meta:non-whitespace-character-count="7266"/>
  </office:meta>
</office:document-meta>
</file>