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weight-complex="bold" fo:color="#000000" style:font-size-complex="12pt"/>
    </style:style>
    <style:style style:name="T46" style:parent-style-name="DefaultParagraphFont" style:family="text">
      <style:text-properties style:font-name-asian="HG Mincho Light J" style:font-weight-complex="bold" style:font-size-complex="12pt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T55" style:parent-style-name="DefaultParagraphFont" style:family="text">
      <style:text-properties style:font-name-asian="HG Mincho Light J" style:font-weight-complex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AS PASTATO DALIS ŽEMĖS SKLYPE ŽVYRO G. 10A, ŠIAULIŲ MIESTE, IR VALSTYBINĖS ŽEMĖS NUOMOS SUTARTIES GALIOJIMO PASIBAIGIMO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civilinio kodekso 6.2. straipsniu, 6.128 straipsnio 1 dalimi,<text:s/></text:span><text:span text:style-name="T21">6.394 straipsnio 3 dalimi</text:span><text:span text:style-name="T22">, Lietuvos Respublikos vietos savivaldos įstatymo 7 straipsnio 9 punktu, 15 straipsnio<text:s/></text:span><text:span text:style-name="T23">2 dalies 20 punktu, 63 straipsnio 4 dalimi, K</text:span><text:span text:style-name="T24">itos paskirties valstybinės žemės sklypų pardavimo ir nuomos taisyklių,<text:s/></text:span><text:span text:style-name="T25">patvirtintų Lietuvos Respublikos Vyriausybės 1999 m. kovo 9 d. nutarimo Nr. 260 „Dėl kitos paskirties valstybinės žemės sklypų pardavimo ir</text:span><text:span text:style-name="T26"><text:s/>nuomos taisyklių patvirtinimo“ 1 punktu, 2 punktu, atsižvelgdama į T. B. 2024-04-09 prašymą (registracijos DVS „Avilys“ Nr. GP-411) ir 2024 m. kovo 29 d. Paveldėjimo teisės pagal testamentą liudijimą Nr. 1162, 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ritarti, kad T. B. perleistų</text:span><text:span text:style-name="T32"><text:s/>nuosavybės teise priklausančią 1873/10678 dalį pastato (unikalus Nr. 2990-0005-2018) (toliau – Pastatas), esančio<text:s/></text:span><text:span text:style-name="T33">suformuotame 0,0400 ha ploto valstybinės žemės sklype (unikalus Nr. 4400-2027-9249, kadastro Nr.</text:span><text:span text:style-name="T34"><text:s/></text:span><text:span text:style-name="T35">2901/0009:378)<text:s/></text:span><text:span text:style-name="T36">adresu Žvyro g. 10A, Šiaulių mieste</text:span><text:span text:style-name="T37">.</text:span></text:p>
      <text:p text:style-name="P38"><text:span text:style-name="T39">2</text:span><text:span text:style-name="T40">. Nustatyti,<text:s/></text:span><text:span text:style-name="T41">kad:</text:span></text:p>
      <text:p text:style-name="P42"><text:span text:style-name="T43">2.1</text:span><text:span text:style-name="T44">.</text:span><text:span text:style-name="T45"><text:s/></text:span><text:span text:style-name="T46">įvykus sandoriui, Pastato įgijėjas dėl valstybinės žemės sklypo dalies pirkimo turi teisę kreiptis į Nacionalinę žemės tarnybą prie Aplinkos ministerijos, o dėl valstybinės ž</text:span><text:span text:style-name="T47">emės sklypo dalies nuomos sutarties sudarymo gali kreiptis į Šiaulių miesto savivaldybę;</text:span></text:p>
      <text:p text:style-name="P48"><text:span text:style-name="T49">2.2</text:span><text:span text:style-name="T50">. šis pritarimas galioja ne ilgesnį kaip 3 mėnesių terminą nuo jo išdavimo dienos.</text:span></text:p>
      <text:p text:style-name="P51"><text:span text:style-name="T52">3</text:span><text:span text:style-name="T53">. Laikyti pasibaigusia 2</text:span><text:span text:style-name="T54">020 m. lapkričio 27 d. valstybinės žemės nuomo</text:span><text:span text:style-name="T55">s sutartį Nr. 31SŽN-659-(14.31.55.), pasirašytą su K. O. dėl 0,0100 ha žemės sklypo dalies bendrai naudojamame 0,0400 ha ploto žemės sklype (kadastro Nr. 2901/0009:378), esančiame Žvyro g. 10A, Šiaulių mieste.</text:span></text:p>
      <text:p text:style-name="P56">Šis sprendimas gali būti skundžiamas ne vėliau<text:s/>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7"/>
      <text:p text:style-name="P58"/>
      <text:p text:style-name="P59"><text:span text:style-name="T60">Savivaldybės mer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5:09:00Z</meta:creation-date>
    <dc:date>2024-05-23T05:09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81" meta:row-count="16" meta:non-whitespace-character-count="2030"/>
  </office:meta>
</office:document-meta>
</file>