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text-indent="0.043in"/>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line-height-at-least="0.25in" fo:text-indent="0.543in"/>
      <style:text-properties fo:color="#000000"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tyle="italic" style:font-style-asian="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833in" fo:text-indent="0.5354in"/>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07%" fo:text-indent="0.492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margin-left="0.7423in" fo:text-indent="-0.2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margin-left="0.7423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margin-left="0.7423in" fo:text-indent="-0.2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margin-left="0.7423in" fo:text-indent="-0.2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margin-left="0.7423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margin-left="0.7423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margin-left="0.7423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margin-left="0.7423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354in"/>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354in"/>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043in"/>
      <style:text-properties fo:color="#000000" style:font-size-complex="12pt" style:language-asian="lt" style:country-asian="LT"/>
    </style:style>
    <style:style style:name="P200" style:parent-style-name="Normal" style:family="paragraph">
      <style:paragraph-properties fo:text-align="justify" fo:line-height="150%" fo:text-indent="0.043in"/>
    </style:style>
    <style:style style:name="P201" style:parent-style-name="Normal" style:family="paragraph">
      <style:paragraph-properties fo:text-align="justify" fo:line-height="15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P204" style:parent-style-name="Normal" style:family="paragraph">
      <style:paragraph-properties fo:text-align="justify" fo:line-height="150%" fo:text-indent="0.043in"/>
      <style:text-properties fo:color="#000000" style:font-size-complex="12pt" style:language-asian="lt" style:country-asian="LT"/>
    </style:style>
    <style:style style:name="P205" style:parent-style-name="Normal" style:family="paragraph">
      <style:paragraph-properties fo:text-align="justify" fo:text-indent="0.043in"/>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justify" fo:line-height="107%"/>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
      <text:p text:style-name="P8"><text:span text:style-name="T9">NUTARIMAS</text:span></text:p>
      <text:p text:style-name="P10">DĖL LIETUVOS RESPUBLIKOS SEIMO LAIKINOSIOS TYRIMO KOMISIJOS DĖL GALIMO INFORMACIJOS NUTEKINIMO APIE KRISTIJONO BARTOŠEVIČIAUS ATŽVILGIU TEISĖSAUGOS ATLIEKAMĄ IKITEISMINĮ TYRIMĄ APLINKYBIŲ NUSTATYMO SUDARYMO <text:s text:c="2"/></text:p>
      <text:p text:style-name="P11"/>
      <text:p text:style-name="P12">2023 m.                         d. Nr.</text:p>
      <text:p text:style-name="P13">Vilnius</text:p>
      <text:p text:style-name="P14"/>
      <text:p text:style-name="P15"><text:span text:style-name="T16">Lietuvos Respublikos Seimas (toliau – Seimas),</text:span></text:p>
      <text:p text:style-name="P17"><text:span text:style-name="T18">įvertinęs</text:span><text:span text:style-name="T19">, kad Seimo narys Kristijonas Bartoševičius</text:span><text:span text:style-name="T20"> </text:span><text:span text:style-name="T21"><text:s/>pranešė apie Seimo nario mandato atsisakymą savo komandiruotės Čilėje metu, prieš pat Lietuvos Respublikos Generalinei Prokuratūrai (toliau – Generali</text:span><text:span text:style-name="T22">nė Prokuratūra) kreipiantis į Lietuvos Respublikos Seimą (toliau – Seimas) su prašymu dėl neeilinės sesijos sušaukimo ir Seimo nario Kristijono Bartoševičiaus imuniteto panaikinimo, nors prieš savo pareiškimo pateikimą nuosekliai planavo ir tolesnę savo, k</text:span><text:span text:style-name="T23">aip Seimo nario, veiklą;</text:span></text:p>
      <text:soft-page-break/>
      <text:p text:style-name="P24"><text:span text:style-name="T25">siekdamas išsiaiškinti<text:s/></text:span><text:span text:style-name="T26">aplinkybes, susijusias su netikėtu Seimo nario Kristijono Bartoševičiaus pareiškimu apie Seimo nario mandato atsisakymą ir kiek šios aplinkybės yra galimai susijusios su tuo, kad Kristijonui Bartoševičiui iš<text:s/></text:span><text:span text:style-name="T27">anksto galėjo būti atskleista informacija apie jo atžvilgiu teisėsaugos atliekamą ikiteisminį tyrimą;</text:span></text:p>
      <text:p text:style-name="P28"><text:span text:style-name="T29">pripažindamas, kad</text:span><text:span text:style-name="T30">  iki Kristijono Bartoševičiaus pareiškimo Vyriausiajai rinkimų komisijai dėl Seimo nario mandato atsisakymo š. m. sausio 20 d. 20.00 va</text:span><text:span text:style-name="T31">l., Seime jau buvo žinoma, kad Generalinė Prokuratūra kreipsis dėl Seimo nario neliečiamybės panaikinimo, nes anksčiau tą dieną vyko Seimo Pirmininkės Viktorijos Čmilytės – Nielsen bei Lietuvos Respublikos Generalinės Prokurorės (toliau – Generalinė prokur</text:span><text:span text:style-name="T32">orė) Nidos Grunskienės susitikimas, apie kurį visuomenei buvo paskelbta ne iš karto, o praėjus beveik savaitei nuo Seime įvykusio jų susitikimo, bei pastebėdamas, kad šis susitikimas nėra įtrauktas į Seimo Pirmininkės š. m. sausio 20 d. darbotvarkę, kas ke</text:span><text:span text:style-name="T33">lia klausimų, ar jo nebuvo bandoma nuslėpti nuo visuomenės;</text:span></text:p>
      <text:p text:style-name="P34"><text:span text:style-name="T35">suprasdamas<text:s/></text:span><text:span text:style-name="T36">informacijos apie atliekamo ikiteisminio tyrimo nutekinimo reikšmę paties ikiteisminio tyrimo sėkmei ir pripažindamas, kad valstybėje turi būti užtikrinta aukšto lygio tokios informaci</text:span><text:span text:style-name="T37">jos apsauga;</text:span></text:p>
      <text:p text:style-name="P38"><text:span text:style-name="T39">atkreipdamas dėmesį </text:span><text:span text:style-name="T40">į poreikį išsiaiškinti ar Seime, ar kurioje kitoje valstybės ar teisėsaugos institucijoje, nebuvo sudarytos prielaidos atskleisti duomenis apie Kristijono Bartoševičiaus<text:s/></text:span><text:soft-page-break/><text:span text:style-name="T41">atžvilgiu pradėtą ikiteisminį tyrimą anksčiau, nei ap</text:span><text:span text:style-name="T42">ie šį ikiteisminį tyrimą viešai paskelbė Generalinė Prokuratūra;</text:span></text:p>
      <text:p text:style-name="P43"><text:span text:style-name="T44">pabrėždamas</text:span><text:span text:style-name="T45"> skaidrumo, politinės atsakomybės, viešumo poreikį bei atsakingo valdymo principą;</text:span></text:p>
      <text:p text:style-name="P46"><text:span text:style-name="T47">vadovaudamasis </text:span><text:span text:style-name="T48">Lietuvos Respublikos</text:span><text:span text:style-name="T49"> </text:span><text:span text:style-name="T50">Seimo statuto 71, 72 straipsniais ir Lietuvos Respublikos Sei</text:span><text:span text:style-name="T51">mo laikinųjų tyrimų komisijų įstatymo 2 straipsniu, </text:span><text:span text:style-name="T52">nutari</text:span><text:span text:style-name="T53">a:</text:span></text:p>
      <text:p text:style-name="P54"/>
      <text:p text:style-name="P55"><text:span text:style-name="T56">1</text:span><text:span text:style-name="T57"> straipsnis.<text:s/></text:span></text:p>
      <text:p text:style-name="P58"><text:span text:style-name="T59">Laikantis Seimo frakcijų proporcinio atstovavimo principo s</text:span><text:span text:style-name="T60">udaryti Lietuvos Respublikos Seimo laikinąją tyrimo komisiją<text:s/></text:span><text:span text:style-name="T61">dėl galimo informacijos apie<text:s/></text:span><text:span text:style-name="T62">Kristijono Bartoševičiaus<text:s/></text:span><text:span text:style-name="T63">atžvilgiu teisėsaugos atliekamą ikiteisminį tyrimą</text:span><text:span text:style-name="T64"><text:s/>nutekinimo</text:span><text:span text:style-name="T65"><text:s/></text:span><text:span text:style-name="T66">aplinkybių nustatymo (toliau – Komisija)</text:span><text:span text:style-name="T67"><text:s/></text:span><text:span text:style-name="T68">iš Seimo narių,<text:s/></text:span><text:span text:style-name="T69">pagal Lietuvos Respublikos valstybės ir tarnybos paslapčių įstatymą turinčių teisę dirbti ar susipažinti su įslaptinta informacija, žymim</text:span><text:span text:style-name="T70">a slaptumo žyma „Slaptai“.<text:s/></text:span><text:span text:style-name="T71"><text:s/></text:span></text:p>
      <text:p text:style-name="P72"/>
      <text:p text:style-name="P73"><text:span text:style-name="T74">2</text:span><text:span text:style-name="T75"> straipsnis.</text:span></text:p>
      <text:p text:style-name="P76"><text:span text:style-name="T77">Patvirtinti šios sudėties Komisiją:</text:span></text:p>
      <text:p text:style-name="P78"><text:span text:style-name="T79">1</text:span><text:span text:style-name="T80">)   ...;</text:span></text:p>
      <text:p text:style-name="P81"><text:span text:style-name="T82">2</text:span><text:span text:style-name="T83">)   ...;</text:span></text:p>
      <text:p text:style-name="P84"><text:span text:style-name="T85">3</text:span><text:span text:style-name="T86">)   ...;</text:span></text:p>
      <text:p text:style-name="P87"><text:span text:style-name="T88">4</text:span><text:span text:style-name="T89">)   ...;</text:span></text:p>
      <text:p text:style-name="P90"><text:span text:style-name="T91">5</text:span><text:span text:style-name="T92">)   ...;</text:span></text:p>
      <text:p text:style-name="P93"><text:span text:style-name="T94">6</text:span><text:span text:style-name="T95">)   ...;</text:span></text:p>
      <text:p text:style-name="P96"><text:span text:style-name="T97">7</text:span><text:span text:style-name="T98">)   ...;</text:span></text:p>
      <text:p text:style-name="P99"><text:span text:style-name="T100">8</text:span><text:span text:style-name="T101">)   ...;</text:span></text:p>
      <text:p text:style-name="P102"><text:span text:style-name="T103">9</text:span><text:span text:style-name="T104">)   ...;</text:span></text:p>
      <text:p text:style-name="P105"><text:span text:style-name="T106">10</text:span><text:span text:style-name="T107">) ...;</text:span></text:p>
      <text:p text:style-name="P108"><text:span text:style-name="T109">11</text:span><text:span text:style-name="T110">) ...;</text:span></text:p>
      <text:p text:style-name="P111"><text:span text:style-name="T112">12</text:span><text:span text:style-name="T113">) ...;</text:span></text:p>
      <text:p text:style-name="P114"><text:span text:style-name="T115">13</text:span><text:span text:style-name="T116">)</text:span><text:span text:style-name="T117"><text:s/>... .</text:span></text:p>
      <text:p text:style-name="P118"/>
      <text:p text:style-name="P119"><text:span text:style-name="T120">3</text:span><text:span text:style-name="T121"> straipsnis.</text:span></text:p>
      <text:p text:style-name="P122"><text:span text:style-name="T123">Komisijos pirmininku paskirti ..................... .</text:span></text:p>
      <text:p text:style-name="P124"/>
      <text:p text:style-name="P125"><text:span text:style-name="T126">4</text:span><text:span text:style-name="T127"> </text:span><text:span text:style-name="T128">straipsnis.</text:span></text:p>
      <text:p text:style-name="P129"><text:span text:style-name="T130">Įpareigoti Komisiją ištirti ir nustatyti:</text:span></text:p>
      <text:p text:style-name="P131"><text:span text:style-name="T132">1</text:span><text:span text:style-name="T133">)</text:span><text:span text:style-name="T134"><text:tab/>kaip ir kieno buvo derinamas š. m. sausio 20 d. Generalinės Prokurorės Nidos Grunskienės vizitas pas<text:s/></text:span><text:span text:style-name="T135">Seimo Pirmininkę Viktoriją Čmilytę – Nielsen? Ar derinant susitikimą Seimo Pirmininkei buvo žinoma kokiu tikslu jis vyks? Jei tikslas buvo pasakytas iš anksto, kokia informacija buvo pateikta? Kam dar, be Seimo Pirmininkės, Seime ši informacija buvo priein</text:span><text:span text:style-name="T136">ama?<text:s/></text:span><text:soft-page-break/><text:span text:style-name="T137">Ar buvo daugiau asmenų, dalyvavusių Seimo Pirmininkės V. Čmilytės-Nielsen bei Generalinės Prokurorės Nidos Grunskienės susitikime? Jei taip, kokie tai asmenys?</text:span></text:p>
      <text:p text:style-name="P138"><text:span text:style-name="T139">2</text:span><text:span text:style-name="T140">)</text:span><text:span text:style-name="T141"><text:tab/>kodėl buvo nuspręsta viešai nepranešti (pavyzdžiui, paskelbiant Seimo Pirmininkės da</text:span><text:span text:style-name="T142">rbotvarkėje) apie š. m. sausio 20 d. vykusį Generalinės Prokurorės Nidos Grunskienės vizitą pas Seimo Pirmininkę Viktoriją Čmilytę – Nielsen? Kodėl informacija apie susitikimą buvo paviešinta tik š. m. sausio 26 d.? Kokios šį sprendimą lėmusios priežastys?</text:span></text:p>
      <text:p text:style-name="P143"><text:span text:style-name="T144">3</text:span><text:span text:style-name="T145">)</text:span><text:span text:style-name="T146"><text:tab/>koks buvo Generalinės Prokurorės Nidos Grunskienės <text:s/>š. m. sausio 20 d. žodžiu pateikto pranešimo turinys: ar buvo įvardinta kada prokuratūra norėtų, kad būtų sušaukta neeiline sesija; ar buvo paminėta dėl kokių nusikalstamų veikų atliekamas ikiteis</text:span><text:span text:style-name="T147">minis tyrimas; ar buvo paminėta Seimo nario pavardė, dėl kurio imuniteto panaikinimo bus kreiptasi? Jei nebuvo įvardintas konkretus asmuo, ar buvo paminėta frakcija, kuriai Seimo narys priklauso, arba Seimo nario priklausomybė Seimo pozicijai arba opozicij</text:span><text:span text:style-name="T148">ai? <text:s text:c="2"/></text:span></text:p>
      <text:p text:style-name="P149"><text:span text:style-name="T150">4</text:span><text:span text:style-name="T151">)</text:span><text:span text:style-name="T152"><text:tab/>ar Seimo Pirmininkė Viktorija Čmilytė – Nielsen š. m. sausio 20 d. Generalinės Prokurorės Nidos Grunskienės patikėta informacija pasidalino su savo sekretoriato, Seimo kanceliarijos valstybės tarnautojais arba asmeninio politinio pasitikėjimo</text:span><text:span text:style-name="T153"><text:s/>valstybės tarnautojais bei kitų institucijų valstybės tarnautojais arba asmeninio politinio pasitikėjimo valstybės tarnautojais? Jei taip, su kuo iš jų ir dėl kokių priežasčių?</text:span></text:p>
      <text:p text:style-name="P154"><text:span text:style-name="T155">5</text:span><text:span text:style-name="T156">)</text:span><text:span text:style-name="T157"><text:tab/>ar apie š. m. sausio 20 d. vykusį Generalinės Prokurorės vizitą ir jo<text:s/></text:span><text:span text:style-name="T158">turinį, kuriuo nors laiku tarp š. m. sausio 20 d. ir sausio 23 d., buvo informuoti kiti Seimo nariai, Seimo frakcijos, politinio pasitikėjimo valstybės tarnautojai, valdančiąja koaliciją sudarančių partijų, Lietuvos Respublikos Vyriausybės nariai? Jei taip</text:span><text:span text:style-name="T159">, kokiems asmenis, kada ir kodėl buvo pateikta informacija?</text:span></text:p>
      <text:p text:style-name="P160"><text:span text:style-name="T161">6</text:span><text:span text:style-name="T162">)</text:span><text:span text:style-name="T163"><text:tab/>ar š. m. sausio 20 d., po Generalinės Prokurorės Nidos Grunskienės vizito, Seimo Pirmininkė Viktorija Čmilytė – Nielsen buvo susitikusi su Seimo Tėvynės sąjungos - Lietuvos krikščionių demo</text:span><text:span text:style-name="T164">kratų partijos frakcijos, šios partijos ar partijos administracijos nariais, Lietuvos Respublikos Ministre Pirmininke Ingrida Šimonyte ar Vyriausybės nariais? Jei taip, kas šių susitikimų metu aptarta? Kodėl apie susitikimus informacija neskelbta Seimo Pir</text:span><text:span text:style-name="T165">mininkės Viktorijos Čmilytės – Nielsen darbotvarkėje?</text:span></text:p>
      <text:p text:style-name="P166"><text:span text:style-name="T167">7</text:span><text:span text:style-name="T168">)</text:span><text:span text:style-name="T169"><text:tab/>ar š. m. sausio 20 d. Seimo Pirmininkė Viktorija Čmilytė – Nielsen asmeniškai ar per kitą įgaliotą asmenį skambino, siuntė bet kokios formos pranešimą, elektroninį laišką ar kokia kita forma bend</text:span><text:span text:style-name="T170">ravo su tuometiniu Seimo nariu Kristijonu Bartoševičiumi? Jei taip, kokia informacija buvo perduota Seimo nariui?</text:span></text:p>
      <text:p text:style-name="P171"><text:span text:style-name="T172">8</text:span><text:span text:style-name="T173">)</text:span><text:span text:style-name="T174"><text:tab/>kada ir kokiomis aplinkybėmis Seimo Pirmininkė Viktorija Čmilytė – Nielsen sužinojo apie tai, kad Generalinė Prokuratūra oficialiai kre</text:span><text:span text:style-name="T175">ipėsi dėl tuometinio Seimo nario Kristijono<text:s/></text:span><text:soft-page-break/><text:span text:style-name="T176">Bartoševičiaus neliečiamybės panaikinimo? Kokiu būdu ir su kokiais asmenimis šia informacija Seimo Pirmininkė pasidalino? Kokiu tikslu?<text:s/></text:span></text:p>
      <text:p text:style-name="P177"><text:span text:style-name="T178">9</text:span><text:span text:style-name="T179">)</text:span><text:span text:style-name="T180"><text:tab/>kuriems asmenims Generalinėje Prokuratūroje buvo žinoma apie Kristij</text:span><text:span text:style-name="T181">ono Bartoševičiaus atžvilgiu atliekamą ikiteisminį tyrimą ir (arba) faktą, kuomet bus kreipiamasi į Seimą dėl Kristijono Bartoševičiaus neliečiamybės panaikinimo? Kurie iš šių žmonių, tiesiogiai ar per kitus asmenis, galėjo siekti informuoti Lietuvos Respu</text:span><text:span text:style-name="T182">blikos Ministrę Pirmininkę, Seimo bei Vyriausybės narius ar kitus asmenis turėdami tikslą iš anksto įspėti Kristijoną Bartoševičių apie galimus Generalinės Prokuratūros veiksmus ir suteikti jam laiko jiems pasiruošti? Ar šie asmenys asmeniškai siuntė bet k</text:span><text:span text:style-name="T183">okios formos pranešimą, elektroninį laišką ar kokia kita forma bendravo su tuometiniu Seimo nariu Kristijonu Bartoševičiumi arba kitais, jam informaciją galinčiais perduoti asmenimis?</text:span></text:p>
      <text:p text:style-name="P184"><text:span text:style-name="T185">10</text:span><text:span text:style-name="T186">)</text:span><text:span text:style-name="T187"><text:tab/>kuriems asmenims Lietuvos Policijoje buvo žinoma apie Kristijono</text:span><text:span text:style-name="T188"><text:s/>Bartoševičiaus atžvilgiu atliekamą ikiteisminį tyrimą ir (arba) faktą, kuomet bus kreipiamasi į Seimą dėl Kristijono Bartoševičiaus neliečiamybės panaikinimo? Kurie iš šių žmonių tiesiogiai, ar per kitus asmenis, galėjo siekti informuoti Lietuvos Respubli</text:span><text:span text:style-name="T189">kos Ministrę Pirmininkę, Seimo bei Vyriausybės narius ar kitus asmenis turėdami tikslą iš anksto įspėti Kristijoną Bartoševičių apie atliekamą ikiteisminį tyrimą ir (ar) galimus Generalinės Prokuratūros veiksmus ir suteikti jam<text:s/></text:span><text:soft-page-break/><text:span text:style-name="T190">laiko jiems pasiruošti? Ar š</text:span><text:span text:style-name="T191">ie asmenys asmeniškai siuntė bet kokios formos pranešimą, elektroninį laišką ar kokia kita forma bendravo su tuometiniu Seimo nariu Kristijonu Bartoševičiumi arba kitais, jam informaciją galinčiais perduoti asmenimis?</text:span></text:p>
      <text:p text:style-name="P192"/>
      <text:p text:style-name="P193"><text:span text:style-name="T194">5</text:span><text:span text:style-name="T195"> straipsnis.</text:span></text:p>
      <text:p text:style-name="P196"><text:span text:style-name="T197">Pavesti Komisij</text:span><text:span text:style-name="T198">ai parlamentinį tyrimą atlikti ir išvadą pateikti Seimui iki 2023 m. kovo 30 d.</text:span></text:p>
      <text:p text:style-name="P199"/>
      <text:p text:style-name="P200"/>
      <text:p text:style-name="P201"><text:span text:style-name="T202">Seimo Pirmininkas</text:span><text:span text:style-name="T203">                                                                                                                             </text:span></text:p>
      <text:p text:style-name="P204"/>
      <text:p text:style-name="P205"/>
      <text:p text:style-name="P206">Teikia</text:p>
      <text:p text:style-name="P207">Seimo nariai</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8" meta:paragraph-count="162" meta:word-count="1143" meta:character-count="8589" meta:row-count="422" meta:non-whitespace-character-count="7608"/>
  </office:meta>
</office:document-meta>
</file>