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adidėjusios turto vertės perdavimo Prienų r. Jiezno gimnazijai</text:span></text:p>
      <text:p text:style-name="P15"/>
      <text:p text:style-name="P16"><text:span text:style-name="T17">2019 m. sausio 17 d. Nr. T1-6 <text:s text:c="8"/></text:span></text:p>
      <text:p text:style-name="P18">Prienai</text:p>
      <text:p text:style-name="P19"/>
      <text:p text:style-name="P20"/>
      <text:p text:style-name="P21">Vadovaudamasi Prienų rajono savivaldybei nuosavybės teise priklausančio turto<text:s/>valdymo, naudojimo ir disponavimo juo tvarkos aprašo, patvirtinto Prienų rajono savivaldybės tarybos 2018 m. kovo 29 d. sprendimu Nr. T3-93 „<text:span text:style-name="T22">Dėl Prienų rajono savivaldybei nuosavybės teise priklausančio turto valdymo, naudojimo ir disponavimo juo tvarkos a</text:span><text:span text:style-name="T23">prašo ir Prienų rajono savivaldybės turto nuomos konkursų organizavimo ir vykdymo taisyklių patvirtinimo“,</text:span><text:s/>155.7 papunkčiu, atsižvelgdama į 12-ojo viešojo sektoriaus apskaitos ir finansinės atskaitomybės standarto „Ilgalaikis materialusis turtas“, patvirtinto Lietuvos Respublikos finansų ministro 2008 m. gegužės 8 d. įsakymu Nr.1K-174 „Dėl viešojo sektoriaus apskaitos ir finansinės atskaitomybės <text:s text:c="12"/>12-ojo standarto patvirtinimo“, 32, 33 punktus ir į 2018 m. lapkričio 5 d. deklaraciją apie statybos<text:s/>darbų užbaigimą Nr. DSU-2018-14, Prienų rajono savivaldybės taryba<text:s/><text:span text:style-name="T24">nusprendžia:</text:span></text:p>
      <text:p text:style-name="P25">1. Perduoti iš Prienų rajono savivaldybės administracijos balanso Prienų r. Jiezno gimnazijai dėl<text:s/><text:span text:style-name="T26">pastato (nekilnojamojo turto kadastro duomenų byloje pastatas pažymėtas plan</text:span><text:span text:style-name="T27">e 1C3p, unikalus numeris 6995-8002-6012, registro įrašo Nr. 20/14786), esančio Vytauto</text:span><text:s/>g. 42, Jiezne, Prienų r. sav., rekonstrukcijos padidėjusią turto vertę <text:s/>– <text:s/>1 927 465,55 Eur.</text:p>
      <text:p text:style-name="P28">2. Įgalioti Prienų rajono savivaldybės administracijos direktorių pasirašyti su Prienų r. Jiezno gimnazijos direktoriumi padidėjusios turto vertės perdavimo ir priėmimo aktą.</text:p>
      <text:p text:style-name="P29"><text:span text:style-name="T30">Šis sprendimas per vieną mėnesį nuo jo įteikimo dienos gali būti skundžiamas Lietuvos Respublikos administracinių bylų teisenos įstatymo nustatyta tvarka</text:span><text:span text:style-name="T31"><text:s/>Lietuvos Respublikos administracinių ginčų komisijos Kauno apygardos skyriui (</text:span><text:span text:style-name="T32">Laisvės al. 36, Kaunas</text:span><text:span text:style-name="T33">) arba Regionų apygardos administraciniam teismui bet kuriuose teismo rūmuose (Šiaulių rūmai, Dvaro g. 80, Šiauliai; Panevėžio rūmai,</text:span><text:span text:style-name="T34"><text:s/></text:span><text:span text:style-name="T35">Respublikos g. 62, Pa</text:span><text:span text:style-name="T36">nevėžys; Klaipėdos rūmai,</text:span><text:span text:style-name="T37"><text:s/></text:span><text:span text:style-name="T38">Galinio Pylimo g. 9, Klaipėda; Kauno rūmai,</text:span><text:span text:style-name="T39"><text:s/></text:span><text:span text:style-name="T40">A. Mickevičiaus g. 8A, Kaunas).</text:span></text:p>
      <text:p text:style-name="P41"/>
      <text:p text:style-name="P42"/>
      <text:p text:style-name="P43">Savivaldybės mer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1-18T09:44:00Z</meta:creation-date>
    <dc:date>2019-01-18T09:44:00Z</dc:date>
    <meta:print-date>2018-10-12T09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6" meta:character-count="2161" meta:row-count="63" meta:non-whitespace-character-count="1900"/>
  </office:meta>
</office:document-meta>
</file>