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fo:background-color="#FFFFFF"/>
      <style:text-properties fo:color="#000000" style:font-size-complex="12pt" style:language-asian="lt" style:country-asian="LT"/>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fo:background-color="#FFFFFF" fo:language="en" fo:country="GB"/>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name-complex="TimesLT"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P213" style:parent-style-name="Normal" style:family="paragraph">
      <style:paragraph-properties fo:text-indent="0.4923in"/>
      <style:text-properties fo:font-weight="bold" style:font-weight-asian="bold" style:font-weight-complex="bold" style:font-size-complex="12p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office:automatic-styles>
  <office:body>
    <office:text text:use-soft-page-breaks="true">
      <text:p text:style-name="P1"/>
      <text:p text:style-name="P8">Projektas Nr. XIVP-2779</text:p>
      <text:p text:style-name="P9"/>
      <text:p text:style-name="P10">LIETUVOS RESPUBLIKOS</text:p>
      <text:p text:style-name="P11"><text:span text:style-name="T12">KOMPENSACIJŲ UŽ VALSTYBĖS IŠPERKAMĄ NEKILNOJAMĄJĮ TURTĄ DYDŽIO, ŠALTINIŲ, MOKĖJIMO TERMINŲ BEI TVARKOS, TAIP PAT VALSTYBĖS GARANTIJŲ IR LENGVATŲ, NUMATYTŲ PILIEČIŲ NUOSAVYBĖS TEISIŲ Į IŠLIKUSĮ NEKILNOJAMĄJĮ<text:s/></text:span><text:span text:style-name="T13">TURTĄ ATKŪRIMO ĮSTATYME,</text:span><text:span text:style-name="T14"><text:s/>įstatymo Nr. </text:span><text:span text:style-name="T15">VIII</text:span><text:span text:style-name="T16">‑792</text:span><text:span text:style-name="T17"><text:s/>8, 9</text:span><text:span text:style-name="T18"><text:s/>IR 10 STRAIPSNIŲ</text:span><text:span text:style-name="T19"><text:s/>pakeitimo</text:span></text:p>
      <text:p text:style-name="P20">ĮSTATYMAS</text:p>
      <text:h text:style-name="P21" text:outline-level="3"/>
      <text:p text:style-name="P22"><text:span text:style-name="T23">202</text:span><text:span text:style-name="T24">3</text:span><text:span text:style-name="T25"><text:s/>m. <text:s text:c="40"/>d. Nr.</text:span></text:p>
      <text:p text:style-name="P26">Vilnius</text:p>
      <text:p text:style-name="P27"/>
      <text:p text:style-name="P28"><text:span text:style-name="T29">1</text:span><text:span text:style-name="T30"><text:s/>straipsnis.<text:s/></text:span><text:span text:style-name="T31">8 straipsnio pakeitimas</text:span></text:p>
      <text:p text:style-name="P32"><text:span text:style-name="T33">Pakeisti 8 straipsnio 1 dalį<text:s/></text:span><text:span text:style-name="T34">ir ją išdėstyti taip:</text:span></text:p>
      <text:p text:style-name="P35"><text:span text:style-name="T36">„</text:span><text:span text:style-name="T37">1</text:span><text:span text:style-name="T38">. Pin</text:span><text:span text:style-name="T39">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text:span><text:span text:style-name="T40">nalinės žemės tarnybos prie<text:s/></text:span><text:span text:style-name="T41">Aplinkos ministerijos</text:span><text:span text:style-name="T42"><text:s/></text:span><text:span text:style-name="T43">vadovas arba jo įgaliotas teritorinio padalinio vadovas. Piliečių sąrašus kompensacijoms už išperkamus ūkinės komercinės paskirties pastatus, gyvenamuosius namus, jų dalis, butus tvirtina<text:s/></text:span><text:span text:style-name="T44">savivaldybių merai</text:span><text:span text:style-name="T45"><text:s/>ar jų įgalioti savivaldybių administracijų direktoriai</text:span><text:span text:style-name="T46">.</text:span><text:span text:style-name="T47">“</text:span></text:p>
      <text:p text:style-name="P48"/>
      <text:p text:style-name="P49"><text:span text:style-name="T50">2</text:span><text:span text:style-name="T51"><text:s/>straipsnis.<text:s/></text:span><text:span text:style-name="T52">9 straipsnio pakeitimas</text:span></text:p>
      <text:p text:style-name="P53"><text:span text:style-name="T54">1</text:span><text:span text:style-name="T55">. Pakeisti 9 straipsnio 1 dalį ir ją išdėstyti taip:</text:span></text:p>
      <text:p text:style-name="P56"><text:span text:style-name="T57">„</text:span><text:span text:style-name="T58">1</text:span><text:span text:style-name="T59">. Savivaldybės<text:s/></text:span><text:span text:style-name="T60">meras ar jo įgaliotas savivaldybės administracijos direktorius<text:s/></text:span><text:span text:style-name="T61">savininkams ir nuomininkams, gyvenantiems savininkui (piliečiui, religinei bendruomenei ar bendrijai) grąžintame gyvenamajame name, jo dalyje, bute, privalo išduoti valstybės garantinį dokumentą (toliau – valstybės garantija).“</text:span></text:p>
      <text:p text:style-name="P62"><text:span text:style-name="T63">2</text:span><text:span text:style-name="T64">. Pakeisti 9 straip</text:span><text:span text:style-name="T65">snio<text:s/></text:span><text:span text:style-name="T66">3</text:span><text:span text:style-name="T67"><text:s/>dalį ir ją išdėstyti taip:</text:span></text:p>
      <text:p text:style-name="P68"><text:span text:style-name="T69">„</text:span><text:span text:style-name="T70">3</text:span><text:span text:style-name="T71">. Piliečiui, religinei bendruomenei ar bendrijai natūra grąžinto gyvenamojo namo, jo dalies ar buto nuomininkai turi teisę tik į vieną iš šio straipsnio 2 dalyje nurodytų garantijų. Savo valią dėl valstybės garantijos<text:s/></text:span><text:span text:style-name="T72">pasirinkimo nuomininkai pareiškia raštu per mėnesį nuo savivaldybės<text:s/></text:span><text:span text:style-name="T73">mero ar jo įgalioto savivaldybės administracijos direktoriaus</text:span><text:span text:style-name="T74"><text:s/>pranešimo gavimo dienos. Jeigu nuomininkai per šį laiką nepareiškia savo valios dėl valstybės garantijos pasirinkimo, išduodam</text:span><text:span text:style-name="T75">a šio straipsnio 2 dalies 5 punkte nurodyta garantija.“</text:span></text:p>
      <text:p text:style-name="P76"><text:span text:style-name="T77">3</text:span><text:span text:style-name="T78">. Pakeisti 9 straipsnio 4 dalį ir ją išdėstyti taip:</text:span></text:p>
      <text:p text:style-name="P79"><text:span text:style-name="T80">„</text:span><text:span text:style-name="T81">4</text:span><text:span text:style-name="T82">. Savivaldybės<text:s/></text:span><text:span text:style-name="T83">meras ar jo įgaliotas savivaldybės administracijos direktorius</text:span><text:span text:style-name="T84"><text:s/>privalo išduoti valstybės garantiją ir sugrąžinto gyvena</text:span><text:span text:style-name="T85">mojo namo, jo dalies, buto savininkui.“</text:span></text:p>
      <text:p text:style-name="P86"><text:span text:style-name="T87">4</text:span><text:span text:style-name="T88">. Pakeisti 9 straipsnio 5 dalį ir ją išdėstyti taip:</text:span></text:p>
      <text:p text:style-name="P89"><text:span text:style-name="T90">„</text:span><text:span text:style-name="T91">5</text:span><text:span text:style-name="T92">. Valstybės garantija nuomininkui –Vyriausybės nustatytos formos dokumentas, kuriuo valstybė (garantas) įsipareigoja grąžinto namo, jo dalies, buto nu</text:span><text:span text:style-name="T93">omininkui ir jo šeimos nariams (toliau – garantijos turėtojai) įvykdyti garantiją, nurodytą šio straipsnio 2 dalyje, o garantijos turėtojai įsipareigoja, kai bus įvykdyta garantija, patuštinti turėtas gyvenamąsias ir kitas patalpas per šio straipsnio 12 da</text:span><text:span text:style-name="T94">lyje nustatytą laiką. Valstybės garantijoje nuomininkui ir jo šeimos nariams turi būti nurodyta: valstybės garantijos išdavimo vieta, data, numeris, sprendimą atkurti nuosavybės teises priėmusi institucija, sprendimo data ir numeris, nuomojamų gyvenamųjų p</text:span><text:span text:style-name="T95">atalpų adresas ir jų rinkos vertė, garantas, garantijos turėtojas (turėtojai) ir jo<text:s/></text:span><text:span text:style-name="T96">(jų)</text:span><text:span text:style-name="T97"><text:s/>asmens kodas (kodai), viena iš šio straipsnio 2 dalyje nurodytų garantijų ir šio straipsnio 11 dalyje nurodyta įvykdymo data, garantijos turėtojų įsipareigojimas, kai<text:s/></text:span><text:span text:style-name="T98">bus įvykdyta garantija, patuštinti turimas gyvenamąsias ir kitas patalpas, taip pat nurodoma, kad valstybės garantija pasibaigia perleidus iš<text:s/></text:span><text:soft-page-break/><text:span text:style-name="T99">jos atsirandančią reikalavimo teisę, ją pasirašiusio asmens vardas, pavardė, pareigos. Šią garantiją pasirašo gara</text:span><text:span text:style-name="T100">ntijos turėtojai – nuomininkas ir jo šeimos nariai. Jeigu nuomininkas ir jo šeimos nariai nepasirašo valstybės garantijos arba atsisako ją pasirašyti, savivaldybės<text:s/></text:span><text:span text:style-name="T101">meras</text:span><text:span text:style-name="T102"><text:s/>arba jo įgaliotas<text:s/></text:span><text:span text:style-name="T103">savivaldybės administracijos direktorius</text:span><text:span text:style-name="T104"><text:s/>valstybės garantijos dokumente įrašo<text:s/></text:span><text:span text:style-name="T105">reikiamą žymą</text:span><text:span text:style-name="T106"><text:s/>ir<text:s/></text:span><text:span text:style-name="T107">pasirašo</text:span><text:span text:style-name="T108">.“</text:span></text:p>
      <text:p text:style-name="P109"><text:span text:style-name="T110">5</text:span><text:span text:style-name="T111">. Pakeisti 9 straipsnio 8 dalį ir ją išdėstyti taip:</text:span></text:p>
      <text:p text:style-name="P112"><text:span text:style-name="T113">„</text:span><text:span text:style-name="T114">8</text:span><text:span text:style-name="T115">. Garantijos turėtojai turi teisę reikalavimo teisę, atsirandančią iš valstybės garantijos, perleisti kitiems asmenims. Gara</text:span><text:span text:style-name="T116">ntijos turėtojai kartu su reikalavimo teisės, atsirandančios iš valstybės garantijos, perleidimo sutartimi perduoda ir dokumentus, patvirtinančius reikalavimo teisę. Teisė į valstybės garantijoje numatytus valstybės įsipareigojimus, kurie buvo suteikti gar</text:span><text:span text:style-name="T117">antijos turėtojui, gyvenančiam savininkams grąžintuose gyvenamuosiuose namuose, jų dalyse, butuose, asmeniui, įgijusiam reikalavimo teisę, atsirandančią iš valstybės garantijos, yra įgyvendinama pagal šio įstatymo 9 straipsnio 11 dalį, kai valstybės garant</text:span><text:span text:style-name="T118">iją išdavusiai savivaldybei asmuo, įgijęs reikalavimo teisę, atsirandančią iš valstybės garantijos, pateikia nuomininko reikalavimo teisės, atsirandančios iš valstybės garantijos, perleidimo sutarties kopiją. Savivaldybės<text:s/></text:span><text:span text:style-name="T119">meras ar jo įgaliotas savivaldybės</text:span><text:span text:style-name="T120"><text:s/>administracijos direktorius</text:span><text:span text:style-name="T121">, išdavę valstybės garantiją, valstybės garantijos perleidimo sutarties kopijos pagrindu patikslina valstybės garantiją<text:s/></text:span><text:span text:style-name="T122">įrašydami</text:span><text:span text:style-name="T123"><text:s/>naujo garantijos turėtojo (asmens, įgijusio reikalavimo teisę, atsirandančią iš valstybės garantij</text:span><text:span text:style-name="T124">os) duomenis. Valstybės garantija garantijos turėtojui, perleidusiam reikalavimo teisę, atsirandančią iš valstybės garantijos, laikoma pasibaigusia nuo reikalavimo teisės, atsirandančios iš valstybės garantijos, perleidimo. Nuomininkas, perleidęs reikalavi</text:span><text:span text:style-name="T125">mo teisę, atsirandančią iš valstybės garantijos, privalo per 2 mėnesius išsikelti iš turėtų gyvenamųjų ir kitų patalpų. Neišsikėlusieji iš jų iškeldinami teismo tvarka ir kita gyvenamoji patalpa jiems nesuteikiama.“</text:span></text:p>
      <text:p text:style-name="P126"><text:span text:style-name="T127">6</text:span><text:span text:style-name="T128">. Pakeisti 9 straipsnio 12 dalį</text:span><text:span text:style-name="T129"><text:s/>ir ją išdėstyti taip:</text:span></text:p>
      <text:p text:style-name="P130"><text:span text:style-name="T131">„</text:span><text:span text:style-name="T132">12</text:span><text:span text:style-name="T133">.<text:s/></text:span><text:span text:style-name="T134">Įvykdžius</text:span><text:span text:style-name="T135"><text:s/></text:span><text:span text:style-name="T136">valstybės</text:span><text:span text:style-name="T137"><text:s/></text:span><text:span text:style-name="T138">garantiją, jos</text:span><text:span text:style-name="T139"><text:s/></text:span><text:span text:style-name="T140">galiojimas baigiasi</text:span><text:span text:style-name="T141">. Pasibaigus valstybės garantijai, šio straipsnio 2 dalies 1, 2, 3, 5, 6 punktuose nurodytų garantijų turėtojai per 4 mėnesius, o šio<text:s/></text:span><text:soft-page-break/><text:span text:style-name="T142">straipsnio 2 dalies 1 punkte nurodytos</text:span><text:span text:style-name="T143"><text:s/>garantijos turėtojas, įsigyjantis gyvenamąsias patalpas statomame name, per 6 mėnesius privalo patuštinti turėtas gyvenamąsias ir kitas patalpas. Šio straipsnio 2 dalies 4 punkte nurodytos garantijos turėtojai per 2 metus privalo patuštinti turėtas gyvena</text:span><text:span text:style-name="T144">mąsias ir kitas patalpas. Nuomininkai, neįvykdę šios sąlygos, iškeldinami iš turėtų gyvenamųjų patalpų vadovaujantis Civilinio kodekso 6.613 straipsniu. Kai sugrąžinto gyvenamojo namo, jo dalies ar buto nuomininkai patuština turėtas gyvenamąsias ir kitas p</text:span><text:span text:style-name="T145">atalpas<text:s/></text:span><text:span text:style-name="T146">arba</text:span><text:span text:style-name="T147"><text:s/>nuomininkai iškeldinami iš jų, savivaldybės<text:s/></text:span><text:span text:style-name="T148">meras ar jo įgaliotas savivaldybės administracijos direktorius</text:span><text:span text:style-name="T149"><text:s/>privalo šias patalpas per vieną mėnesį Vyriausybės nustatyta tvarka perduoti šio gyvenamojo namo, jo dalies ar buto savininkui (savinink</text:span><text:span text:style-name="T150">ams).“</text:span></text:p>
      <text:p text:style-name="P151"><text:span text:style-name="T152">7</text:span><text:span text:style-name="T153">. Pakeisti 9 straipsnio 13 dalį ir ją išdėstyti taip:</text:span></text:p>
      <text:p text:style-name="P154"><text:span text:style-name="T155">„</text:span><text:span text:style-name="T156">13</text:span><text:span text:style-name="T157">. Valstybės garantija savininkui laikoma įvykdyta nuo gyvenamojo namo, jo dalies, buto perdavimo savininkui ir perdavimo–priėmimo akto pasirašymo. Perdavimo–priėmimo aktą pasirašo s</text:span><text:span text:style-name="T158">avininkas (savininkai) ir garantiją išdavęs savivaldybės<text:s/></text:span><text:span text:style-name="T159">meras ar jo įgaliotas savivaldybės administracijos direktorius</text:span><text:span text:style-name="T160">.“</text:span></text:p>
      <text:p text:style-name="P161"/>
      <text:p text:style-name="P162"/>
      <text:p text:style-name="P163"><text:span text:style-name="T164">3</text:span><text:span text:style-name="T165"><text:s/>straipsnis.</text:span><text:span text:style-name="T166"><text:s/></text:span><text:span text:style-name="T167">10</text:span><text:span text:style-name="T168"><text:s/>straipsnio pakeitimas</text:span></text:p>
      <text:p text:style-name="P169"><text:span text:style-name="T170">1</text:span><text:span text:style-name="T171">.<text:s/></text:span><text:span text:style-name="T172">Pakeisti 10 straipsnio<text:s/></text:span><text:span text:style-name="T173">1 dalį<text:s/></text:span><text:span text:style-name="T174">ir ją išdėstyti taip</text:span><text:span text:style-name="T175">:</text:span></text:p>
      <text:p text:style-name="P176"><text:span text:style-name="T177">„</text:span><text:span text:style-name="T178">1</text:span><text:span text:style-name="T179">. Piliečių nuosavybės teisių į išlikusį nekilnojamąjį turtą įstatymo 4 straipsnio 8 dalyje nurodytiems piliečiams siūlomo lygiaverčio turėtajam žemės sklypo plotas gali būti iki 30 arba iki 100 procentų padidintas Vyriausybės nustatyta tvarka Nacionalinės<text:s/></text:span><text:span text:style-name="T180">žemės tarnybos prie<text:s/></text:span><text:span text:style-name="T181">Aplinkos ministerijos</text:span><text:span text:style-name="T182"><text:s/></text:span><text:span text:style-name="T183">vadovo arba jo įgalioto teritorinio padalinio vadovo sprendimu.“</text:span></text:p>
      <text:p text:style-name="P184"><text:span text:style-name="T185">2</text:span><text:span text:style-name="T186">.<text:s/></text:span><text:span text:style-name="T187">Pakeisti 10 straipsnio<text:s/></text:span><text:span text:style-name="T188">2 dalį<text:s/></text:span><text:span text:style-name="T189">ir ją išdėstyti taip</text:span><text:span text:style-name="T190">:</text:span></text:p>
      <text:p text:style-name="P191"><text:span text:style-name="T192">„</text:span><text:span text:style-name="T193">2</text:span><text:span text:style-name="T194">. Lietuvos Respublikos piliečiams 1918–1920 m. nepriklausomybės kovų kariams savan</text:span><text:span text:style-name="T195">oriams, pasipriešinimo (rezistencijos) dalyviams, politiniams kaliniams, tremtiniams ir Vyčio Kryžiaus ordinu apdovanotiems asmenims, jų sutuoktiniams, tėvams (įtėviams), vaikams<text:s/></text:span><text:soft-page-break/><text:span text:style-name="T196">(įvaikiams), kuriems atkurtos arba atkuriamos nuosavybės teisės į žemę, prisk</text:span><text:span text:style-name="T197">irtą valstybės išperkamai žemei ir naudojamą asmeniniam arba valstiečių ūkiui, tarnybinėms daloms, Nacionalinės žemės tarnybos prie<text:s/></text:span><text:span text:style-name="T198">Aplinkos ministerijos</text:span><text:span text:style-name="T199"><text:s/>vadovo arba jo įgalioto teritorinio padalinio vadovo sprendimu atlyginimo dydis pinigais padidinamas 1</text:span><text:span text:style-name="T200">5 procentų.</text:span><text:span text:style-name="T201">“</text:span></text:p>
      <text:p text:style-name="P202"/>
      <text:p text:style-name="P203"><text:span text:style-name="T204">4</text:span><text:span text:style-name="T205"><text:s/>straipsnis.<text:s/></text:span><text:span text:style-name="T206">Įstatymo įsigaliojimas<text:s/></text:span></text:p>
      <text:p text:style-name="P207"><text:span text:style-name="T208">Šis įstatymas,</text:span><text:span text:style-name="T209"><text:s/></text:span><text:span text:style-name="T210">įsigalioja 202</text:span><text:span text:style-name="T211">4</text:span><text:span text:style-name="T212"><text:s/>m. sausio 1 d.</text:span></text:p>
      <text:p text:style-name="P213"/>
      <text:p text:style-name="P214"/>
      <text:h text:style-name="P215" text:outline-level="3"><text:span text:style-name="T216">Skelbiu šį Lietuvos Respublikos Seimo priimtą įstatymą.</text:span></text:h>
      <text:h text:style-name="P217" text:outline-level="3"/>
      <text:h text:style-name="P218" text:outline-level="3"/>
      <text:p text:style-name="P219">Respublikos Prezidentas</text:p>
      <text:p text:style-name="P220"/>
      <text:p text:style-name="P221"/>
      <text:p text:style-name="P222"/>
      <text:p text:style-name="P223"/>
      <text:p text:style-name="P224"/>
      <text:p text:style-name="P225">Teikia</text:p>
      <text:p text:style-name="P226"><text:span text:style-name="T227">Aplinkos apsaugos komiteto pirmininkė</text:span><text:span text:style-name="T228"><text:tab/></text:span><text:span text:style-name="T229"><text:tab/></text:span><text:span text:style-name="T230"><text:tab/>Aistė<text:s/></text:span><text:span text:style-name="T231">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5:00Z</meta:creation-date>
    <dc:date>2023-06-30T05:15:00Z</dc:date>
    <meta:print-date>2020-08-05T06:19:00Z</meta:print-date>
    <meta:template xlink:href="Normal.dotm" xlink:type="simple"/>
    <meta:editing-cycles>2</meta:editing-cycles>
    <meta:editing-duration>PT0S</meta:editing-duration>
    <meta:document-statistic meta:page-count="5" meta:paragraph-count="91" meta:word-count="1177" meta:character-count="8313" meta:row-count="380" meta:non-whitespace-character-count="7227"/>
  </office:meta>
</office:document-meta>
</file>